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5.054791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5.266458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Tipo di documento</text:p>
          </table:table-cell>
          <table:table-cell office:value-type="string" table:style-name="ce1">
            <text:p>Numero documento</text:p>
          </table:table-cell>
          <table:table-cell office:value-type="string" table:style-name="ce1">
            <text:p>Data documento</text:p>
          </table:table-cell>
          <table:table-cell office:value-type="string" table:style-name="ce1">
            <text:p>Data ricezione Promofarma</text:p>
          </table:table-cell>
          <table:table-cell office:value-type="string" table:style-name="ce1">
            <text:p>Partita IVA emittente</text:p>
          </table:table-cell>
          <table:table-cell office:value-type="string" table:style-name="ce1">
            <text:p>Denominazione emittente</text:p>
          </table:table-cell>
          <table:table-cell office:value-type="string" table:style-name="ce1">
            <text:p>Importo totale</text:p>
          </table:table-cell>
          <table:table-cell office:value-type="string" table:style-name="ce1">
            <text:p>Condizione pagamento</text:p>
          </table:table-cell>
          <table:table-cell office:value-type="string" table:style-name="ce1">
            <text:p>Importo rata</text:p>
          </table:table-cell>
          <table:table-cell office:value-type="string" table:style-name="ce1">
            <text:p>Data scadenz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164-01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08/01/2025</text:p>
          </table:table-cell>
          <table:table-cell office:value-type="string" table:style-name="ce1">
            <text:p>05317231008</text:p>
          </table:table-cell>
          <table:table-cell office:value-type="string" table:style-name="ce1">
            <text:p>PROMOFARMA SRL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agamento complet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8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300-01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08/01/2025</text:p>
          </table:table-cell>
          <table:table-cell office:value-type="string" table:style-name="ce1">
            <text:p>05317231008</text:p>
          </table:table-cell>
          <table:table-cell office:value-type="string" table:style-name="ce1">
            <text:p>PROMOFARMA SRL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agamento complet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8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10</text:p>
          </table:table-cell>
          <table:table-cell office:value-type="string" table:style-name="ce1">
            <text:p>2025-01-09</text:p>
          </table:table-cell>
          <table:table-cell office:value-type="string" table:style-name="ce1">
            <text:p>11/01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7067.78" table:style-name="ce1">
            <text:p>7067,78</text:p>
          </table:table-cell>
          <table:table-cell office:value-type="string" table:style-name="ce1">
            <text:p>Pagamento completo</text:p>
          </table:table-cell>
          <table:table-cell office:value-type="float" office:value="5963.78" table:style-name="ce1">
            <text:p>5963,78</text:p>
          </table:table-cell>
          <table:table-cell office:value-type="string" table:style-name="ce1">
            <text:p>09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debito</text:p>
          </table:table-cell>
          <table:table-cell office:value-type="string" table:style-name="ce1">
            <text:p>49/02</text:p>
          </table:table-cell>
          <table:table-cell office:value-type="string" table:style-name="ce1">
            <text:p>2025-01-14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Pagamento completo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14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069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65.5" table:style-name="ce1">
            <text:p>165,5</text:p>
          </table:table-cell>
          <table:table-cell office:value-type="string" table:style-name="ce1">
            <text:p>Pagamento completo</text:p>
          </table:table-cell>
          <table:table-cell office:value-type="float" office:value="135.66" table:style-name="ce1">
            <text:p>135,66</text:p>
          </table:table-cell>
          <table:table-cell office:value-type="string" table:style-name="ce1">
            <text:p>20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175858</text:p>
          </table:table-cell>
          <table:table-cell office:value-type="string" table:style-name="ce1">
            <text:p>2025-01-03</text:p>
          </table:table-cell>
          <table:table-cell office:value-type="string" table:style-name="ce1">
            <text:p>06/01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175863</text:p>
          </table:table-cell>
          <table:table-cell office:value-type="string" table:style-name="ce1">
            <text:p>2025-01-03</text:p>
          </table:table-cell>
          <table:table-cell office:value-type="string" table:style-name="ce1">
            <text:p>06/01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3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683.59" table:style-name="ce1">
            <text:p>683,59</text:p>
          </table:table-cell>
          <table:table-cell office:value-type="string" table:style-name="ce1">
            <text:p>Pagamento completo</text:p>
          </table:table-cell>
          <table:table-cell office:value-type="float" office:value="560.32000000000005" table:style-name="ce1">
            <text:p>560,32</text:p>
          </table:table-cell>
          <table:table-cell office:value-type="string" table:style-name="ce1">
            <text:p>24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94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374.88" table:style-name="ce1">
            <text:p>374,88</text:p>
          </table:table-cell>
          <table:table-cell office:value-type="string" table:style-name="ce1">
            <text:p>Pagamento completo</text:p>
          </table:table-cell>
          <table:table-cell office:value-type="float" office:value="354.88" table:style-name="ce1">
            <text:p>354,88</text:p>
          </table:table-cell>
          <table:table-cell office:value-type="string" table:style-name="ce1">
            <text:p>24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7/00</text:p>
          </table:table-cell>
          <table:table-cell office:value-type="string" table:style-name="ce1">
            <text:p>2025-01-30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09414580150</text:p>
          </table:table-cell>
          <table:table-cell office:value-type="string" table:style-name="ce1">
            <text:p>MORLACCHI DANIELA BARBARA</text:p>
          </table:table-cell>
          <table:table-cell office:value-type="float" office:value="1654.65" table:style-name="ce1">
            <text:p>1654,65</text:p>
          </table:table-cell>
          <table:table-cell office:value-type="string" table:style-name="ce1">
            <text:p>Pagamento completo</text:p>
          </table:table-cell>
          <table:table-cell office:value-type="float" office:value="1393.83" table:style-name="ce1">
            <text:p>1393,83</text:p>
          </table:table-cell>
          <table:table-cell office:value-type="string" table:style-name="ce1">
            <text:p>30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2000068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3538.6" table:style-name="ce1">
            <text:p>3538,6</text:p>
          </table:table-cell>
          <table:table-cell office:value-type="string" table:style-name="ce1">
            <text:p>Pagamento completo</text:p>
          </table:table-cell>
          <table:table-cell office:value-type="float" office:value="3538.6" table:style-name="ce1">
            <text:p>3538,6</text:p>
          </table:table-cell>
          <table:table-cell office:value-type="string" table:style-name="ce1">
            <text:p>31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04012794</text:p>
          </table:table-cell>
          <table:table-cell office:value-type="string" table:style-name="ce1">
            <text:p>2025-02-11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423.34" table:style-name="ce1">
            <text:p>423,34</text:p>
          </table:table-cell>
          <table:table-cell office:value-type="string" table:style-name="ce1">
            <text:p>Pagamento completo</text:p>
          </table:table-cell>
          <table:table-cell office:value-type="float" office:value="384.85" table:style-name="ce1">
            <text:p>384,85</text:p>
          </table:table-cell>
          <table:table-cell office:value-type="string" table:style-name="ce1">
            <text:p>31/0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113</text:p>
          </table:table-cell>
          <table:table-cell office:value-type="string" table:style-name="ce1">
            <text:p>2025-02-04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Pagamento completo</text:p>
          </table:table-cell>
          <table:table-cell office:value-type="float" office:value="86.07" table:style-name="ce1">
            <text:p>86,07</text:p>
          </table:table-cell>
          <table:table-cell office:value-type="string" table:style-name="ce1">
            <text:p>0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118</text:p>
          </table:table-cell>
          <table:table-cell office:value-type="string" table:style-name="ce1">
            <text:p>2025-02-05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Pagamento comple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0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083/25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05468050967</text:p>
          </table:table-cell>
          <table:table-cell office:value-type="string" table:style-name="ce1">
            <text:p>FOSSATI ASCENSORI SR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agamento complet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07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03196</text:p>
          </table:table-cell>
          <table:table-cell office:value-type="string" table:style-name="ce1">
            <text:p>2025-01-09</text:p>
          </table:table-cell>
          <table:table-cell office:value-type="string" table:style-name="ce1">
            <text:p>11/0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221.41" table:style-name="ce1">
            <text:p>221,41</text:p>
          </table:table-cell>
          <table:table-cell office:value-type="string" table:style-name="ce1">
            <text:p>Pagamento completo</text:p>
          </table:table-cell>
          <table:table-cell office:value-type="float" office:value="201.28" table:style-name="ce1">
            <text:p>201,28</text:p>
          </table:table-cell>
          <table:table-cell office:value-type="string" table:style-name="ce1">
            <text:p>0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132</text:p>
          </table:table-cell>
          <table:table-cell office:value-type="string" table:style-name="ce1">
            <text:p>2025-02-10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07.5" table:style-name="ce1">
            <text:p>107,5</text:p>
          </table:table-cell>
          <table:table-cell office:value-type="string" table:style-name="ce1">
            <text:p>Pagamento completo</text:p>
          </table:table-cell>
          <table:table-cell office:value-type="float" office:value="88.11" table:style-name="ce1">
            <text:p>88,11</text:p>
          </table:table-cell>
          <table:table-cell office:value-type="string" table:style-name="ce1">
            <text:p>10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CS000169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gamento a rate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10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5VEN025130</text:p>
          </table:table-cell>
          <table:table-cell office:value-type="string" table:style-name="ce1">
            <text:p>2025-02-12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73.59" table:style-name="ce1">
            <text:p>73,59</text:p>
          </table:table-cell>
          <table:table-cell office:value-type="string" table:style-name="ce1">
            <text:p>Pagamento completo</text:p>
          </table:table-cell>
          <table:table-cell office:value-type="float" office:value="66.900000000000006" table:style-name="ce1">
            <text:p>66,9</text:p>
          </table:table-cell>
          <table:table-cell office:value-type="string" table:style-name="ce1">
            <text:p>12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34119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4280.37" table:style-name="ce1">
            <text:p>4280,37</text:p>
          </table:table-cell>
          <table:table-cell office:value-type="string" table:style-name="ce1">
            <text:p>Pagamento completo</text:p>
          </table:table-cell>
          <table:table-cell office:value-type="float" office:value="3508.5" table:style-name="ce1">
            <text:p>3508,5</text:p>
          </table:table-cell>
          <table:table-cell office:value-type="string" table:style-name="ce1">
            <text:p>14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34120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3228.12" table:style-name="ce1">
            <text:p>3228,12</text:p>
          </table:table-cell>
          <table:table-cell office:value-type="string" table:style-name="ce1">
            <text:p>Pagamento completo</text:p>
          </table:table-cell>
          <table:table-cell office:value-type="float" office:value="2646" table:style-name="ce1">
            <text:p>2646</text:p>
          </table:table-cell>
          <table:table-cell office:value-type="string" table:style-name="ce1">
            <text:p>14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1182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812.98" table:style-name="ce1">
            <text:p>2812,98</text:p>
          </table:table-cell>
          <table:table-cell office:value-type="string" table:style-name="ce1">
            <text:p>Pagamento completo</text:p>
          </table:table-cell>
          <table:table-cell office:value-type="float" office:value="2543.91" table:style-name="ce1">
            <text:p>2543,91</text:p>
          </table:table-cell>
          <table:table-cell office:value-type="string" table:style-name="ce1">
            <text:p>1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1181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6991.97" table:style-name="ce1">
            <text:p>6991,97</text:p>
          </table:table-cell>
          <table:table-cell office:value-type="string" table:style-name="ce1">
            <text:p>Pagamento completo</text:p>
          </table:table-cell>
          <table:table-cell office:value-type="float" office:value="6329.71" table:style-name="ce1">
            <text:p>6329,71</text:p>
          </table:table-cell>
          <table:table-cell office:value-type="string" table:style-name="ce1">
            <text:p>1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S620252181002809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Intesa Sanpaolo S.p.a</text:p>
          </table:table-cell>
          <table:table-cell office:value-type="float" office:value="107.9" table:style-name="ce1">
            <text:p>107,9</text:p>
          </table:table-cell>
          <table:table-cell office:value-type="string" table:style-name="ce1">
            <text:p>Pagamento completo</text:p>
          </table:table-cell>
          <table:table-cell office:value-type="float" office:value="88.44" table:style-name="ce1">
            <text:p>88,44</text:p>
          </table:table-cell>
          <table:table-cell office:value-type="string" table:style-name="ce1">
            <text:p>1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1074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1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1073</text:p>
          </table:table-cell>
          <table:table-cell office:value-type="string" table:style-name="ce1">
            <text:p>2025-01-07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1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36689</text:p>
          </table:table-cell>
          <table:table-cell office:value-type="string" table:style-name="ce1">
            <text:p>2025-01-23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2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36688</text:p>
          </table:table-cell>
          <table:table-cell office:value-type="string" table:style-name="ce1">
            <text:p>2025-01-23</text:p>
          </table:table-cell>
          <table:table-cell office:value-type="string" table:style-name="ce1">
            <text:p>27/01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2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360588</text:p>
          </table:table-cell>
          <table:table-cell office:value-type="string" table:style-name="ce1">
            <text:p>2025-02-04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4/E</text:p>
          </table:table-cell>
          <table:table-cell office:value-type="string" table:style-name="ce1">
            <text:p>2025-01-26</text:p>
          </table:table-cell>
          <table:table-cell office:value-type="string" table:style-name="ce1">
            <text:p>26/01/2025</text:p>
          </table:table-cell>
          <table:table-cell office:value-type="string" table:style-name="ce1">
            <text:p>10325920964</text:p>
          </table:table-cell>
          <table:table-cell office:value-type="string" table:style-name="ce1">
            <text:p>AGM S.A.S. DI SPINUSO GIOVANNI E C.</text:p>
          </table:table-cell>
          <table:table-cell office:value-type="float" office:value="388.45" table:style-name="ce1">
            <text:p>388,45</text:p>
          </table:table-cell>
          <table:table-cell office:value-type="string" table:style-name="ce1">
            <text:p>Pagamento completo</text:p>
          </table:table-cell>
          <table:table-cell office:value-type="float" office:value="318.39999999999998" table:style-name="ce1">
            <text:p>318,4</text:p>
          </table:table-cell>
          <table:table-cell office:value-type="string" table:style-name="ce1">
            <text:p>24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025-02-24</text:p>
          </table:table-cell>
          <table:table-cell office:value-type="string" table:style-name="ce1">
            <text:p>24/02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Pagamento complet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24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360592</text:p>
          </table:table-cell>
          <table:table-cell office:value-type="string" table:style-name="ce1">
            <text:p>2025-02-04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2377</text:p>
          </table:table-cell>
          <table:table-cell office:value-type="string" table:style-name="ce1">
            <text:p>2025-02-25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1247</text:p>
          </table:table-cell>
          <table:table-cell office:value-type="string" table:style-name="ce1">
            <text:p>2025-01-11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26.82" table:style-name="ce1">
            <text:p>126,82</text:p>
          </table:table-cell>
          <table:table-cell office:value-type="string" table:style-name="ce1">
            <text:p>Pagamento completo</text:p>
          </table:table-cell>
          <table:table-cell office:value-type="float" office:value="103.95" table:style-name="ce1">
            <text:p>103,95</text:p>
          </table:table-cell>
          <table:table-cell office:value-type="string" table:style-name="ce1">
            <text:p>2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1248</text:p>
          </table:table-cell>
          <table:table-cell office:value-type="string" table:style-name="ce1">
            <text:p>2025-01-11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1.63999999999999" table:style-name="ce1">
            <text:p>141,64</text:p>
          </table:table-cell>
          <table:table-cell office:value-type="string" table:style-name="ce1">
            <text:p>Pagamento completo</text:p>
          </table:table-cell>
          <table:table-cell office:value-type="float" office:value="116.1" table:style-name="ce1">
            <text:p>116,1</text:p>
          </table:table-cell>
          <table:table-cell office:value-type="string" table:style-name="ce1">
            <text:p>25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2240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3.27" table:style-name="ce1">
            <text:p>53,27</text:p>
          </table:table-cell>
          <table:table-cell office:value-type="string" table:style-name="ce1">
            <text:p>Pagamento completo</text:p>
          </table:table-cell>
          <table:table-cell office:value-type="float" office:value="48.74" table:style-name="ce1">
            <text:p>48,74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2241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91.67" table:style-name="ce1">
            <text:p>91,67</text:p>
          </table:table-cell>
          <table:table-cell office:value-type="string" table:style-name="ce1">
            <text:p>Pagamento completo</text:p>
          </table:table-cell>
          <table:table-cell office:value-type="float" office:value="83.34" table:style-name="ce1">
            <text:p>83,34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16178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.52" table:style-name="ce1">
            <text:p>9,52</text:p>
          </table:table-cell>
          <table:table-cell office:value-type="string" table:style-name="ce1">
            <text:p>Pagamento completo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19866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913.69" table:style-name="ce1">
            <text:p>8913,69</text:p>
          </table:table-cell>
          <table:table-cell office:value-type="string" table:style-name="ce1">
            <text:p>Pagamento completo</text:p>
          </table:table-cell>
          <table:table-cell office:value-type="float" office:value="8065.35" table:style-name="ce1">
            <text:p>8065,35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20909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306.33" table:style-name="ce1">
            <text:p>3306,33</text:p>
          </table:table-cell>
          <table:table-cell office:value-type="string" table:style-name="ce1">
            <text:p>Pagamento completo</text:p>
          </table:table-cell>
          <table:table-cell office:value-type="float" office:value="2958.57" table:style-name="ce1">
            <text:p>2958,57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033900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1/0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.81" table:style-name="ce1">
            <text:p>3,81</text:p>
          </table:table-cell>
          <table:table-cell office:value-type="string" table:style-name="ce1">
            <text:p>Pagamento completo</text:p>
          </table:table-cell>
          <table:table-cell office:value-type="float" office:value="3.46" table:style-name="ce1">
            <text:p>3,46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16179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Pagamento completo</text:p>
          </table:table-cell>
          <table:table-cell office:value-type="float" office:value="8.1" table:style-name="ce1">
            <text:p>8,1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5785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3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7134.97" table:style-name="ce1">
            <text:p>7134,97</text:p>
          </table:table-cell>
          <table:table-cell office:value-type="string" table:style-name="ce1">
            <text:p>Pagamento completo</text:p>
          </table:table-cell>
          <table:table-cell office:value-type="float" office:value="6451.65" table:style-name="ce1">
            <text:p>6451,65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19324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.24" table:style-name="ce1">
            <text:p>8,24</text:p>
          </table:table-cell>
          <table:table-cell office:value-type="string" table:style-name="ce1">
            <text:p>Pagamento completo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33895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1/0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686.02" table:style-name="ce1">
            <text:p>3686,02</text:p>
          </table:table-cell>
          <table:table-cell office:value-type="string" table:style-name="ce1">
            <text:p>Pagamento completo</text:p>
          </table:table-cell>
          <table:table-cell office:value-type="float" office:value="3315.87" table:style-name="ce1">
            <text:p>3315,87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30598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1/0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880.34" table:style-name="ce1">
            <text:p>8880,34</text:p>
          </table:table-cell>
          <table:table-cell office:value-type="string" table:style-name="ce1">
            <text:p>Pagamento completo</text:p>
          </table:table-cell>
          <table:table-cell office:value-type="float" office:value="8015.09" table:style-name="ce1">
            <text:p>8015,09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030602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1/0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.39" table:style-name="ce1">
            <text:p>6,39</text:p>
          </table:table-cell>
          <table:table-cell office:value-type="string" table:style-name="ce1">
            <text:p>Pagamento completo</text:p>
          </table:table-cell>
          <table:table-cell office:value-type="float" office:value="5.81" table:style-name="ce1">
            <text:p>5,81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5786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3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234.92" table:style-name="ce1">
            <text:p>3234,92</text:p>
          </table:table-cell>
          <table:table-cell office:value-type="string" table:style-name="ce1">
            <text:p>Pagamento completo</text:p>
          </table:table-cell>
          <table:table-cell office:value-type="float" office:value="2926.9" table:style-name="ce1">
            <text:p>2926,9</text:p>
          </table:table-cell>
          <table:table-cell office:value-type="string" table:style-name="ce1">
            <text:p>28/0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52000069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3538.6" table:style-name="ce1">
            <text:p>3538,6</text:p>
          </table:table-cell>
          <table:table-cell office:value-type="string" table:style-name="ce1">
            <text:p>Pagamento completo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02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conto/anticipo su fattura</text:p>
          </table:table-cell>
          <table:table-cell office:value-type="string" table:style-name="ce1">
            <text:p>0100120250001511400</text:p>
          </table:table-cell>
          <table:table-cell office:value-type="string" table:style-name="ce1">
            <text:p>2025-01-30</text:p>
          </table:table-cell>
          <table:table-cell office:value-type="string" table:style-name="ce1">
            <text:p>09/02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843.81" table:style-name="ce1">
            <text:p>843,81</text:p>
          </table:table-cell>
          <table:table-cell office:value-type="string" table:style-name="ce1">
            <text:p>Pagamento completo</text:p>
          </table:table-cell>
          <table:table-cell office:value-type="float" office:value="691.65" table:style-name="ce1">
            <text:p>691,65</text:p>
          </table:table-cell>
          <table:table-cell office:value-type="string" table:style-name="ce1">
            <text:p>0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conto/anticipo su fattura</text:p>
          </table:table-cell>
          <table:table-cell office:value-type="string" table:style-name="ce1">
            <text:p>0100120250001511300</text:p>
          </table:table-cell>
          <table:table-cell office:value-type="string" table:style-name="ce1">
            <text:p>2025-01-30</text:p>
          </table:table-cell>
          <table:table-cell office:value-type="string" table:style-name="ce1">
            <text:p>09/02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67.87" table:style-name="ce1">
            <text:p>767,87</text:p>
          </table:table-cell>
          <table:table-cell office:value-type="string" table:style-name="ce1">
            <text:p>Pagamento completo</text:p>
          </table:table-cell>
          <table:table-cell office:value-type="float" office:value="629.4" table:style-name="ce1">
            <text:p>629,4</text:p>
          </table:table-cell>
          <table:table-cell office:value-type="string" table:style-name="ce1">
            <text:p>0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2003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0.99" table:style-name="ce1">
            <text:p>30,99</text:p>
          </table:table-cell>
          <table:table-cell office:value-type="string" table:style-name="ce1">
            <text:p>Pagamento completo</text:p>
          </table:table-cell>
          <table:table-cell office:value-type="float" office:value="25.4" table:style-name="ce1">
            <text:p>25,4</text:p>
          </table:table-cell>
          <table:table-cell office:value-type="string" table:style-name="ce1">
            <text:p>0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2015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.66" table:style-name="ce1">
            <text:p>3,66</text:p>
          </table:table-cell>
          <table:table-cell office:value-type="string" table:style-name="ce1">
            <text:p>Pagamento comple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68908</text:p>
          </table:table-cell>
          <table:table-cell office:value-type="string" table:style-name="ce1">
            <text:p>2025-01-08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Pagamento completo</text:p>
          </table:table-cell>
          <table:table-cell office:value-type="float" office:value="59.89" table:style-name="ce1">
            <text:p>59,89</text:p>
          </table:table-cell>
          <table:table-cell office:value-type="string" table:style-name="ce1">
            <text:p>0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68907</text:p>
          </table:table-cell>
          <table:table-cell office:value-type="string" table:style-name="ce1">
            <text:p>2025-01-08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1622.04" table:style-name="ce1">
            <text:p>1622,04</text:p>
          </table:table-cell>
          <table:table-cell office:value-type="string" table:style-name="ce1">
            <text:p>Pagamento completo</text:p>
          </table:table-cell>
          <table:table-cell office:value-type="float" office:value="1474.58" table:style-name="ce1">
            <text:p>1474,58</text:p>
          </table:table-cell>
          <table:table-cell office:value-type="string" table:style-name="ce1">
            <text:p>0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5VEN039234</text:p>
          </table:table-cell>
          <table:table-cell office:value-type="string" table:style-name="ce1">
            <text:p>2025-03-10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1.07" table:style-name="ce1">
            <text:p>11,07</text:p>
          </table:table-cell>
          <table:table-cell office:value-type="string" table:style-name="ce1">
            <text:p>Pagamento completo</text:p>
          </table:table-cell>
          <table:table-cell office:value-type="float" office:value="10.06" table:style-name="ce1">
            <text:p>10,06</text:p>
          </table:table-cell>
          <table:table-cell office:value-type="string" table:style-name="ce1">
            <text:p>1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004417051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82.84" table:style-name="ce1">
            <text:p>82,84</text:p>
          </table:table-cell>
          <table:table-cell office:value-type="string" table:style-name="ce1">
            <text:p>Anticipo</text:p>
          </table:table-cell>
          <table:table-cell office:value-type="float" office:value="82.84" table:style-name="ce1">
            <text:p>82,84</text:p>
          </table:table-cell>
          <table:table-cell office:value-type="string" table:style-name="ce1">
            <text:p>12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09273</text:p>
          </table:table-cell>
          <table:table-cell office:value-type="string" table:style-name="ce1">
            <text:p>2025-01-10</text:p>
          </table:table-cell>
          <table:table-cell office:value-type="string" table:style-name="ce1">
            <text:p>11/01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99.03" table:style-name="ce1">
            <text:p>399,03</text:p>
          </table:table-cell>
          <table:table-cell office:value-type="string" table:style-name="ce1">
            <text:p>Pagamento completo</text:p>
          </table:table-cell>
          <table:table-cell office:value-type="float" office:value="327.07" table:style-name="ce1">
            <text:p>327,07</text:p>
          </table:table-cell>
          <table:table-cell office:value-type="string" table:style-name="ce1">
            <text:p>13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08754</text:p>
          </table:table-cell>
          <table:table-cell office:value-type="string" table:style-name="ce1">
            <text:p>2025-01-10</text:p>
          </table:table-cell>
          <table:table-cell office:value-type="string" table:style-name="ce1">
            <text:p>11/01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46.04" table:style-name="ce1">
            <text:p>346,04</text:p>
          </table:table-cell>
          <table:table-cell office:value-type="string" table:style-name="ce1">
            <text:p>Pagamento completo</text:p>
          </table:table-cell>
          <table:table-cell office:value-type="float" office:value="283.64" table:style-name="ce1">
            <text:p>283,64</text:p>
          </table:table-cell>
          <table:table-cell office:value-type="string" table:style-name="ce1">
            <text:p>13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8017</text:p>
          </table:table-cell>
          <table:table-cell office:value-type="string" table:style-name="ce1">
            <text:p>2025-02-15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260.13" table:style-name="ce1">
            <text:p>2260,13</text:p>
          </table:table-cell>
          <table:table-cell office:value-type="string" table:style-name="ce1">
            <text:p>Pagamento completo</text:p>
          </table:table-cell>
          <table:table-cell office:value-type="float" office:value="2049.08" table:style-name="ce1">
            <text:p>2049,08</text:p>
          </table:table-cell>
          <table:table-cell office:value-type="string" table:style-name="ce1">
            <text:p>1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8016</text:p>
          </table:table-cell>
          <table:table-cell office:value-type="string" table:style-name="ce1">
            <text:p>2025-02-15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590.44" table:style-name="ce1">
            <text:p>5590,44</text:p>
          </table:table-cell>
          <table:table-cell office:value-type="string" table:style-name="ce1">
            <text:p>Pagamento completo</text:p>
          </table:table-cell>
          <table:table-cell office:value-type="float" office:value="5064.08" table:style-name="ce1">
            <text:p>5064,08</text:p>
          </table:table-cell>
          <table:table-cell office:value-type="string" table:style-name="ce1">
            <text:p>1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2833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2120</text:p>
          </table:table-cell>
          <table:table-cell office:value-type="string" table:style-name="ce1">
            <text:p>2025-02-15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.29" table:style-name="ce1">
            <text:p>3,29</text:p>
          </table:table-cell>
          <table:table-cell office:value-type="string" table:style-name="ce1">
            <text:p>Pagamento completo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1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2832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048280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7.12" table:style-name="ce1">
            <text:p>27,12</text:p>
          </table:table-cell>
          <table:table-cell office:value-type="string" table:style-name="ce1">
            <text:p>Pagamento completo</text:p>
          </table:table-cell>
          <table:table-cell office:value-type="float" office:value="24.65" table:style-name="ce1">
            <text:p>24,65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048241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06.82" table:style-name="ce1">
            <text:p>206,82</text:p>
          </table:table-cell>
          <table:table-cell office:value-type="string" table:style-name="ce1">
            <text:p>Pagamento completo</text:p>
          </table:table-cell>
          <table:table-cell office:value-type="float" office:value="187.24" table:style-name="ce1">
            <text:p>187,24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46926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57.44" table:style-name="ce1">
            <text:p>457,44</text:p>
          </table:table-cell>
          <table:table-cell office:value-type="string" table:style-name="ce1">
            <text:p>Pagamento completo</text:p>
          </table:table-cell>
          <table:table-cell office:value-type="float" office:value="374.95" table:style-name="ce1">
            <text:p>374,95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0003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37.31" table:style-name="ce1">
            <text:p>337,31</text:p>
          </table:table-cell>
          <table:table-cell office:value-type="string" table:style-name="ce1">
            <text:p>Pagamento completo</text:p>
          </table:table-cell>
          <table:table-cell office:value-type="float" office:value="303.39999999999998" table:style-name="ce1">
            <text:p>303,4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46989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02.25" table:style-name="ce1">
            <text:p>402,25</text:p>
          </table:table-cell>
          <table:table-cell office:value-type="string" table:style-name="ce1">
            <text:p>Pagamento completo</text:p>
          </table:table-cell>
          <table:table-cell office:value-type="float" office:value="329.71" table:style-name="ce1">
            <text:p>329,71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0096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5357.6" table:style-name="ce1">
            <text:p>15357,6</text:p>
          </table:table-cell>
          <table:table-cell office:value-type="string" table:style-name="ce1">
            <text:p>Pagamento completo</text:p>
          </table:table-cell>
          <table:table-cell office:value-type="float" office:value="13797.74" table:style-name="ce1">
            <text:p>13797,74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0263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8356.05" table:style-name="ce1">
            <text:p>18356,05</text:p>
          </table:table-cell>
          <table:table-cell office:value-type="string" table:style-name="ce1">
            <text:p>Pagamento completo</text:p>
          </table:table-cell>
          <table:table-cell office:value-type="float" office:value="16552.66" table:style-name="ce1">
            <text:p>16552,66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3045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146.52" table:style-name="ce1">
            <text:p>14146,52</text:p>
          </table:table-cell>
          <table:table-cell office:value-type="string" table:style-name="ce1">
            <text:p>Pagamento completo</text:p>
          </table:table-cell>
          <table:table-cell office:value-type="float" office:value="12797.55" table:style-name="ce1">
            <text:p>12797,55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11867</text:p>
          </table:table-cell>
          <table:table-cell office:value-type="string" table:style-name="ce1">
            <text:p>2025-01-14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892.02" table:style-name="ce1">
            <text:p>1892,02</text:p>
          </table:table-cell>
          <table:table-cell office:value-type="string" table:style-name="ce1">
            <text:p>Pagamento completo</text:p>
          </table:table-cell>
          <table:table-cell office:value-type="float" office:value="1550.84" table:style-name="ce1">
            <text:p>1550,84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0308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98.33" table:style-name="ce1">
            <text:p>98,33</text:p>
          </table:table-cell>
          <table:table-cell office:value-type="string" table:style-name="ce1">
            <text:p>Pagamento completo</text:p>
          </table:table-cell>
          <table:table-cell office:value-type="float" office:value="89.39" table:style-name="ce1">
            <text:p>89,39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2878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745.4" table:style-name="ce1">
            <text:p>5745,4</text:p>
          </table:table-cell>
          <table:table-cell office:value-type="string" table:style-name="ce1">
            <text:p>Pagamento completo</text:p>
          </table:table-cell>
          <table:table-cell office:value-type="float" office:value="5191.33" table:style-name="ce1">
            <text:p>5191,33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2865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6015.29" table:style-name="ce1">
            <text:p>6015,29</text:p>
          </table:table-cell>
          <table:table-cell office:value-type="string" table:style-name="ce1">
            <text:p>Pagamento completo</text:p>
          </table:table-cell>
          <table:table-cell office:value-type="float" office:value="5445.72" table:style-name="ce1">
            <text:p>5445,72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3046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9548.27" table:style-name="ce1">
            <text:p>19548,27</text:p>
          </table:table-cell>
          <table:table-cell office:value-type="string" table:style-name="ce1">
            <text:p>Pagamento completo</text:p>
          </table:table-cell>
          <table:table-cell office:value-type="float" office:value="17653.419999999998" table:style-name="ce1">
            <text:p>17653,42</text:p>
          </table:table-cell>
          <table:table-cell office:value-type="string" table:style-name="ce1">
            <text:p>17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09127</text:p>
          </table:table-cell>
          <table:table-cell office:value-type="string" table:style-name="ce1">
            <text:p>2025-01-17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922.33" table:style-name="ce1">
            <text:p>8922,33</text:p>
          </table:table-cell>
          <table:table-cell office:value-type="string" table:style-name="ce1">
            <text:p>Pagamento completo</text:p>
          </table:table-cell>
          <table:table-cell office:value-type="float" office:value="8111.21" table:style-name="ce1">
            <text:p>8111,21</text:p>
          </table:table-cell>
          <table:table-cell office:value-type="string" table:style-name="ce1">
            <text:p>18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29</text:p>
          </table:table-cell>
          <table:table-cell office:value-type="string" table:style-name="ce1">
            <text:p>2025-03-19</text:p>
          </table:table-cell>
          <table:table-cell office:value-type="string" table:style-name="ce1">
            <text:p>24/03/2025</text:p>
          </table:table-cell>
          <table:table-cell office:value-type="string" table:style-name="ce1">
            <text:p>11877630159</text:p>
          </table:table-cell>
          <table:table-cell office:value-type="string" table:style-name="ce1">
            <text:p>APTIA APP. PROGETT. TECN. INFORMATICHE AVANZATE SR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gamento comple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247</text:p>
          </table:table-cell>
          <table:table-cell office:value-type="string" table:style-name="ce1">
            <text:p>2025-03-19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Pagamento completo</text:p>
          </table:table-cell>
          <table:table-cell office:value-type="float" office:value="168.85" table:style-name="ce1">
            <text:p>168,85</text:p>
          </table:table-cell>
          <table:table-cell office:value-type="string" table:style-name="ce1">
            <text:p>1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058804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1392.07" table:style-name="ce1">
            <text:p>1392,07</text:p>
          </table:table-cell>
          <table:table-cell office:value-type="string" table:style-name="ce1">
            <text:p>Pagamento completo</text:p>
          </table:table-cell>
          <table:table-cell office:value-type="float" office:value="1265.52" table:style-name="ce1">
            <text:p>1265,52</text:p>
          </table:table-cell>
          <table:table-cell office:value-type="string" table:style-name="ce1">
            <text:p>1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71/F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01052730296</text:p>
          </table:table-cell>
          <table:table-cell office:value-type="string" table:style-name="ce1">
            <text:p>HULKA S.R.L. a socio unico</text:p>
          </table:table-cell>
          <table:table-cell office:value-type="float" office:value="887.9" table:style-name="ce1">
            <text:p>887,9</text:p>
          </table:table-cell>
          <table:table-cell office:value-type="string" table:style-name="ce1">
            <text:p>Pagamento completo</text:p>
          </table:table-cell>
          <table:table-cell office:value-type="float" office:value="733.25" table:style-name="ce1">
            <text:p>733,25</text:p>
          </table:table-cell>
          <table:table-cell office:value-type="string" table:style-name="ce1">
            <text:p>2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0993</text:p>
          </table:table-cell>
          <table:table-cell office:value-type="string" table:style-name="ce1">
            <text:p>2025-01-18</text:p>
          </table:table-cell>
          <table:table-cell office:value-type="string" table:style-name="ce1">
            <text:p>20/01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781.46" table:style-name="ce1">
            <text:p>1781,46</text:p>
          </table:table-cell>
          <table:table-cell office:value-type="string" table:style-name="ce1">
            <text:p>Pagamento completo</text:p>
          </table:table-cell>
          <table:table-cell office:value-type="float" office:value="1619.51" table:style-name="ce1">
            <text:p>1619,51</text:p>
          </table:table-cell>
          <table:table-cell office:value-type="string" table:style-name="ce1">
            <text:p>23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04459</text:p>
          </table:table-cell>
          <table:table-cell office:value-type="string" table:style-name="ce1">
            <text:p>2025-01-22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5996.57" table:style-name="ce1">
            <text:p>5996,57</text:p>
          </table:table-cell>
          <table:table-cell office:value-type="string" table:style-name="ce1">
            <text:p>Pagamento completo</text:p>
          </table:table-cell>
          <table:table-cell office:value-type="float" office:value="5375.81" table:style-name="ce1">
            <text:p>5375,81</text:p>
          </table:table-cell>
          <table:table-cell office:value-type="string" table:style-name="ce1">
            <text:p>23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2025-03-07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683.59" table:style-name="ce1">
            <text:p>683,59</text:p>
          </table:table-cell>
          <table:table-cell office:value-type="string" table:style-name="ce1">
            <text:p>Pagamento completo</text:p>
          </table:table-cell>
          <table:table-cell office:value-type="float" office:value="560.32000000000005" table:style-name="ce1">
            <text:p>560,32</text:p>
          </table:table-cell>
          <table:table-cell office:value-type="string" table:style-name="ce1">
            <text:p>24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827</text:p>
          </table:table-cell>
          <table:table-cell office:value-type="string" table:style-name="ce1">
            <text:p>2025-03-24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11877630159</text:p>
          </table:table-cell>
          <table:table-cell office:value-type="string" table:style-name="ce1">
            <text:p>APTIA APP. PROGETT. TECN. INFORMATICHE AVANZATE SR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agamento comple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24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505318</text:p>
          </table:table-cell>
          <table:table-cell office:value-type="string" table:style-name="ce1">
            <text:p>2025-03-04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505322</text:p>
          </table:table-cell>
          <table:table-cell office:value-type="string" table:style-name="ce1">
            <text:p>2025-03-04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58000839</text:p>
          </table:table-cell>
          <table:table-cell office:value-type="string" table:style-name="ce1">
            <text:p>2025-01-23</text:p>
          </table:table-cell>
          <table:table-cell office:value-type="string" table:style-name="ce1">
            <text:p>23/01/2025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338.69" table:style-name="ce1">
            <text:p>2338,69</text:p>
          </table:table-cell>
          <table:table-cell office:value-type="string" table:style-name="ce1">
            <text:p>Pagamento completo</text:p>
          </table:table-cell>
          <table:table-cell office:value-type="float" office:value="2126.08" table:style-name="ce1">
            <text:p>2126,08</text:p>
          </table:table-cell>
          <table:table-cell office:value-type="string" table:style-name="ce1">
            <text:p>24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5227</text:p>
          </table:table-cell>
          <table:table-cell office:value-type="string" table:style-name="ce1">
            <text:p>2025-02-08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1.9" table:style-name="ce1">
            <text:p>141,9</text:p>
          </table:table-cell>
          <table:table-cell office:value-type="string" table:style-name="ce1">
            <text:p>Pagamento completo</text:p>
          </table:table-cell>
          <table:table-cell office:value-type="float" office:value="116.31" table:style-name="ce1">
            <text:p>116,31</text:p>
          </table:table-cell>
          <table:table-cell office:value-type="string" table:style-name="ce1">
            <text:p>2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5228</text:p>
          </table:table-cell>
          <table:table-cell office:value-type="string" table:style-name="ce1">
            <text:p>2025-02-08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89.59" table:style-name="ce1">
            <text:p>189,59</text:p>
          </table:table-cell>
          <table:table-cell office:value-type="string" table:style-name="ce1">
            <text:p>Pagamento completo</text:p>
          </table:table-cell>
          <table:table-cell office:value-type="float" office:value="155.4" table:style-name="ce1">
            <text:p>155,4</text:p>
          </table:table-cell>
          <table:table-cell office:value-type="string" table:style-name="ce1">
            <text:p>25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72091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2759.76" table:style-name="ce1">
            <text:p>2759,76</text:p>
          </table:table-cell>
          <table:table-cell office:value-type="string" table:style-name="ce1">
            <text:p>Pagamento completo</text:p>
          </table:table-cell>
          <table:table-cell office:value-type="float" office:value="2484.48" table:style-name="ce1">
            <text:p>2484,48</text:p>
          </table:table-cell>
          <table:table-cell office:value-type="string" table:style-name="ce1">
            <text:p>2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01419670185</text:p>
          </table:table-cell>
          <table:table-cell office:value-type="string" table:style-name="ce1">
            <text:p>TECNOFARMA S.R.L.</text:p>
          </table:table-cell>
          <table:table-cell office:value-type="float" office:value="590.48" table:style-name="ce1">
            <text:p>590,48</text:p>
          </table:table-cell>
          <table:table-cell office:value-type="string" table:style-name="ce1">
            <text:p>Pagamento completo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29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72370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316.64" table:style-name="ce1">
            <text:p>316,64</text:p>
          </table:table-cell>
          <table:table-cell office:value-type="string" table:style-name="ce1">
            <text:p>Pagamento completo</text:p>
          </table:table-cell>
          <table:table-cell office:value-type="float" office:value="287.85000000000002" table:style-name="ce1">
            <text:p>287,85</text:p>
          </table:table-cell>
          <table:table-cell office:value-type="string" table:style-name="ce1">
            <text:p>3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3173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761.47" table:style-name="ce1">
            <text:p>1761,47</text:p>
          </table:table-cell>
          <table:table-cell office:value-type="string" table:style-name="ce1">
            <text:p>Pagamento completo</text:p>
          </table:table-cell>
          <table:table-cell office:value-type="float" office:value="1589.45" table:style-name="ce1">
            <text:p>1589,45</text:p>
          </table:table-cell>
          <table:table-cell office:value-type="string" table:style-name="ce1">
            <text:p>3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3172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6591.61" table:style-name="ce1">
            <text:p>6591,61</text:p>
          </table:table-cell>
          <table:table-cell office:value-type="string" table:style-name="ce1">
            <text:p>Pagamento completo</text:p>
          </table:table-cell>
          <table:table-cell office:value-type="float" office:value="5957.32" table:style-name="ce1">
            <text:p>5957,32</text:p>
          </table:table-cell>
          <table:table-cell office:value-type="string" table:style-name="ce1">
            <text:p>3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9303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1.39" table:style-name="ce1">
            <text:p>11,39</text:p>
          </table:table-cell>
          <table:table-cell office:value-type="string" table:style-name="ce1">
            <text:p>Pagamento completo</text:p>
          </table:table-cell>
          <table:table-cell office:value-type="float" office:value="10.35" table:style-name="ce1">
            <text:p>10,35</text:p>
          </table:table-cell>
          <table:table-cell office:value-type="string" table:style-name="ce1">
            <text:p>3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9302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5.71" table:style-name="ce1">
            <text:p>35,71</text:p>
          </table:table-cell>
          <table:table-cell office:value-type="string" table:style-name="ce1">
            <text:p>Pagamento completo</text:p>
          </table:table-cell>
          <table:table-cell office:value-type="float" office:value="32.46" table:style-name="ce1">
            <text:p>32,46</text:p>
          </table:table-cell>
          <table:table-cell office:value-type="string" table:style-name="ce1">
            <text:p>30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33715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3.91" table:style-name="ce1">
            <text:p>13,91</text:p>
          </table:table-cell>
          <table:table-cell office:value-type="string" table:style-name="ce1">
            <text:p>Pagamento completo</text:p>
          </table:table-cell>
          <table:table-cell office:value-type="float" office:value="11.4" table:style-name="ce1">
            <text:p>11,4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03439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915.72" table:style-name="ce1">
            <text:p>5915,72</text:p>
          </table:table-cell>
          <table:table-cell office:value-type="string" table:style-name="ce1">
            <text:p>Pagamento completo</text:p>
          </table:table-cell>
          <table:table-cell office:value-type="float" office:value="5335.44" table:style-name="ce1">
            <text:p>5335,44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1-1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2721130363</text:p>
          </table:table-cell>
          <table:table-cell office:value-type="string" table:style-name="ce1">
            <text:p>Certim Srl</text:p>
          </table:table-cell>
          <table:table-cell office:value-type="float" office:value="329.4" table:style-name="ce1">
            <text:p>329,4</text:p>
          </table:table-cell>
          <table:table-cell office:value-type="string" table:style-name="ce1">
            <text:p>Pagamento complet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11400</text:p>
          </table:table-cell>
          <table:table-cell office:value-type="string" table:style-name="ce1">
            <text:p>2025-01-30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071.94" table:style-name="ce1">
            <text:p>1071,94</text:p>
          </table:table-cell>
          <table:table-cell office:value-type="string" table:style-name="ce1">
            <text:p>Pagamento completo</text:p>
          </table:table-cell>
          <table:table-cell office:value-type="float" office:value="974.49" table:style-name="ce1">
            <text:p>974,49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11401</text:p>
          </table:table-cell>
          <table:table-cell office:value-type="string" table:style-name="ce1">
            <text:p>2025-01-30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926.78" table:style-name="ce1">
            <text:p>926,78</text:p>
          </table:table-cell>
          <table:table-cell office:value-type="string" table:style-name="ce1">
            <text:p>Pagamento completo</text:p>
          </table:table-cell>
          <table:table-cell office:value-type="float" office:value="842.53" table:style-name="ce1">
            <text:p>842,53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5700028237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684.63" table:style-name="ce1">
            <text:p>684,63</text:p>
          </table:table-cell>
          <table:table-cell office:value-type="string" table:style-name="ce1">
            <text:p>Pagamento completo</text:p>
          </table:table-cell>
          <table:table-cell office:value-type="float" office:value="622.39" table:style-name="ce1">
            <text:p>622,39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103441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6.68" table:style-name="ce1">
            <text:p>46,68</text:p>
          </table:table-cell>
          <table:table-cell office:value-type="string" table:style-name="ce1">
            <text:p>Pagamento completo</text:p>
          </table:table-cell>
          <table:table-cell office:value-type="float" office:value="40.64" table:style-name="ce1">
            <text:p>40,64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93231</text:p>
          </table:table-cell>
          <table:table-cell office:value-type="string" table:style-name="ce1">
            <text:p>2025-02-15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797.76" table:style-name="ce1">
            <text:p>3797,76</text:p>
          </table:table-cell>
          <table:table-cell office:value-type="string" table:style-name="ce1">
            <text:p>Pagamento completo</text:p>
          </table:table-cell>
          <table:table-cell office:value-type="float" office:value="3416.56" table:style-name="ce1">
            <text:p>3416,56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108002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42.58000000000001" table:style-name="ce1">
            <text:p>142,58</text:p>
          </table:table-cell>
          <table:table-cell office:value-type="string" table:style-name="ce1">
            <text:p>Pagamento completo</text:p>
          </table:table-cell>
          <table:table-cell office:value-type="float" office:value="127.25" table:style-name="ce1">
            <text:p>127,25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730</text:p>
          </table:table-cell>
          <table:table-cell office:value-type="string" table:style-name="ce1">
            <text:p>2025-02-21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01890430133</text:p>
          </table:table-cell>
          <table:table-cell office:value-type="string" table:style-name="ce1">
            <text:p>ECOLOGIA AMBIENTE SRL IN LIQUIDAZIONE</text:p>
          </table:table-cell>
          <table:table-cell office:value-type="float" office:value="265.95999999999998" table:style-name="ce1">
            <text:p>265,96</text:p>
          </table:table-cell>
          <table:table-cell office:value-type="string" table:style-name="ce1">
            <text:p>Pagamento completo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965735</text:p>
          </table:table-cell>
          <table:table-cell office:value-type="string" table:style-name="ce1">
            <text:p>2025-01-27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4636.9799999999996" table:style-name="ce1">
            <text:p>4636,98</text:p>
          </table:table-cell>
          <table:table-cell office:value-type="string" table:style-name="ce1">
            <text:p>Pagamento completo</text:p>
          </table:table-cell>
          <table:table-cell office:value-type="float" office:value="4636.9799999999996" table:style-name="ce1">
            <text:p>4636,98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091965</text:p>
          </table:table-cell>
          <table:table-cell office:value-type="string" table:style-name="ce1">
            <text:p>2025-02-15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989.86" table:style-name="ce1">
            <text:p>5989,86</text:p>
          </table:table-cell>
          <table:table-cell office:value-type="string" table:style-name="ce1">
            <text:p>Pagamento completo</text:p>
          </table:table-cell>
          <table:table-cell office:value-type="float" office:value="5390.73" table:style-name="ce1">
            <text:p>5390,73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07997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971.73" table:style-name="ce1">
            <text:p>2971,73</text:p>
          </table:table-cell>
          <table:table-cell office:value-type="string" table:style-name="ce1">
            <text:p>Pagamento completo</text:p>
          </table:table-cell>
          <table:table-cell office:value-type="float" office:value="2689.22" table:style-name="ce1">
            <text:p>2689,22</text:p>
          </table:table-cell>
          <table:table-cell office:value-type="string" table:style-name="ce1">
            <text:p>31/03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0581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98.58" table:style-name="ce1">
            <text:p>498,58</text:p>
          </table:table-cell>
          <table:table-cell office:value-type="string" table:style-name="ce1">
            <text:p>Pagamento completo</text:p>
          </table:table-cell>
          <table:table-cell office:value-type="float" office:value="453.25" table:style-name="ce1">
            <text:p>453,25</text:p>
          </table:table-cell>
          <table:table-cell office:value-type="string" table:style-name="ce1">
            <text:p>0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162</text:p>
          </table:table-cell>
          <table:table-cell office:value-type="string" table:style-name="ce1">
            <text:p>2025-02-01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93.12" table:style-name="ce1">
            <text:p>93,12</text:p>
          </table:table-cell>
          <table:table-cell office:value-type="string" table:style-name="ce1">
            <text:p>Pagamento completo</text:p>
          </table:table-cell>
          <table:table-cell office:value-type="float" office:value="88.72" table:style-name="ce1">
            <text:p>88,72</text:p>
          </table:table-cell>
          <table:table-cell office:value-type="string" table:style-name="ce1">
            <text:p>0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0388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3.26" table:style-name="ce1">
            <text:p>13,26</text:p>
          </table:table-cell>
          <table:table-cell office:value-type="string" table:style-name="ce1">
            <text:p>Pagamento completo</text:p>
          </table:table-cell>
          <table:table-cell office:value-type="float" office:value="12.05" table:style-name="ce1">
            <text:p>12,05</text:p>
          </table:table-cell>
          <table:table-cell office:value-type="string" table:style-name="ce1">
            <text:p>0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161</text:p>
          </table:table-cell>
          <table:table-cell office:value-type="string" table:style-name="ce1">
            <text:p>2025-02-01</text:p>
          </table:table-cell>
          <table:table-cell office:value-type="string" table:style-name="ce1">
            <text:p>13/02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27.53" table:style-name="ce1">
            <text:p>127,53</text:p>
          </table:table-cell>
          <table:table-cell office:value-type="string" table:style-name="ce1">
            <text:p>Pagamento completo</text:p>
          </table:table-cell>
          <table:table-cell office:value-type="float" office:value="122.24" table:style-name="ce1">
            <text:p>122,24</text:p>
          </table:table-cell>
          <table:table-cell office:value-type="string" table:style-name="ce1">
            <text:p>0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5VEN051996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7.010000000000002" table:style-name="ce1">
            <text:p>17,01</text:p>
          </table:table-cell>
          <table:table-cell office:value-type="string" table:style-name="ce1">
            <text:p>Pagamento completo</text:p>
          </table:table-cell>
          <table:table-cell office:value-type="float" office:value="15.46" table:style-name="ce1">
            <text:p>15,46</text:p>
          </table:table-cell>
          <table:table-cell office:value-type="string" table:style-name="ce1">
            <text:p>02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7742501463</text:p>
          </table:table-cell>
          <table:table-cell office:value-type="string" table:style-name="ce1">
            <text:p>2025-01-03</text:p>
          </table:table-cell>
          <table:table-cell office:value-type="string" table:style-name="ce1">
            <text:p>07/01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383.19" table:style-name="ce1">
            <text:p>383,19</text:p>
          </table:table-cell>
          <table:table-cell office:value-type="string" table:style-name="ce1">
            <text:p>Pagamento completo</text:p>
          </table:table-cell>
          <table:table-cell office:value-type="float" office:value="314.08999999999997" table:style-name="ce1">
            <text:p>314,09</text:p>
          </table:table-cell>
          <table:table-cell office:value-type="string" table:style-name="ce1">
            <text:p>03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04013400</text:p>
          </table:table-cell>
          <table:table-cell office:value-type="string" table:style-name="ce1">
            <text:p>2025-02-26</text:p>
          </table:table-cell>
          <table:table-cell office:value-type="string" table:style-name="ce1">
            <text:p>09/03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-103.04" table:style-name="ce1">
            <text:p>-103,04</text:p>
          </table:table-cell>
          <table:table-cell office:value-type="string" table:style-name="ce1">
            <text:p>Pagamento completo</text:p>
          </table:table-cell>
          <table:table-cell office:value-type="float" office:value="-84.46" table:style-name="ce1">
            <text:p>-84,46</text:p>
          </table:table-cell>
          <table:table-cell office:value-type="string" table:style-name="ce1">
            <text:p>03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04013300</text:p>
          </table:table-cell>
          <table:table-cell office:value-type="string" table:style-name="ce1">
            <text:p>2025-02-26</text:p>
          </table:table-cell>
          <table:table-cell office:value-type="string" table:style-name="ce1">
            <text:p>09/03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1512.35" table:style-name="ce1">
            <text:p>1512,35</text:p>
          </table:table-cell>
          <table:table-cell office:value-type="string" table:style-name="ce1">
            <text:p>Pagamento completo</text:p>
          </table:table-cell>
          <table:table-cell office:value-type="float" office:value="1239.6300000000001" table:style-name="ce1">
            <text:p>1239,63</text:p>
          </table:table-cell>
          <table:table-cell office:value-type="string" table:style-name="ce1">
            <text:p>03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25666</text:p>
          </table:table-cell>
          <table:table-cell office:value-type="string" table:style-name="ce1">
            <text:p>2025-02-03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3081640132</text:p>
          </table:table-cell>
          <table:table-cell office:value-type="string" table:style-name="ce1">
            <text:p>RAUSCH (Italia) S.R.L.</text:p>
          </table:table-cell>
          <table:table-cell office:value-type="float" office:value="252.14" table:style-name="ce1">
            <text:p>252,14</text:p>
          </table:table-cell>
          <table:table-cell office:value-type="string" table:style-name="ce1">
            <text:p>Pagamento completo</text:p>
          </table:table-cell>
          <table:table-cell office:value-type="float" office:value="252.14" table:style-name="ce1">
            <text:p>252,14</text:p>
          </table:table-cell>
          <table:table-cell office:value-type="string" table:style-name="ce1">
            <text:p>0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290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57.7" table:style-name="ce1">
            <text:p>257,7</text:p>
          </table:table-cell>
          <table:table-cell office:value-type="string" table:style-name="ce1">
            <text:p>Pagamento completo</text:p>
          </table:table-cell>
          <table:table-cell office:value-type="float" office:value="211.23" table:style-name="ce1">
            <text:p>211,23</text:p>
          </table:table-cell>
          <table:table-cell office:value-type="string" table:style-name="ce1">
            <text:p>0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446</text:p>
          </table:table-cell>
          <table:table-cell office:value-type="string" table:style-name="ce1">
            <text:p>2025-04-04</text:p>
          </table:table-cell>
          <table:table-cell office:value-type="string" table:style-name="ce1">
            <text:p>07/04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6978.4" table:style-name="ce1">
            <text:p>6978,4</text:p>
          </table:table-cell>
          <table:table-cell office:value-type="string" table:style-name="ce1">
            <text:p>Pagamento completo</text:p>
          </table:table-cell>
          <table:table-cell office:value-type="float" office:value="5878.4" table:style-name="ce1">
            <text:p>5878,4</text:p>
          </table:table-cell>
          <table:table-cell office:value-type="string" table:style-name="ce1">
            <text:p>0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73777</text:p>
          </table:table-cell>
          <table:table-cell office:value-type="string" table:style-name="ce1">
            <text:p>2025-02-06</text:p>
          </table:table-cell>
          <table:table-cell office:value-type="string" table:style-name="ce1">
            <text:p>07/02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Pagamento completo</text:p>
          </table:table-cell>
          <table:table-cell office:value-type="float" office:value="69.209999999999994" table:style-name="ce1">
            <text:p>69,21</text:p>
          </table:table-cell>
          <table:table-cell office:value-type="string" table:style-name="ce1">
            <text:p>07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-11601</text:p>
          </table:table-cell>
          <table:table-cell office:value-type="string" table:style-name="ce1">
            <text:p>2025-04-07</text:p>
          </table:table-cell>
          <table:table-cell office:value-type="string" table:style-name="ce1">
            <text:p>15/04/2025</text:p>
          </table:table-cell>
          <table:table-cell office:value-type="string" table:style-name="ce1">
            <text:p>06867070960</text:p>
          </table:table-cell>
          <table:table-cell office:value-type="string" table:style-name="ce1">
            <text:p>TEPE PRODOTTI PER IGIENE ORALE S.R.L.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Pagamento completo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07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025-01-08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00272420639</text:p>
          </table:table-cell>
          <table:table-cell office:value-type="string" table:style-name="ce1">
            <text:p>FARMACEUTICI DAMOR S.P.A.</text:p>
          </table:table-cell>
          <table:table-cell office:value-type="float" office:value="955.27" table:style-name="ce1">
            <text:p>955,27</text:p>
          </table:table-cell>
          <table:table-cell office:value-type="string" table:style-name="ce1">
            <text:p>Pagamento completo</text:p>
          </table:table-cell>
          <table:table-cell office:value-type="float" office:value="844.9" table:style-name="ce1">
            <text:p>844,9</text:p>
          </table:table-cell>
          <table:table-cell office:value-type="string" table:style-name="ce1">
            <text:p>0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0224</text:p>
          </table:table-cell>
          <table:table-cell office:value-type="string" table:style-name="ce1">
            <text:p>2025-01-09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930.6" table:style-name="ce1">
            <text:p>930,6</text:p>
          </table:table-cell>
          <table:table-cell office:value-type="string" table:style-name="ce1">
            <text:p>Pagamento completo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09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0223</text:p>
          </table:table-cell>
          <table:table-cell office:value-type="string" table:style-name="ce1">
            <text:p>2025-01-09</text:p>
          </table:table-cell>
          <table:table-cell office:value-type="string" table:style-name="ce1">
            <text:p>09/01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4596.8999999999996" table:style-name="ce1">
            <text:p>4596,9</text:p>
          </table:table-cell>
          <table:table-cell office:value-type="string" table:style-name="ce1">
            <text:p>Pagamento completo</text:p>
          </table:table-cell>
          <table:table-cell office:value-type="float" office:value="4179" table:style-name="ce1">
            <text:p>4179</text:p>
          </table:table-cell>
          <table:table-cell office:value-type="string" table:style-name="ce1">
            <text:p>09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0001213</text:p>
          </table:table-cell>
          <table:table-cell office:value-type="string" table:style-name="ce1">
            <text:p>2025-01-10</text:p>
          </table:table-cell>
          <table:table-cell office:value-type="string" table:style-name="ce1">
            <text:p>11/01/2025</text:p>
          </table:table-cell>
          <table:table-cell office:value-type="string" table:style-name="ce1">
            <text:p>00748210150</text:p>
          </table:table-cell>
          <table:table-cell office:value-type="string" table:style-name="ce1">
            <text:p>Recordati S.p.A.<text:s text:c="3"/></text:p>
          </table:table-cell>
          <table:table-cell office:value-type="float" office:value="2406.94" table:style-name="ce1">
            <text:p>2406,94</text:p>
          </table:table-cell>
          <table:table-cell office:value-type="string" table:style-name="ce1">
            <text:p>Pagamento completo</text:p>
          </table:table-cell>
          <table:table-cell office:value-type="float" office:value="2086.08" table:style-name="ce1">
            <text:p>2086,08</text:p>
          </table:table-cell>
          <table:table-cell office:value-type="string" table:style-name="ce1">
            <text:p>1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1937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2473.9699999999998" table:style-name="ce1">
            <text:p>2473,97</text:p>
          </table:table-cell>
          <table:table-cell office:value-type="string" table:style-name="ce1">
            <text:p>Pagamento completo</text:p>
          </table:table-cell>
          <table:table-cell office:value-type="float" office:value="2231.27" table:style-name="ce1">
            <text:p>2231,27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8047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6.88" table:style-name="ce1">
            <text:p>46,88</text:p>
          </table:table-cell>
          <table:table-cell office:value-type="string" table:style-name="ce1">
            <text:p>Pagamento completo</text:p>
          </table:table-cell>
          <table:table-cell office:value-type="float" office:value="42.62" table:style-name="ce1">
            <text:p>42,62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1938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168.73" table:style-name="ce1">
            <text:p>168,73</text:p>
          </table:table-cell>
          <table:table-cell office:value-type="string" table:style-name="ce1">
            <text:p>Pagamento completo</text:p>
          </table:table-cell>
          <table:table-cell office:value-type="float" office:value="162.24" table:style-name="ce1">
            <text:p>162,24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11956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134.04" table:style-name="ce1">
            <text:p>4134,04</text:p>
          </table:table-cell>
          <table:table-cell office:value-type="string" table:style-name="ce1">
            <text:p>Pagamento completo</text:p>
          </table:table-cell>
          <table:table-cell office:value-type="float" office:value="3733.3" table:style-name="ce1">
            <text:p>3733,3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8/25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22/02/2025</text:p>
          </table:table-cell>
          <table:table-cell office:value-type="string" table:style-name="ce1">
            <text:p>00842830127</text:p>
          </table:table-cell>
          <table:table-cell office:value-type="string" table:style-name="ce1">
            <text:p>MISANA SRL</text:p>
          </table:table-cell>
          <table:table-cell office:value-type="float" office:value="327.27" table:style-name="ce1">
            <text:p>327,27</text:p>
          </table:table-cell>
          <table:table-cell office:value-type="string" table:style-name="ce1">
            <text:p>Pagamento completo</text:p>
          </table:table-cell>
          <table:table-cell office:value-type="float" office:value="287.02999999999997" table:style-name="ce1">
            <text:p>287,03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08389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00.06" table:style-name="ce1">
            <text:p>300,06</text:p>
          </table:table-cell>
          <table:table-cell office:value-type="string" table:style-name="ce1">
            <text:p>Pagamento completo</text:p>
          </table:table-cell>
          <table:table-cell office:value-type="float" office:value="245.95" table:style-name="ce1">
            <text:p>245,95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7018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5374.24" table:style-name="ce1">
            <text:p>15374,24</text:p>
          </table:table-cell>
          <table:table-cell office:value-type="string" table:style-name="ce1">
            <text:p>Pagamento completo</text:p>
          </table:table-cell>
          <table:table-cell office:value-type="float" office:value="13924.58" table:style-name="ce1">
            <text:p>13924,58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13515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7.069999999999993" table:style-name="ce1">
            <text:p>67,07</text:p>
          </table:table-cell>
          <table:table-cell office:value-type="string" table:style-name="ce1">
            <text:p>Pagamento completo</text:p>
          </table:table-cell>
          <table:table-cell office:value-type="float" office:value="60.97" table:style-name="ce1">
            <text:p>60,97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103344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83.67" table:style-name="ce1">
            <text:p>83,67</text:p>
          </table:table-cell>
          <table:table-cell office:value-type="string" table:style-name="ce1">
            <text:p>Pagamento completo</text:p>
          </table:table-cell>
          <table:table-cell office:value-type="float" office:value="73.05" table:style-name="ce1">
            <text:p>73,05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7019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6.36" table:style-name="ce1">
            <text:p>56,36</text:p>
          </table:table-cell>
          <table:table-cell office:value-type="string" table:style-name="ce1">
            <text:p>Pagamento completo</text:p>
          </table:table-cell>
          <table:table-cell office:value-type="float" office:value="46.2" table:style-name="ce1">
            <text:p>46,2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103302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33.82" table:style-name="ce1">
            <text:p>333,82</text:p>
          </table:table-cell>
          <table:table-cell office:value-type="string" table:style-name="ce1">
            <text:p>Pagamento completo</text:p>
          </table:table-cell>
          <table:table-cell office:value-type="float" office:value="290.57" table:style-name="ce1">
            <text:p>290,57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7016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698.44" table:style-name="ce1">
            <text:p>10698,44</text:p>
          </table:table-cell>
          <table:table-cell office:value-type="string" table:style-name="ce1">
            <text:p>Pagamento completo</text:p>
          </table:table-cell>
          <table:table-cell office:value-type="float" office:value="9694.5499999999993" table:style-name="ce1">
            <text:p>9694,55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0681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51.81" table:style-name="ce1">
            <text:p>151,81</text:p>
          </table:table-cell>
          <table:table-cell office:value-type="string" table:style-name="ce1">
            <text:p>Pagamento completo</text:p>
          </table:table-cell>
          <table:table-cell office:value-type="float" office:value="137.32" table:style-name="ce1">
            <text:p>137,32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7017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8.18" table:style-name="ce1">
            <text:p>28,18</text:p>
          </table:table-cell>
          <table:table-cell office:value-type="string" table:style-name="ce1">
            <text:p>Pagamento completo</text:p>
          </table:table-cell>
          <table:table-cell office:value-type="float" office:value="23.1" table:style-name="ce1">
            <text:p>23,1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08399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72.06" table:style-name="ce1">
            <text:p>272,06</text:p>
          </table:table-cell>
          <table:table-cell office:value-type="string" table:style-name="ce1">
            <text:p>Pagamento complet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13601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1644.71" table:style-name="ce1">
            <text:p>11644,71</text:p>
          </table:table-cell>
          <table:table-cell office:value-type="string" table:style-name="ce1">
            <text:p>Pagamento completo</text:p>
          </table:table-cell>
          <table:table-cell office:value-type="float" office:value="10498.78" table:style-name="ce1">
            <text:p>10498,78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13480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5252.2" table:style-name="ce1">
            <text:p>15252,2</text:p>
          </table:table-cell>
          <table:table-cell office:value-type="string" table:style-name="ce1">
            <text:p>Pagamento completo</text:p>
          </table:table-cell>
          <table:table-cell office:value-type="float" office:value="13755.61" table:style-name="ce1">
            <text:p>13755,61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0682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82.99" table:style-name="ce1">
            <text:p>182,99</text:p>
          </table:table-cell>
          <table:table-cell office:value-type="string" table:style-name="ce1">
            <text:p>Pagamento completo</text:p>
          </table:table-cell>
          <table:table-cell office:value-type="float" office:value="166.35" table:style-name="ce1">
            <text:p>166,35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8/2</text:p>
          </table:table-cell>
          <table:table-cell office:value-type="string" table:style-name="ce1">
            <text:p>2025-01-14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415.91" table:style-name="ce1">
            <text:p>1415,91</text:p>
          </table:table-cell>
          <table:table-cell office:value-type="string" table:style-name="ce1">
            <text:p>Pagamento completo</text:p>
          </table:table-cell>
          <table:table-cell office:value-type="float" office:value="1160.58" table:style-name="ce1">
            <text:p>1160,58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5VE-00667</text:p>
          </table:table-cell>
          <table:table-cell office:value-type="string" table:style-name="ce1">
            <text:p>2025-01-14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1591.54" table:style-name="ce1">
            <text:p>1591,54</text:p>
          </table:table-cell>
          <table:table-cell office:value-type="string" table:style-name="ce1">
            <text:p>Pagamento completo</text:p>
          </table:table-cell>
          <table:table-cell office:value-type="float" office:value="1446.85" table:style-name="ce1">
            <text:p>1446,85</text:p>
          </table:table-cell>
          <table:table-cell office:value-type="string" table:style-name="ce1">
            <text:p>1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871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15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4641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008.35" table:style-name="ce1">
            <text:p>3008,35</text:p>
          </table:table-cell>
          <table:table-cell office:value-type="string" table:style-name="ce1">
            <text:p>Pagamento completo</text:p>
          </table:table-cell>
          <table:table-cell office:value-type="float" office:value="2721.62" table:style-name="ce1">
            <text:p>2721,62</text:p>
          </table:table-cell>
          <table:table-cell office:value-type="string" table:style-name="ce1">
            <text:p>15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4640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292.34" table:style-name="ce1">
            <text:p>5292,34</text:p>
          </table:table-cell>
          <table:table-cell office:value-type="string" table:style-name="ce1">
            <text:p>Pagamento completo</text:p>
          </table:table-cell>
          <table:table-cell office:value-type="float" office:value="4781.6000000000004" table:style-name="ce1">
            <text:p>4781,6</text:p>
          </table:table-cell>
          <table:table-cell office:value-type="string" table:style-name="ce1">
            <text:p>15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00808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42.52" table:style-name="ce1">
            <text:p>42,52</text:p>
          </table:table-cell>
          <table:table-cell office:value-type="string" table:style-name="ce1">
            <text:p>Pagamento completo</text:p>
          </table:table-cell>
          <table:table-cell office:value-type="float" office:value="34.85" table:style-name="ce1">
            <text:p>34,85</text:p>
          </table:table-cell>
          <table:table-cell office:value-type="string" table:style-name="ce1">
            <text:p>15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05838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8/01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18.24" table:style-name="ce1">
            <text:p>1118,24</text:p>
          </table:table-cell>
          <table:table-cell office:value-type="string" table:style-name="ce1">
            <text:p>Pagamento completo</text:p>
          </table:table-cell>
          <table:table-cell office:value-type="float" office:value="1016.58" table:style-name="ce1">
            <text:p>1016,58</text:p>
          </table:table-cell>
          <table:table-cell office:value-type="string" table:style-name="ce1">
            <text:p>16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05837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8/01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694.51" table:style-name="ce1">
            <text:p>694,51</text:p>
          </table:table-cell>
          <table:table-cell office:value-type="string" table:style-name="ce1">
            <text:p>Pagamento completo</text:p>
          </table:table-cell>
          <table:table-cell office:value-type="float" office:value="631.37" table:style-name="ce1">
            <text:p>631,37</text:p>
          </table:table-cell>
          <table:table-cell office:value-type="string" table:style-name="ce1">
            <text:p>16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08177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700.85" table:style-name="ce1">
            <text:p>700,85</text:p>
          </table:table-cell>
          <table:table-cell office:value-type="string" table:style-name="ce1">
            <text:p>Pagamento completo</text:p>
          </table:table-cell>
          <table:table-cell office:value-type="float" office:value="628.4" table:style-name="ce1">
            <text:p>628,4</text:p>
          </table:table-cell>
          <table:table-cell office:value-type="string" table:style-name="ce1">
            <text:p>16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3700<text:s text:c="4"/>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7800.23" table:style-name="ce1">
            <text:p>7800,23</text:p>
          </table:table-cell>
          <table:table-cell office:value-type="string" table:style-name="ce1">
            <text:p>Pagamento completo</text:p>
          </table:table-cell>
          <table:table-cell office:value-type="float" office:value="7091.12" table:style-name="ce1">
            <text:p>7091,12</text:p>
          </table:table-cell>
          <table:table-cell office:value-type="string" table:style-name="ce1">
            <text:p>16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5389</text:p>
          </table:table-cell>
          <table:table-cell office:value-type="string" table:style-name="ce1">
            <text:p>2025-03-03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5388</text:p>
          </table:table-cell>
          <table:table-cell office:value-type="string" table:style-name="ce1">
            <text:p>2025-03-03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7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08389</text:p>
          </table:table-cell>
          <table:table-cell office:value-type="string" table:style-name="ce1">
            <text:p>2025-02-17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264.04000000000002" table:style-name="ce1">
            <text:p>264,04</text:p>
          </table:table-cell>
          <table:table-cell office:value-type="string" table:style-name="ce1">
            <text:p>Pagamento completo</text:p>
          </table:table-cell>
          <table:table-cell office:value-type="float" office:value="232.68" table:style-name="ce1">
            <text:p>232,68</text:p>
          </table:table-cell>
          <table:table-cell office:value-type="string" table:style-name="ce1">
            <text:p>1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70H005139</text:p>
          </table:table-cell>
          <table:table-cell office:value-type="string" table:style-name="ce1">
            <text:p>2025-04-18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gamento complet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70H003046</text:p>
          </table:table-cell>
          <table:table-cell office:value-type="string" table:style-name="ce1">
            <text:p>2025-04-18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18.97" table:style-name="ce1">
            <text:p>118,97</text:p>
          </table:table-cell>
          <table:table-cell office:value-type="string" table:style-name="ce1">
            <text:p>Pagamento completo</text:p>
          </table:table-cell>
          <table:table-cell office:value-type="float" office:value="118.97" table:style-name="ce1">
            <text:p>118,97</text:p>
          </table:table-cell>
          <table:table-cell office:value-type="string" table:style-name="ce1">
            <text:p>1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28578</text:p>
          </table:table-cell>
          <table:table-cell office:value-type="string" table:style-name="ce1">
            <text:p>2025-02-18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53.78" table:style-name="ce1">
            <text:p>53,78</text:p>
          </table:table-cell>
          <table:table-cell office:value-type="string" table:style-name="ce1">
            <text:p>Pagamento completo</text:p>
          </table:table-cell>
          <table:table-cell office:value-type="float" office:value="48.89" table:style-name="ce1">
            <text:p>48,89</text:p>
          </table:table-cell>
          <table:table-cell office:value-type="string" table:style-name="ce1">
            <text:p>19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28574</text:p>
          </table:table-cell>
          <table:table-cell office:value-type="string" table:style-name="ce1">
            <text:p>2025-02-18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3669.02" table:style-name="ce1">
            <text:p>3669,02</text:p>
          </table:table-cell>
          <table:table-cell office:value-type="string" table:style-name="ce1">
            <text:p>Pagamento completo</text:p>
          </table:table-cell>
          <table:table-cell office:value-type="float" office:value="3325.2" table:style-name="ce1">
            <text:p>3325,2</text:p>
          </table:table-cell>
          <table:table-cell office:value-type="string" table:style-name="ce1">
            <text:p>19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03807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3034.55" table:style-name="ce1">
            <text:p>3034,55</text:p>
          </table:table-cell>
          <table:table-cell office:value-type="string" table:style-name="ce1">
            <text:p>Pagamento completo</text:p>
          </table:table-cell>
          <table:table-cell office:value-type="float" office:value="2758.68" table:style-name="ce1">
            <text:p>2758,68</text:p>
          </table:table-cell>
          <table:table-cell office:value-type="string" table:style-name="ce1">
            <text:p>2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05685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226.59" table:style-name="ce1">
            <text:p>2226,59</text:p>
          </table:table-cell>
          <table:table-cell office:value-type="string" table:style-name="ce1">
            <text:p>Pagamento completo</text:p>
          </table:table-cell>
          <table:table-cell office:value-type="float" office:value="2024.18" table:style-name="ce1">
            <text:p>2024,18</text:p>
          </table:table-cell>
          <table:table-cell office:value-type="string" table:style-name="ce1">
            <text:p>2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29666</text:p>
          </table:table-cell>
          <table:table-cell office:value-type="string" table:style-name="ce1">
            <text:p>2025-02-19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839.3" table:style-name="ce1">
            <text:p>1839,3</text:p>
          </table:table-cell>
          <table:table-cell office:value-type="string" table:style-name="ce1">
            <text:p>Pagamento completo</text:p>
          </table:table-cell>
          <table:table-cell office:value-type="float" office:value="1672.09" table:style-name="ce1">
            <text:p>1672,09</text:p>
          </table:table-cell>
          <table:table-cell office:value-type="string" table:style-name="ce1">
            <text:p>2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04299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103.3" table:style-name="ce1">
            <text:p>1103,3</text:p>
          </table:table-cell>
          <table:table-cell office:value-type="string" table:style-name="ce1">
            <text:p>Pagamento completo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2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04742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4834.33" table:style-name="ce1">
            <text:p>4834,33</text:p>
          </table:table-cell>
          <table:table-cell office:value-type="string" table:style-name="ce1">
            <text:p>Pagamento completo</text:p>
          </table:table-cell>
          <table:table-cell office:value-type="float" office:value="4349.04" table:style-name="ce1">
            <text:p>4349,04</text:p>
          </table:table-cell>
          <table:table-cell office:value-type="string" table:style-name="ce1">
            <text:p>2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5002077</text:p>
          </table:table-cell>
          <table:table-cell office:value-type="string" table:style-name="ce1">
            <text:p>2025-01-21</text:p>
          </table:table-cell>
          <table:table-cell office:value-type="string" table:style-name="ce1">
            <text:p>22/01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1645.8" table:style-name="ce1">
            <text:p>1645,8</text:p>
          </table:table-cell>
          <table:table-cell office:value-type="string" table:style-name="ce1">
            <text:p>Pagamento completo</text:p>
          </table:table-cell>
          <table:table-cell office:value-type="float" office:value="1493.03" table:style-name="ce1">
            <text:p>1493,03</text:p>
          </table:table-cell>
          <table:table-cell office:value-type="string" table:style-name="ce1">
            <text:p>21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658709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658706</text:p>
          </table:table-cell>
          <table:table-cell office:value-type="string" table:style-name="ce1">
            <text:p>2025-04-02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9189</text:p>
          </table:table-cell>
          <table:table-cell office:value-type="string" table:style-name="ce1">
            <text:p>2025-03-08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4.58000000000001" table:style-name="ce1">
            <text:p>134,58</text:p>
          </table:table-cell>
          <table:table-cell office:value-type="string" table:style-name="ce1">
            <text:p>Pagamento completo</text:p>
          </table:table-cell>
          <table:table-cell office:value-type="float" office:value="110.31" table:style-name="ce1">
            <text:p>110,31</text:p>
          </table:table-cell>
          <table:table-cell office:value-type="string" table:style-name="ce1">
            <text:p>22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09188</text:p>
          </table:table-cell>
          <table:table-cell office:value-type="string" table:style-name="ce1">
            <text:p>2025-03-08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76.23" table:style-name="ce1">
            <text:p>176,23</text:p>
          </table:table-cell>
          <table:table-cell office:value-type="string" table:style-name="ce1">
            <text:p>Pagamento completo</text:p>
          </table:table-cell>
          <table:table-cell office:value-type="float" office:value="144.44999999999999" table:style-name="ce1">
            <text:p>144,45</text:p>
          </table:table-cell>
          <table:table-cell office:value-type="string" table:style-name="ce1">
            <text:p>22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000880</text:p>
          </table:table-cell>
          <table:table-cell office:value-type="string" table:style-name="ce1">
            <text:p>2025-01-22</text:p>
          </table:table-cell>
          <table:table-cell office:value-type="string" table:style-name="ce1">
            <text:p>01/02/2025</text:p>
          </table:table-cell>
          <table:table-cell office:value-type="string" table:style-name="ce1">
            <text:p>10616310156</text:p>
          </table:table-cell>
          <table:table-cell office:value-type="string" table:style-name="ce1">
            <text:p>IBSA FARMACEUTICI ITALIA SRL<text:s text:c="3"/></text:p>
          </table:table-cell>
          <table:table-cell office:value-type="float" office:value="307.32" table:style-name="ce1">
            <text:p>307,32</text:p>
          </table:table-cell>
          <table:table-cell office:value-type="string" table:style-name="ce1">
            <text:p>Pagamento completo</text:p>
          </table:table-cell>
          <table:table-cell office:value-type="float" office:value="279.38" table:style-name="ce1">
            <text:p>279,38</text:p>
          </table:table-cell>
          <table:table-cell office:value-type="string" table:style-name="ce1">
            <text:p>22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06558/V</text:p>
          </table:table-cell>
          <table:table-cell office:value-type="string" table:style-name="ce1">
            <text:p>2025-02-24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615.51" table:style-name="ce1">
            <text:p>615,51</text:p>
          </table:table-cell>
          <table:table-cell office:value-type="string" table:style-name="ce1">
            <text:p>Pagamento completo</text:p>
          </table:table-cell>
          <table:table-cell office:value-type="float" office:value="559.55999999999995" table:style-name="ce1">
            <text:p>559,56</text:p>
          </table:table-cell>
          <table:table-cell office:value-type="string" table:style-name="ce1">
            <text:p>2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00010002397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5/01/2025</text:p>
          </table:table-cell>
          <table:table-cell office:value-type="string" table:style-name="ce1">
            <text:p>03296950151</text:p>
          </table:table-cell>
          <table:table-cell office:value-type="string" table:style-name="ce1">
            <text:p>Organon Italia S.r.l.</text:p>
          </table:table-cell>
          <table:table-cell office:value-type="float" office:value="534.22" table:style-name="ce1">
            <text:p>534,22</text:p>
          </table:table-cell>
          <table:table-cell office:value-type="string" table:style-name="ce1">
            <text:p>Pagamento completo</text:p>
          </table:table-cell>
          <table:table-cell office:value-type="float" office:value="485.65" table:style-name="ce1">
            <text:p>485,65</text:p>
          </table:table-cell>
          <table:table-cell office:value-type="string" table:style-name="ce1">
            <text:p>2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00010002396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5/01/2025</text:p>
          </table:table-cell>
          <table:table-cell office:value-type="string" table:style-name="ce1">
            <text:p>03296950151</text:p>
          </table:table-cell>
          <table:table-cell office:value-type="string" table:style-name="ce1">
            <text:p>Organon Italia S.r.l.</text:p>
          </table:table-cell>
          <table:table-cell office:value-type="float" office:value="1139.96" table:style-name="ce1">
            <text:p>1139,96</text:p>
          </table:table-cell>
          <table:table-cell office:value-type="string" table:style-name="ce1">
            <text:p>Pagamento completo</text:p>
          </table:table-cell>
          <table:table-cell office:value-type="float" office:value="1036.33" table:style-name="ce1">
            <text:p>1036,33</text:p>
          </table:table-cell>
          <table:table-cell office:value-type="string" table:style-name="ce1">
            <text:p>24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0293<text:s text:c="5"/></text:p>
          </table:table-cell>
          <table:table-cell office:value-type="string" table:style-name="ce1">
            <text:p>2025-01-27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11.29" table:style-name="ce1">
            <text:p>11,29</text:p>
          </table:table-cell>
          <table:table-cell office:value-type="string" table:style-name="ce1">
            <text:p>Pagamento completo</text:p>
          </table:table-cell>
          <table:table-cell office:value-type="float" office:value="10.26" table:style-name="ce1">
            <text:p>10,26</text:p>
          </table:table-cell>
          <table:table-cell office:value-type="string" table:style-name="ce1">
            <text:p>27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042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667.83" table:style-name="ce1">
            <text:p>667,83</text:p>
          </table:table-cell>
          <table:table-cell office:value-type="string" table:style-name="ce1">
            <text:p>Pagamento completo</text:p>
          </table:table-cell>
          <table:table-cell office:value-type="float" office:value="547.4" table:style-name="ce1">
            <text:p>547,4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043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65.09" table:style-name="ce1">
            <text:p>365,09</text:p>
          </table:table-cell>
          <table:table-cell office:value-type="string" table:style-name="ce1">
            <text:p>Pagamento completo</text:p>
          </table:table-cell>
          <table:table-cell office:value-type="float" office:value="299.25" table:style-name="ce1">
            <text:p>299,25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66044</text:p>
          </table:table-cell>
          <table:table-cell office:value-type="string" table:style-name="ce1">
            <text:p>2025-02-25</text:p>
          </table:table-cell>
          <table:table-cell office:value-type="string" table:style-name="ce1">
            <text:p>27/02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835.48" table:style-name="ce1">
            <text:p>835,48</text:p>
          </table:table-cell>
          <table:table-cell office:value-type="string" table:style-name="ce1">
            <text:p>Pagamento completo</text:p>
          </table:table-cell>
          <table:table-cell office:value-type="float" office:value="684.82" table:style-name="ce1">
            <text:p>684,82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26613</text:p>
          </table:table-cell>
          <table:table-cell office:value-type="string" table:style-name="ce1">
            <text:p>2025-02-2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008.05" table:style-name="ce1">
            <text:p>1008,05</text:p>
          </table:table-cell>
          <table:table-cell office:value-type="string" table:style-name="ce1">
            <text:p>Pagamento completo</text:p>
          </table:table-cell>
          <table:table-cell office:value-type="float" office:value="916.41" table:style-name="ce1">
            <text:p>916,41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26614</text:p>
          </table:table-cell>
          <table:table-cell office:value-type="string" table:style-name="ce1">
            <text:p>2025-02-27</text:p>
          </table:table-cell>
          <table:table-cell office:value-type="string" table:style-name="ce1">
            <text:p>28/02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570.96" table:style-name="ce1">
            <text:p>570,96</text:p>
          </table:table-cell>
          <table:table-cell office:value-type="string" table:style-name="ce1">
            <text:p>Pagamento completo</text:p>
          </table:table-cell>
          <table:table-cell office:value-type="float" office:value="519.04999999999995" table:style-name="ce1">
            <text:p>519,05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11875</text:p>
          </table:table-cell>
          <table:table-cell office:value-type="string" table:style-name="ce1">
            <text:p>2025-02-27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26.82" table:style-name="ce1">
            <text:p>126,82</text:p>
          </table:table-cell>
          <table:table-cell office:value-type="string" table:style-name="ce1">
            <text:p>Pagamento completo</text:p>
          </table:table-cell>
          <table:table-cell office:value-type="float" office:value="103.95" table:style-name="ce1">
            <text:p>103,95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/X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2/03/2025</text:p>
          </table:table-cell>
          <table:table-cell office:value-type="string" table:style-name="ce1">
            <text:p>11666350159</text:p>
          </table:table-cell>
          <table:table-cell office:value-type="string" table:style-name="ce1">
            <text:p>FITOBUCANEVE SRL</text:p>
          </table:table-cell>
          <table:table-cell office:value-type="float" office:value="443.46" table:style-name="ce1">
            <text:p>443,46</text:p>
          </table:table-cell>
          <table:table-cell office:value-type="string" table:style-name="ce1">
            <text:p>Pagamento completo</text:p>
          </table:table-cell>
          <table:table-cell office:value-type="float" office:value="443.46" table:style-name="ce1">
            <text:p>443,46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41/25</text:p>
          </table:table-cell>
          <table:table-cell office:value-type="string" table:style-name="ce1">
            <text:p>2025-04-28</text:p>
          </table:table-cell>
          <table:table-cell office:value-type="string" table:style-name="ce1">
            <text:p>28/04/2025</text:p>
          </table:table-cell>
          <table:table-cell office:value-type="string" table:style-name="ce1">
            <text:p>02017290392</text:p>
          </table:table-cell>
          <table:table-cell office:value-type="string" table:style-name="ce1">
            <text:p>UTILI E FUTILI DI STELLA SIMONET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8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13683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09.88" table:style-name="ce1">
            <text:p>109,88</text:p>
          </table:table-cell>
          <table:table-cell office:value-type="string" table:style-name="ce1">
            <text:p>Pagamento completo</text:p>
          </table:table-cell>
          <table:table-cell office:value-type="float" office:value="99.89" table:style-name="ce1">
            <text:p>99,89</text:p>
          </table:table-cell>
          <table:table-cell office:value-type="string" table:style-name="ce1">
            <text:p>29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45918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3.770000000000003" table:style-name="ce1">
            <text:p>33,77</text:p>
          </table:table-cell>
          <table:table-cell office:value-type="string" table:style-name="ce1">
            <text:p>Pagamento completo</text:p>
          </table:table-cell>
          <table:table-cell office:value-type="float" office:value="30.16" table:style-name="ce1">
            <text:p>30,16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42/SP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7/03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549.52" table:style-name="ce1">
            <text:p>549,52</text:p>
          </table:table-cell>
          <table:table-cell office:value-type="string" table:style-name="ce1">
            <text:p>Pagamento completo</text:p>
          </table:table-cell>
          <table:table-cell office:value-type="float" office:value="478.65" table:style-name="ce1">
            <text:p>478,65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55544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735.25" table:style-name="ce1">
            <text:p>6735,25</text:p>
          </table:table-cell>
          <table:table-cell office:value-type="string" table:style-name="ce1">
            <text:p>Pagamento completo</text:p>
          </table:table-cell>
          <table:table-cell office:value-type="float" office:value="6081.62" table:style-name="ce1">
            <text:p>6081,6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56789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053.75" table:style-name="ce1">
            <text:p>2053,75</text:p>
          </table:table-cell>
          <table:table-cell office:value-type="string" table:style-name="ce1">
            <text:p>Pagamento completo</text:p>
          </table:table-cell>
          <table:table-cell office:value-type="float" office:value="1851.7" table:style-name="ce1">
            <text:p>1851,7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53127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Pagamento complet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55311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.5599999999999996" table:style-name="ce1">
            <text:p>4,56</text:p>
          </table:table-cell>
          <table:table-cell office:value-type="string" table:style-name="ce1">
            <text:p>Pagamento completo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RN 25850876</text:p>
          </table:table-cell>
          <table:table-cell office:value-type="string" table:style-name="ce1">
            <text:p>2025-03-17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86.76" table:style-name="ce1">
            <text:p>186,76</text:p>
          </table:table-cell>
          <table:table-cell office:value-type="string" table:style-name="ce1">
            <text:p>Pagamento completo</text:p>
          </table:table-cell>
          <table:table-cell office:value-type="float" office:value="169.78" table:style-name="ce1">
            <text:p>169,78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RN 25850871</text:p>
          </table:table-cell>
          <table:table-cell office:value-type="string" table:style-name="ce1">
            <text:p>2025-03-17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49.61" table:style-name="ce1">
            <text:p>49,61</text:p>
          </table:table-cell>
          <table:table-cell office:value-type="string" table:style-name="ce1">
            <text:p>Pagamento completo</text:p>
          </table:table-cell>
          <table:table-cell office:value-type="float" office:value="45.1" table:style-name="ce1">
            <text:p>45,1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005519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7/03/2025</text:p>
          </table:table-cell>
          <table:table-cell office:value-type="string" table:style-name="ce1">
            <text:p>00503151201</text:p>
          </table:table-cell>
          <table:table-cell office:value-type="string" table:style-name="ce1">
            <text:p>FARMAC. MED. ART. CHIRUR. FARMAC ZABBAN SPA</text:p>
          </table:table-cell>
          <table:table-cell office:value-type="float" office:value="674.07" table:style-name="ce1">
            <text:p>674,07</text:p>
          </table:table-cell>
          <table:table-cell office:value-type="string" table:style-name="ce1">
            <text:p>Pagamento completo</text:p>
          </table:table-cell>
          <table:table-cell office:value-type="float" office:value="558.71" table:style-name="ce1">
            <text:p>558,71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41/SP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7/03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506.92" table:style-name="ce1">
            <text:p>506,92</text:p>
          </table:table-cell>
          <table:table-cell office:value-type="string" table:style-name="ce1">
            <text:p>Pagamento completo</text:p>
          </table:table-cell>
          <table:table-cell office:value-type="float" office:value="460.84" table:style-name="ce1">
            <text:p>460,84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55547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51.72999999999999" table:style-name="ce1">
            <text:p>151,73</text:p>
          </table:table-cell>
          <table:table-cell office:value-type="string" table:style-name="ce1">
            <text:p>Pagamento completo</text:p>
          </table:table-cell>
          <table:table-cell office:value-type="float" office:value="137.94" table:style-name="ce1">
            <text:p>137,94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6758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671.6" table:style-name="ce1">
            <text:p>7671,6</text:p>
          </table:table-cell>
          <table:table-cell office:value-type="string" table:style-name="ce1">
            <text:p>Pagamento completo</text:p>
          </table:table-cell>
          <table:table-cell office:value-type="float" office:value="6916.92" table:style-name="ce1">
            <text:p>6916,9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173011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832.28" table:style-name="ce1">
            <text:p>3832,28</text:p>
          </table:table-cell>
          <table:table-cell office:value-type="string" table:style-name="ce1">
            <text:p>Pagamento completo</text:p>
          </table:table-cell>
          <table:table-cell office:value-type="float" office:value="3496.62" table:style-name="ce1">
            <text:p>3496,6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167587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71.62" table:style-name="ce1">
            <text:p>271,62</text:p>
          </table:table-cell>
          <table:table-cell office:value-type="string" table:style-name="ce1">
            <text:p>Pagamento completo</text:p>
          </table:table-cell>
          <table:table-cell office:value-type="float" office:value="227.08" table:style-name="ce1">
            <text:p>227,08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173018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1.68" table:style-name="ce1">
            <text:p>51,68</text:p>
          </table:table-cell>
          <table:table-cell office:value-type="string" table:style-name="ce1">
            <text:p>Pagamento completo</text:p>
          </table:table-cell>
          <table:table-cell office:value-type="float" office:value="43.42" table:style-name="ce1">
            <text:p>43,4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0118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544.16" table:style-name="ce1">
            <text:p>3544,16</text:p>
          </table:table-cell>
          <table:table-cell office:value-type="string" table:style-name="ce1">
            <text:p>Pagamento completo</text:p>
          </table:table-cell>
          <table:table-cell office:value-type="float" office:value="3209.25" table:style-name="ce1">
            <text:p>3209,25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0117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7361.83" table:style-name="ce1">
            <text:p>7361,83</text:p>
          </table:table-cell>
          <table:table-cell office:value-type="string" table:style-name="ce1">
            <text:p>Pagamento completo</text:p>
          </table:table-cell>
          <table:table-cell office:value-type="float" office:value="6659.57" table:style-name="ce1">
            <text:p>6659,57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36/25/1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04329680963</text:p>
          </table:table-cell>
          <table:table-cell office:value-type="string" table:style-name="ce1">
            <text:p>ENERGETICA SRL<text:s text:c="2"/>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Pagamento completo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17000170</text:p>
          </table:table-cell>
          <table:table-cell office:value-type="string" table:style-name="ce1">
            <text:p>2025-01-02</text:p>
          </table:table-cell>
          <table:table-cell office:value-type="string" table:style-name="ce1">
            <text:p>03/01/2025</text:p>
          </table:table-cell>
          <table:table-cell office:value-type="string" table:style-name="ce1">
            <text:p>07897711003</text:p>
          </table:table-cell>
          <table:table-cell office:value-type="string" table:style-name="ce1">
            <text:p>SICURITALIA IVRI S.P.A.</text:p>
          </table:table-cell>
          <table:table-cell office:value-type="float" office:value="570.70000000000005" table:style-name="ce1">
            <text:p>570,7</text:p>
          </table:table-cell>
          <table:table-cell office:value-type="string" table:style-name="ce1">
            <text:p>Pagamento completo</text:p>
          </table:table-cell>
          <table:table-cell office:value-type="float" office:value="467.79" table:style-name="ce1">
            <text:p>467,79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22669</text:p>
          </table:table-cell>
          <table:table-cell office:value-type="string" table:style-name="ce1">
            <text:p>2025-01-30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116.07" table:style-name="ce1">
            <text:p>116,07</text:p>
          </table:table-cell>
          <table:table-cell office:value-type="string" table:style-name="ce1">
            <text:p>Pagamento completo</text:p>
          </table:table-cell>
          <table:table-cell office:value-type="float" office:value="105.52" table:style-name="ce1">
            <text:p>105,5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976039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1/03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2103.1799999999998" table:style-name="ce1">
            <text:p>2103,18</text:p>
          </table:table-cell>
          <table:table-cell office:value-type="string" table:style-name="ce1">
            <text:p>Pagamento completo</text:p>
          </table:table-cell>
          <table:table-cell office:value-type="float" office:value="2103.1799999999998" table:style-name="ce1">
            <text:p>2103,18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7485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166.72" table:style-name="ce1">
            <text:p>166,72</text:p>
          </table:table-cell>
          <table:table-cell office:value-type="string" table:style-name="ce1">
            <text:p>Pagamento completo</text:p>
          </table:table-cell>
          <table:table-cell office:value-type="float" office:value="151.56" table:style-name="ce1">
            <text:p>151,56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025-V-PSP-26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00497850016</text:p>
          </table:table-cell>
          <table:table-cell office:value-type="string" table:style-name="ce1">
            <text:p>DUAL SANITALY SPA SOCIETA' BENEFIT</text:p>
          </table:table-cell>
          <table:table-cell office:value-type="float" office:value="1420.69" table:style-name="ce1">
            <text:p>1420,69</text:p>
          </table:table-cell>
          <table:table-cell office:value-type="string" table:style-name="ce1">
            <text:p>Pagamento completo</text:p>
          </table:table-cell>
          <table:table-cell office:value-type="float" office:value="1264.42" table:style-name="ce1">
            <text:p>1264,4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20621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91.39" table:style-name="ce1">
            <text:p>91,39</text:p>
          </table:table-cell>
          <table:table-cell office:value-type="string" table:style-name="ce1">
            <text:p>Pagamento completo</text:p>
          </table:table-cell>
          <table:table-cell office:value-type="float" office:value="83.08" table:style-name="ce1">
            <text:p>83,08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03537</text:p>
          </table:table-cell>
          <table:table-cell office:value-type="string" table:style-name="ce1">
            <text:p>2025-01-11</text:p>
          </table:table-cell>
          <table:table-cell office:value-type="string" table:style-name="ce1">
            <text:p>11/01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276.33" table:style-name="ce1">
            <text:p>276,33</text:p>
          </table:table-cell>
          <table:table-cell office:value-type="string" table:style-name="ce1">
            <text:p>Pagamento completo</text:p>
          </table:table-cell>
          <table:table-cell office:value-type="float" office:value="226.5" table:style-name="ce1">
            <text:p>226,5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04800</text:p>
          </table:table-cell>
          <table:table-cell office:value-type="string" table:style-name="ce1">
            <text:p>2025-01-14</text:p>
          </table:table-cell>
          <table:table-cell office:value-type="string" table:style-name="ce1">
            <text:p>14/01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529.17999999999995" table:style-name="ce1">
            <text:p>529,18</text:p>
          </table:table-cell>
          <table:table-cell office:value-type="string" table:style-name="ce1">
            <text:p>Pagamento completo</text:p>
          </table:table-cell>
          <table:table-cell office:value-type="float" office:value="433.75" table:style-name="ce1">
            <text:p>433,75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09606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10424.540000000001" table:style-name="ce1">
            <text:p>10424,54</text:p>
          </table:table-cell>
          <table:table-cell office:value-type="string" table:style-name="ce1">
            <text:p>Pagamento completo</text:p>
          </table:table-cell>
          <table:table-cell office:value-type="float" office:value="9476.85" table:style-name="ce1">
            <text:p>9476,85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7484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456.72" table:style-name="ce1">
            <text:p>456,72</text:p>
          </table:table-cell>
          <table:table-cell office:value-type="string" table:style-name="ce1">
            <text:p>Pagamento completo</text:p>
          </table:table-cell>
          <table:table-cell office:value-type="float" office:value="415.2" table:style-name="ce1">
            <text:p>415,2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34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31/01/2025</text:p>
          </table:table-cell>
          <table:table-cell office:value-type="string" table:style-name="ce1">
            <text:p>00161860242</text:p>
          </table:table-cell>
          <table:table-cell office:value-type="string" table:style-name="ce1">
            <text:p>LAB.CHIM.FARM.A.SELLA SRL</text:p>
          </table:table-cell>
          <table:table-cell office:value-type="float" office:value="1660.34" table:style-name="ce1">
            <text:p>1660,34</text:p>
          </table:table-cell>
          <table:table-cell office:value-type="string" table:style-name="ce1">
            <text:p>Pagamento completo</text:p>
          </table:table-cell>
          <table:table-cell office:value-type="float" office:value="1478.15" table:style-name="ce1">
            <text:p>1478,15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412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8/01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593.01" table:style-name="ce1">
            <text:p>593,01</text:p>
          </table:table-cell>
          <table:table-cell office:value-type="string" table:style-name="ce1">
            <text:p>Pagamento completo</text:p>
          </table:table-cell>
          <table:table-cell office:value-type="float" office:value="539.1" table:style-name="ce1">
            <text:p>539,1</text:p>
          </table:table-cell>
          <table:table-cell office:value-type="string" table:style-name="ce1">
            <text:p>30/04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0351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8.18" table:style-name="ce1">
            <text:p>18,18</text:p>
          </table:table-cell>
          <table:table-cell office:value-type="string" table:style-name="ce1">
            <text:p>Pagamento completo</text:p>
          </table:table-cell>
          <table:table-cell office:value-type="float" office:value="16.53" table:style-name="ce1">
            <text:p>16,53</text:p>
          </table:table-cell>
          <table:table-cell office:value-type="string" table:style-name="ce1">
            <text:p>0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311</text:p>
          </table:table-cell>
          <table:table-cell office:value-type="string" table:style-name="ce1">
            <text:p>2025-03-01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01.4" table:style-name="ce1">
            <text:p>101,4</text:p>
          </table:table-cell>
          <table:table-cell office:value-type="string" table:style-name="ce1">
            <text:p>Pagamento completo</text:p>
          </table:table-cell>
          <table:table-cell office:value-type="float" office:value="97.5" table:style-name="ce1">
            <text:p>97,5</text:p>
          </table:table-cell>
          <table:table-cell office:value-type="string" table:style-name="ce1">
            <text:p>0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312</text:p>
          </table:table-cell>
          <table:table-cell office:value-type="string" table:style-name="ce1">
            <text:p>2025-03-01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50.51" table:style-name="ce1">
            <text:p>50,51</text:p>
          </table:table-cell>
          <table:table-cell office:value-type="string" table:style-name="ce1">
            <text:p>Pagamento completo</text:p>
          </table:table-cell>
          <table:table-cell office:value-type="float" office:value="47.6" table:style-name="ce1">
            <text:p>47,6</text:p>
          </table:table-cell>
          <table:table-cell office:value-type="string" table:style-name="ce1">
            <text:p>0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7122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Pagamento complet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02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16214</text:p>
          </table:table-cell>
          <table:table-cell office:value-type="string" table:style-name="ce1">
            <text:p>2025-02-03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89.68" table:style-name="ce1">
            <text:p>189,68</text:p>
          </table:table-cell>
          <table:table-cell office:value-type="string" table:style-name="ce1">
            <text:p>Pagamento completo</text:p>
          </table:table-cell>
          <table:table-cell office:value-type="float" office:value="172.44" table:style-name="ce1">
            <text:p>172,44</text:p>
          </table:table-cell>
          <table:table-cell office:value-type="string" table:style-name="ce1">
            <text:p>04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16213</text:p>
          </table:table-cell>
          <table:table-cell office:value-type="string" table:style-name="ce1">
            <text:p>2025-02-03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89.68" table:style-name="ce1">
            <text:p>189,68</text:p>
          </table:table-cell>
          <table:table-cell office:value-type="string" table:style-name="ce1">
            <text:p>Pagamento completo</text:p>
          </table:table-cell>
          <table:table-cell office:value-type="float" office:value="172.44" table:style-name="ce1">
            <text:p>172,44</text:p>
          </table:table-cell>
          <table:table-cell office:value-type="string" table:style-name="ce1">
            <text:p>04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S-25000044</text:p>
          </table:table-cell>
          <table:table-cell office:value-type="string" table:style-name="ce1">
            <text:p>2025-02-05</text:p>
          </table:table-cell>
          <table:table-cell office:value-type="string" table:style-name="ce1">
            <text:p>05/02/2025</text:p>
          </table:table-cell>
          <table:table-cell office:value-type="string" table:style-name="ce1">
            <text:p>10392600150</text:p>
          </table:table-cell>
          <table:table-cell office:value-type="string" table:style-name="ce1">
            <text:p>Combe Italia S.r.l.</text:p>
          </table:table-cell>
          <table:table-cell office:value-type="float" office:value="521.22" table:style-name="ce1">
            <text:p>521,22</text:p>
          </table:table-cell>
          <table:table-cell office:value-type="string" table:style-name="ce1">
            <text:p>Pagamento completo</text:p>
          </table:table-cell>
          <table:table-cell office:value-type="float" office:value="435.2" table:style-name="ce1">
            <text:p>435,2</text:p>
          </table:table-cell>
          <table:table-cell office:value-type="string" table:style-name="ce1">
            <text:p>0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11352</text:p>
          </table:table-cell>
          <table:table-cell office:value-type="string" table:style-name="ce1">
            <text:p>2025-02-05</text:p>
          </table:table-cell>
          <table:table-cell office:value-type="string" table:style-name="ce1">
            <text:p>06/02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562.94000000000005" table:style-name="ce1">
            <text:p>562,94</text:p>
          </table:table-cell>
          <table:table-cell office:value-type="string" table:style-name="ce1">
            <text:p>Pagamento completo</text:p>
          </table:table-cell>
          <table:table-cell office:value-type="float" office:value="511.76" table:style-name="ce1">
            <text:p>511,76</text:p>
          </table:table-cell>
          <table:table-cell office:value-type="string" table:style-name="ce1">
            <text:p>0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25009003</text:p>
          </table:table-cell>
          <table:table-cell office:value-type="string" table:style-name="ce1">
            <text:p>2025-02-06</text:p>
          </table:table-cell>
          <table:table-cell office:value-type="string" table:style-name="ce1">
            <text:p>08/02/2025</text:p>
          </table:table-cell>
          <table:table-cell office:value-type="string" table:style-name="ce1">
            <text:p>02944970348</text:p>
          </table:table-cell>
          <table:table-cell office:value-type="string" table:style-name="ce1">
            <text:p>CHIESI ITALIA SPA S.UNICO SOGG. A COORD. CONTROLLO DI CHIESI F.CI SPA</text:p>
          </table:table-cell>
          <table:table-cell office:value-type="float" office:value="4159.6499999999996" table:style-name="ce1">
            <text:p>4159,65</text:p>
          </table:table-cell>
          <table:table-cell office:value-type="string" table:style-name="ce1">
            <text:p>Pagamento completo</text:p>
          </table:table-cell>
          <table:table-cell office:value-type="float" office:value="3745.9" table:style-name="ce1">
            <text:p>3745,9</text:p>
          </table:table-cell>
          <table:table-cell office:value-type="string" table:style-name="ce1">
            <text:p>0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24311369</text:p>
          </table:table-cell>
          <table:table-cell office:value-type="string" table:style-name="ce1">
            <text:p>2025-02-06</text:p>
          </table:table-cell>
          <table:table-cell office:value-type="string" table:style-name="ce1">
            <text:p>10/02/2025</text:p>
          </table:table-cell>
          <table:table-cell office:value-type="string" table:style-name="ce1">
            <text:p>03690650134</text:p>
          </table:table-cell>
          <table:table-cell office:value-type="string" table:style-name="ce1">
            <text:p>PIKDARE S.P.A.</text:p>
          </table:table-cell>
          <table:table-cell office:value-type="float" office:value="775.21" table:style-name="ce1">
            <text:p>775,21</text:p>
          </table:table-cell>
          <table:table-cell office:value-type="string" table:style-name="ce1">
            <text:p>Pagamento completo</text:p>
          </table:table-cell>
          <table:table-cell office:value-type="float" office:value="635.41999999999996" table:style-name="ce1">
            <text:p>635,42</text:p>
          </table:table-cell>
          <table:table-cell office:value-type="string" table:style-name="ce1">
            <text:p>0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06515400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08/04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351.59" table:style-name="ce1">
            <text:p>351,59</text:p>
          </table:table-cell>
          <table:table-cell office:value-type="string" table:style-name="ce1">
            <text:p>Pagamento completo</text:p>
          </table:table-cell>
          <table:table-cell office:value-type="float" office:value="288.19" table:style-name="ce1">
            <text:p>288,19</text:p>
          </table:table-cell>
          <table:table-cell office:value-type="string" table:style-name="ce1">
            <text:p>0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06515300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09/04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907.05" table:style-name="ce1">
            <text:p>907,05</text:p>
          </table:table-cell>
          <table:table-cell office:value-type="string" table:style-name="ce1">
            <text:p>Pagamento completo</text:p>
          </table:table-cell>
          <table:table-cell office:value-type="float" office:value="743.48" table:style-name="ce1">
            <text:p>743,48</text:p>
          </table:table-cell>
          <table:table-cell office:value-type="string" table:style-name="ce1">
            <text:p>0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18642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2715.21" table:style-name="ce1">
            <text:p>2715,21</text:p>
          </table:table-cell>
          <table:table-cell office:value-type="string" table:style-name="ce1">
            <text:p>Pagamento completo</text:p>
          </table:table-cell>
          <table:table-cell office:value-type="float" office:value="2446.54" table:style-name="ce1">
            <text:p>2446,54</text:p>
          </table:table-cell>
          <table:table-cell office:value-type="string" table:style-name="ce1">
            <text:p>1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18641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684.63" table:style-name="ce1">
            <text:p>684,63</text:p>
          </table:table-cell>
          <table:table-cell office:value-type="string" table:style-name="ce1">
            <text:p>Pagamento completo</text:p>
          </table:table-cell>
          <table:table-cell office:value-type="float" office:value="622.39" table:style-name="ce1">
            <text:p>622,39</text:p>
          </table:table-cell>
          <table:table-cell office:value-type="string" table:style-name="ce1">
            <text:p>1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15715</text:p>
          </table:table-cell>
          <table:table-cell office:value-type="string" table:style-name="ce1">
            <text:p>2025-03-11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Pagamento completo</text:p>
          </table:table-cell>
          <table:table-cell office:value-type="float" office:value="645.45000000000005" table:style-name="ce1">
            <text:p>645,45</text:p>
          </table:table-cell>
          <table:table-cell office:value-type="string" table:style-name="ce1">
            <text:p>1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00605602</text:p>
          </table:table-cell>
          <table:table-cell office:value-type="string" table:style-name="ce1">
            <text:p>2025-02-11</text:p>
          </table:table-cell>
          <table:table-cell office:value-type="string" table:style-name="ce1">
            <text:p>12/02/2025</text:p>
          </table:table-cell>
          <table:table-cell office:value-type="string" table:style-name="ce1">
            <text:p>00708541206</text:p>
          </table:table-cell>
          <table:table-cell office:value-type="string" table:style-name="ce1">
            <text:p>COSWELL SPA SOGGETTA ALLA DIREZIONE E COORDIN. DI FINGUAL SRL</text:p>
          </table:table-cell>
          <table:table-cell office:value-type="float" office:value="406.25" table:style-name="ce1">
            <text:p>406,25</text:p>
          </table:table-cell>
          <table:table-cell office:value-type="string" table:style-name="ce1">
            <text:p>Pagamento completo</text:p>
          </table:table-cell>
          <table:table-cell office:value-type="float" office:value="366.21" table:style-name="ce1">
            <text:p>366,21</text:p>
          </table:table-cell>
          <table:table-cell office:value-type="string" table:style-name="ce1">
            <text:p>1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5308</text:p>
          </table:table-cell>
          <table:table-cell office:value-type="string" table:style-name="ce1">
            <text:p>2025-02-11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657.6" table:style-name="ce1">
            <text:p>657,6</text:p>
          </table:table-cell>
          <table:table-cell office:value-type="string" table:style-name="ce1">
            <text:p>Pagamento completo</text:p>
          </table:table-cell>
          <table:table-cell office:value-type="float" office:value="585.92999999999995" table:style-name="ce1">
            <text:p>585,93</text:p>
          </table:table-cell>
          <table:table-cell office:value-type="string" table:style-name="ce1">
            <text:p>1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1501</text:p>
          </table:table-cell>
          <table:table-cell office:value-type="string" table:style-name="ce1">
            <text:p>2025-02-11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500.94" table:style-name="ce1">
            <text:p>500,94</text:p>
          </table:table-cell>
          <table:table-cell office:value-type="string" table:style-name="ce1">
            <text:p>Pagamento completo</text:p>
          </table:table-cell>
          <table:table-cell office:value-type="float" office:value="455.4" table:style-name="ce1">
            <text:p>455,4</text:p>
          </table:table-cell>
          <table:table-cell office:value-type="string" table:style-name="ce1">
            <text:p>12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21248</text:p>
          </table:table-cell>
          <table:table-cell office:value-type="string" table:style-name="ce1">
            <text:p>2025-02-12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93.17" table:style-name="ce1">
            <text:p>293,17</text:p>
          </table:table-cell>
          <table:table-cell office:value-type="string" table:style-name="ce1">
            <text:p>Pagamento completo</text:p>
          </table:table-cell>
          <table:table-cell office:value-type="float" office:value="266.52" table:style-name="ce1">
            <text:p>266,52</text:p>
          </table:table-cell>
          <table:table-cell office:value-type="string" table:style-name="ce1">
            <text:p>13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21249</text:p>
          </table:table-cell>
          <table:table-cell office:value-type="string" table:style-name="ce1">
            <text:p>2025-02-12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318.88" table:style-name="ce1">
            <text:p>1318,88</text:p>
          </table:table-cell>
          <table:table-cell office:value-type="string" table:style-name="ce1">
            <text:p>Pagamento completo</text:p>
          </table:table-cell>
          <table:table-cell office:value-type="float" office:value="1198.98" table:style-name="ce1">
            <text:p>1198,98</text:p>
          </table:table-cell>
          <table:table-cell office:value-type="string" table:style-name="ce1">
            <text:p>13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062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00747030153</text:p>
          </table:table-cell>
          <table:table-cell office:value-type="string" table:style-name="ce1">
            <text:p>SPA-SOC.PROD.ANTIBIOTICI SPA</text:p>
          </table:table-cell>
          <table:table-cell office:value-type="float" office:value="1094.19" table:style-name="ce1">
            <text:p>1094,19</text:p>
          </table:table-cell>
          <table:table-cell office:value-type="string" table:style-name="ce1">
            <text:p>Pagamento completo</text:p>
          </table:table-cell>
          <table:table-cell office:value-type="float" office:value="994.72" table:style-name="ce1">
            <text:p>994,72</text:p>
          </table:table-cell>
          <table:table-cell office:value-type="string" table:style-name="ce1">
            <text:p>14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1697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1607.15" table:style-name="ce1">
            <text:p>1607,15</text:p>
          </table:table-cell>
          <table:table-cell office:value-type="string" table:style-name="ce1">
            <text:p>Pagamento completo</text:p>
          </table:table-cell>
          <table:table-cell office:value-type="float" office:value="1415.99" table:style-name="ce1">
            <text:p>1415,99</text:p>
          </table:table-cell>
          <table:table-cell office:value-type="string" table:style-name="ce1">
            <text:p>14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5000359</text:p>
          </table:table-cell>
          <table:table-cell office:value-type="string" table:style-name="ce1">
            <text:p>2025-01-15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2948.01" table:style-name="ce1">
            <text:p>2948,01</text:p>
          </table:table-cell>
          <table:table-cell office:value-type="string" table:style-name="ce1">
            <text:p>Pagamento completo</text:p>
          </table:table-cell>
          <table:table-cell office:value-type="float" office:value="2680.01" table:style-name="ce1">
            <text:p>2680,01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2071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776.27" table:style-name="ce1">
            <text:p>2776,27</text:p>
          </table:table-cell>
          <table:table-cell office:value-type="string" table:style-name="ce1">
            <text:p>Pagamento completo</text:p>
          </table:table-cell>
          <table:table-cell office:value-type="float" office:value="2516.38" table:style-name="ce1">
            <text:p>2516,38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173528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6.159999999999997" table:style-name="ce1">
            <text:p>36,16</text:p>
          </table:table-cell>
          <table:table-cell office:value-type="string" table:style-name="ce1">
            <text:p>Pagamento completo</text:p>
          </table:table-cell>
          <table:table-cell office:value-type="float" office:value="31.85" table:style-name="ce1">
            <text:p>31,85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0842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37.54" table:style-name="ce1">
            <text:p>337,54</text:p>
          </table:table-cell>
          <table:table-cell office:value-type="string" table:style-name="ce1">
            <text:p>Pagamento completo</text:p>
          </table:table-cell>
          <table:table-cell office:value-type="float" office:value="276.67" table:style-name="ce1">
            <text:p>276,67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5057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2.41" table:style-name="ce1">
            <text:p>22,41</text:p>
          </table:table-cell>
          <table:table-cell office:value-type="string" table:style-name="ce1">
            <text:p>Pagamento completo</text:p>
          </table:table-cell>
          <table:table-cell office:value-type="float" office:value="20.37" table:style-name="ce1">
            <text:p>20,37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0918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40.1" table:style-name="ce1">
            <text:p>440,1</text:p>
          </table:table-cell>
          <table:table-cell office:value-type="string" table:style-name="ce1">
            <text:p>Pagamento completo</text:p>
          </table:table-cell>
          <table:table-cell office:value-type="float" office:value="360.74" table:style-name="ce1">
            <text:p>360,74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173487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79.88" table:style-name="ce1">
            <text:p>179,88</text:p>
          </table:table-cell>
          <table:table-cell office:value-type="string" table:style-name="ce1">
            <text:p>Pagamento completo</text:p>
          </table:table-cell>
          <table:table-cell office:value-type="float" office:value="168.86" table:style-name="ce1">
            <text:p>168,86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6441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264.29" table:style-name="ce1">
            <text:p>16264,29</text:p>
          </table:table-cell>
          <table:table-cell office:value-type="string" table:style-name="ce1">
            <text:p>Pagamento completo</text:p>
          </table:table-cell>
          <table:table-cell office:value-type="float" office:value="14677.4" table:style-name="ce1">
            <text:p>14677,4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6571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221.46" table:style-name="ce1">
            <text:p>16221,46</text:p>
          </table:table-cell>
          <table:table-cell office:value-type="string" table:style-name="ce1">
            <text:p>Pagamento completo</text:p>
          </table:table-cell>
          <table:table-cell office:value-type="float" office:value="14660.23" table:style-name="ce1">
            <text:p>14660,23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S620252181004067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Intesa Sanpaolo S.p.a</text:p>
          </table:table-cell>
          <table:table-cell office:value-type="float" office:value="106.69" table:style-name="ce1">
            <text:p>106,69</text:p>
          </table:table-cell>
          <table:table-cell office:value-type="string" table:style-name="ce1">
            <text:p>Pagamento completo</text:p>
          </table:table-cell>
          <table:table-cell office:value-type="float" office:value="87.45" table:style-name="ce1">
            <text:p>87,45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163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7025.72" table:style-name="ce1">
            <text:p>17025,72</text:p>
          </table:table-cell>
          <table:table-cell office:value-type="string" table:style-name="ce1">
            <text:p>Pagamento completo</text:p>
          </table:table-cell>
          <table:table-cell office:value-type="float" office:value="15370.7" table:style-name="ce1">
            <text:p>15370,7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1352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9.4" table:style-name="ce1">
            <text:p>49,4</text:p>
          </table:table-cell>
          <table:table-cell office:value-type="string" table:style-name="ce1">
            <text:p>Pagamento completo</text:p>
          </table:table-cell>
          <table:table-cell office:value-type="float" office:value="42.52" table:style-name="ce1">
            <text:p>42,52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069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812.93" table:style-name="ce1">
            <text:p>4812,93</text:p>
          </table:table-cell>
          <table:table-cell office:value-type="string" table:style-name="ce1">
            <text:p>Pagamento completo</text:p>
          </table:table-cell>
          <table:table-cell office:value-type="float" office:value="4349.12" table:style-name="ce1">
            <text:p>4349,12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1208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2070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7239.62" table:style-name="ce1">
            <text:p>7239,62</text:p>
          </table:table-cell>
          <table:table-cell office:value-type="string" table:style-name="ce1">
            <text:p>Pagamento completo</text:p>
          </table:table-cell>
          <table:table-cell office:value-type="float" office:value="6558.26" table:style-name="ce1">
            <text:p>6558,26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0679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095.21" table:style-name="ce1">
            <text:p>4095,21</text:p>
          </table:table-cell>
          <table:table-cell office:value-type="string" table:style-name="ce1">
            <text:p>Pagamento completo</text:p>
          </table:table-cell>
          <table:table-cell office:value-type="float" office:value="3685.44" table:style-name="ce1">
            <text:p>3685,44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0696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.83" table:style-name="ce1">
            <text:p>5,83</text:p>
          </table:table-cell>
          <table:table-cell office:value-type="string" table:style-name="ce1">
            <text:p>Pagamento completo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1634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667.18" table:style-name="ce1">
            <text:p>14667,18</text:p>
          </table:table-cell>
          <table:table-cell office:value-type="string" table:style-name="ce1">
            <text:p>Pagamento completo</text:p>
          </table:table-cell>
          <table:table-cell office:value-type="float" office:value="13273.58" table:style-name="ce1">
            <text:p>13273,58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17/2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3658.87" table:style-name="ce1">
            <text:p>3658,87</text:p>
          </table:table-cell>
          <table:table-cell office:value-type="string" table:style-name="ce1">
            <text:p>Pagamento completo</text:p>
          </table:table-cell>
          <table:table-cell office:value-type="float" office:value="3080.28" table:style-name="ce1">
            <text:p>3080,28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2856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6.02" table:style-name="ce1">
            <text:p>16,02</text:p>
          </table:table-cell>
          <table:table-cell office:value-type="string" table:style-name="ce1">
            <text:p>Pagamento completo</text:p>
          </table:table-cell>
          <table:table-cell office:value-type="float" office:value="14.56" table:style-name="ce1">
            <text:p>14,56</text:p>
          </table:table-cell>
          <table:table-cell office:value-type="string" table:style-name="ce1">
            <text:p>1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5027740</text:p>
          </table:table-cell>
          <table:table-cell office:value-type="string" table:style-name="ce1">
            <text:p>2025-03-17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815.42" table:style-name="ce1">
            <text:p>815,42</text:p>
          </table:table-cell>
          <table:table-cell office:value-type="string" table:style-name="ce1">
            <text:p>Pagamento completo</text:p>
          </table:table-cell>
          <table:table-cell office:value-type="float" office:value="668.38" table:style-name="ce1">
            <text:p>668,38</text:p>
          </table:table-cell>
          <table:table-cell office:value-type="string" table:style-name="ce1">
            <text:p>1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98785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5/03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44.96" table:style-name="ce1">
            <text:p>444,96</text:p>
          </table:table-cell>
          <table:table-cell office:value-type="string" table:style-name="ce1">
            <text:p>Pagamento completo</text:p>
          </table:table-cell>
          <table:table-cell office:value-type="float" office:value="364.72" table:style-name="ce1">
            <text:p>364,72</text:p>
          </table:table-cell>
          <table:table-cell office:value-type="string" table:style-name="ce1">
            <text:p>1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98869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5/03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61.61" table:style-name="ce1">
            <text:p>461,61</text:p>
          </table:table-cell>
          <table:table-cell office:value-type="string" table:style-name="ce1">
            <text:p>Pagamento completo</text:p>
          </table:table-cell>
          <table:table-cell office:value-type="float" office:value="378.37" table:style-name="ce1">
            <text:p>378,37</text:p>
          </table:table-cell>
          <table:table-cell office:value-type="string" table:style-name="ce1">
            <text:p>1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460/F</text:p>
          </table:table-cell>
          <table:table-cell office:value-type="string" table:style-name="ce1">
            <text:p>2025-03-17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01052730296</text:p>
          </table:table-cell>
          <table:table-cell office:value-type="string" table:style-name="ce1">
            <text:p>HULKA S.R.L. a socio unico</text:p>
          </table:table-cell>
          <table:table-cell office:value-type="float" office:value="745.65" table:style-name="ce1">
            <text:p>745,65</text:p>
          </table:table-cell>
          <table:table-cell office:value-type="string" table:style-name="ce1">
            <text:p>Pagamento completo</text:p>
          </table:table-cell>
          <table:table-cell office:value-type="float" office:value="615.94000000000005" table:style-name="ce1">
            <text:p>615,94</text:p>
          </table:table-cell>
          <table:table-cell office:value-type="string" table:style-name="ce1">
            <text:p>1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18717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23/03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789.13" table:style-name="ce1">
            <text:p>789,13</text:p>
          </table:table-cell>
          <table:table-cell office:value-type="string" table:style-name="ce1">
            <text:p>Pagamento completo</text:p>
          </table:table-cell>
          <table:table-cell office:value-type="float" office:value="709.86" table:style-name="ce1">
            <text:p>709,86</text:p>
          </table:table-cell>
          <table:table-cell office:value-type="string" table:style-name="ce1">
            <text:p>1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18518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23/03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28.43" table:style-name="ce1">
            <text:p>128,43</text:p>
          </table:table-cell>
          <table:table-cell office:value-type="string" table:style-name="ce1">
            <text:p>Pagamento completo</text:p>
          </table:table-cell>
          <table:table-cell office:value-type="float" office:value="116.75" table:style-name="ce1">
            <text:p>116,75</text:p>
          </table:table-cell>
          <table:table-cell office:value-type="string" table:style-name="ce1">
            <text:p>1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7647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10411</text:p>
          </table:table-cell>
          <table:table-cell office:value-type="string" table:style-name="ce1">
            <text:p>2025-02-17</text:p>
          </table:table-cell>
          <table:table-cell office:value-type="string" table:style-name="ce1">
            <text:p>17/02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1541.75" table:style-name="ce1">
            <text:p>1541,75</text:p>
          </table:table-cell>
          <table:table-cell office:value-type="string" table:style-name="ce1">
            <text:p>Pagamento completo</text:p>
          </table:table-cell>
          <table:table-cell office:value-type="float" office:value="1263.73" table:style-name="ce1">
            <text:p>1263,73</text:p>
          </table:table-cell>
          <table:table-cell office:value-type="string" table:style-name="ce1">
            <text:p>1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7648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14607</text:p>
          </table:table-cell>
          <table:table-cell office:value-type="string" table:style-name="ce1">
            <text:p>2025-02-17</text:p>
          </table:table-cell>
          <table:table-cell office:value-type="string" table:style-name="ce1">
            <text:p>18/02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185.35" table:style-name="ce1">
            <text:p>2185,35</text:p>
          </table:table-cell>
          <table:table-cell office:value-type="string" table:style-name="ce1">
            <text:p>Pagamento completo</text:p>
          </table:table-cell>
          <table:table-cell office:value-type="float" office:value="1986.68" table:style-name="ce1">
            <text:p>1986,68</text:p>
          </table:table-cell>
          <table:table-cell office:value-type="string" table:style-name="ce1">
            <text:p>1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61259</text:p>
          </table:table-cell>
          <table:table-cell office:value-type="string" table:style-name="ce1">
            <text:p>2025-04-18</text:p>
          </table:table-cell>
          <table:table-cell office:value-type="string" table:style-name="ce1">
            <text:p>22/04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51.04" table:style-name="ce1">
            <text:p>151,04</text:p>
          </table:table-cell>
          <table:table-cell office:value-type="string" table:style-name="ce1">
            <text:p>Pagamento completo</text:p>
          </table:table-cell>
          <table:table-cell office:value-type="float" office:value="137.31" table:style-name="ce1">
            <text:p>137,31</text:p>
          </table:table-cell>
          <table:table-cell office:value-type="string" table:style-name="ce1">
            <text:p>1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00606870</text:p>
          </table:table-cell>
          <table:table-cell office:value-type="string" table:style-name="ce1">
            <text:p>2025-02-18</text:p>
          </table:table-cell>
          <table:table-cell office:value-type="string" table:style-name="ce1">
            <text:p>20/02/2025</text:p>
          </table:table-cell>
          <table:table-cell office:value-type="string" table:style-name="ce1">
            <text:p>00708541206</text:p>
          </table:table-cell>
          <table:table-cell office:value-type="string" table:style-name="ce1">
            <text:p>COSWELL SPA SOGGETTA ALLA DIREZIONE E COORDIN. DI FINGUAL SRL</text:p>
          </table:table-cell>
          <table:table-cell office:value-type="float" office:value="190.27" table:style-name="ce1">
            <text:p>190,27</text:p>
          </table:table-cell>
          <table:table-cell office:value-type="string" table:style-name="ce1">
            <text:p>Pagamento completo</text:p>
          </table:table-cell>
          <table:table-cell office:value-type="float" office:value="155.96" table:style-name="ce1">
            <text:p>155,96</text:p>
          </table:table-cell>
          <table:table-cell office:value-type="string" table:style-name="ce1">
            <text:p>18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6629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Pagamento comple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5725/2025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6/05/2025</text:p>
          </table:table-cell>
          <table:table-cell office:value-type="string" table:style-name="ce1">
            <text:p>03991870969</text:p>
          </table:table-cell>
          <table:table-cell office:value-type="string" table:style-name="ce1">
            <text:p>ICT GENESIA SRL</text:p>
          </table:table-cell>
          <table:table-cell office:value-type="float" office:value="268.24" table:style-name="ce1">
            <text:p>268,24</text:p>
          </table:table-cell>
          <table:table-cell office:value-type="string" table:style-name="ce1">
            <text:p>Pagamento completo</text:p>
          </table:table-cell>
          <table:table-cell office:value-type="float" office:value="48.37" table:style-name="ce1">
            <text:p>48,37</text:p>
          </table:table-cell>
          <table:table-cell office:value-type="string" table:style-name="ce1">
            <text:p>1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5725/2025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6/05/2025</text:p>
          </table:table-cell>
          <table:table-cell office:value-type="string" table:style-name="ce1">
            <text:p>03991870969</text:p>
          </table:table-cell>
          <table:table-cell office:value-type="string" table:style-name="ce1">
            <text:p>ICT GENESIA SRL</text:p>
          </table:table-cell>
          <table:table-cell office:value-type="float" office:value="268.24" table:style-name="ce1">
            <text:p>268,24</text:p>
          </table:table-cell>
          <table:table-cell office:value-type="string" table:style-name="ce1">
            <text:p>Pagamento completo</text:p>
          </table:table-cell>
          <table:table-cell office:value-type="float" office:value="219.87" table:style-name="ce1">
            <text:p>219,87</text:p>
          </table:table-cell>
          <table:table-cell office:value-type="string" table:style-name="ce1">
            <text:p>1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394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Pagamento completo</text:p>
          </table:table-cell>
          <table:table-cell office:value-type="float" office:value="229.51" table:style-name="ce1">
            <text:p>229,51</text:p>
          </table:table-cell>
          <table:table-cell office:value-type="string" table:style-name="ce1">
            <text:p>1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6638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agamento comple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06698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Pagamento comple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24/03/2025</text:p>
          </table:table-cell>
          <table:table-cell office:value-type="string" table:style-name="ce1">
            <text:p>01419670185</text:p>
          </table:table-cell>
          <table:table-cell office:value-type="string" table:style-name="ce1">
            <text:p>TECNOFARMA S.R.L.</text:p>
          </table:table-cell>
          <table:table-cell office:value-type="float" office:value="129.6" table:style-name="ce1">
            <text:p>129,6</text:p>
          </table:table-cell>
          <table:table-cell office:value-type="string" table:style-name="ce1">
            <text:p>Pagamento completo</text:p>
          </table:table-cell>
          <table:table-cell office:value-type="float" office:value="106.23" table:style-name="ce1">
            <text:p>106,23</text:p>
          </table:table-cell>
          <table:table-cell office:value-type="string" table:style-name="ce1">
            <text:p>2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3739</text:p>
          </table:table-cell>
          <table:table-cell office:value-type="string" table:style-name="ce1">
            <text:p>2025-04-05</text:p>
          </table:table-cell>
          <table:table-cell office:value-type="string" table:style-name="ce1">
            <text:p>08/04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6.349999999999994" table:style-name="ce1">
            <text:p>66,35</text:p>
          </table:table-cell>
          <table:table-cell office:value-type="string" table:style-name="ce1">
            <text:p>Pagamento completo</text:p>
          </table:table-cell>
          <table:table-cell office:value-type="float" office:value="54.39" table:style-name="ce1">
            <text:p>54,39</text:p>
          </table:table-cell>
          <table:table-cell office:value-type="string" table:style-name="ce1">
            <text:p>2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3740</text:p>
          </table:table-cell>
          <table:table-cell office:value-type="string" table:style-name="ce1">
            <text:p>2025-04-05</text:p>
          </table:table-cell>
          <table:table-cell office:value-type="string" table:style-name="ce1">
            <text:p>08/04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77.95" table:style-name="ce1">
            <text:p>177,95</text:p>
          </table:table-cell>
          <table:table-cell office:value-type="string" table:style-name="ce1">
            <text:p>Pagamento completo</text:p>
          </table:table-cell>
          <table:table-cell office:value-type="float" office:value="145.86000000000001" table:style-name="ce1">
            <text:p>145,86</text:p>
          </table:table-cell>
          <table:table-cell office:value-type="string" table:style-name="ce1">
            <text:p>2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3685</text:p>
          </table:table-cell>
          <table:table-cell office:value-type="string" table:style-name="ce1">
            <text:p>2025-01-20</text:p>
          </table:table-cell>
          <table:table-cell office:value-type="string" table:style-name="ce1">
            <text:p>21/01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338.05" table:style-name="ce1">
            <text:p>1338,05</text:p>
          </table:table-cell>
          <table:table-cell office:value-type="string" table:style-name="ce1">
            <text:p>Pagamento a rate</text:p>
          </table:table-cell>
          <table:table-cell office:value-type="float" office:value="1338.05" table:style-name="ce1">
            <text:p>1338,05</text:p>
          </table:table-cell>
          <table:table-cell office:value-type="string" table:style-name="ce1">
            <text:p>2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15897</text:p>
          </table:table-cell>
          <table:table-cell office:value-type="string" table:style-name="ce1">
            <text:p>2025-02-20</text:p>
          </table:table-cell>
          <table:table-cell office:value-type="string" table:style-name="ce1">
            <text:p>21/02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747.79" table:style-name="ce1">
            <text:p>747,79</text:p>
          </table:table-cell>
          <table:table-cell office:value-type="string" table:style-name="ce1">
            <text:p>Pagamento completo</text:p>
          </table:table-cell>
          <table:table-cell office:value-type="float" office:value="679.81" table:style-name="ce1">
            <text:p>679,81</text:p>
          </table:table-cell>
          <table:table-cell office:value-type="string" table:style-name="ce1">
            <text:p>2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1139</text:p>
          </table:table-cell>
          <table:table-cell office:value-type="string" table:style-name="ce1">
            <text:p>2025-02-20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738.15" table:style-name="ce1">
            <text:p>738,15</text:p>
          </table:table-cell>
          <table:table-cell office:value-type="string" table:style-name="ce1">
            <text:p>Pagamento completo</text:p>
          </table:table-cell>
          <table:table-cell office:value-type="float" office:value="615.17999999999995" table:style-name="ce1">
            <text:p>615,18</text:p>
          </table:table-cell>
          <table:table-cell office:value-type="string" table:style-name="ce1">
            <text:p>2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5700041882</text:p>
          </table:table-cell>
          <table:table-cell office:value-type="string" table:style-name="ce1">
            <text:p>2025-05-21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1026.95" table:style-name="ce1">
            <text:p>1026,95</text:p>
          </table:table-cell>
          <table:table-cell office:value-type="string" table:style-name="ce1">
            <text:p>Pagamento completo</text:p>
          </table:table-cell>
          <table:table-cell office:value-type="float" office:value="933.59" table:style-name="ce1">
            <text:p>933,59</text:p>
          </table:table-cell>
          <table:table-cell office:value-type="string" table:style-name="ce1">
            <text:p>2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2158</text:p>
          </table:table-cell>
          <table:table-cell office:value-type="string" table:style-name="ce1">
            <text:p>2025-01-31</text:p>
          </table:table-cell>
          <table:table-cell office:value-type="string" table:style-name="ce1">
            <text:p>04/02/2025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261.67" table:style-name="ce1">
            <text:p>261,67</text:p>
          </table:table-cell>
          <table:table-cell office:value-type="string" table:style-name="ce1">
            <text:p>Pagamento completo</text:p>
          </table:table-cell>
          <table:table-cell office:value-type="float" office:value="225.87" table:style-name="ce1">
            <text:p>225,87</text:p>
          </table:table-cell>
          <table:table-cell office:value-type="string" table:style-name="ce1">
            <text:p>2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650-0C0 25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24/03/2025</text:p>
          </table:table-cell>
          <table:table-cell office:value-type="string" table:style-name="ce1">
            <text:p>02564170161</text:p>
          </table:table-cell>
          <table:table-cell office:value-type="string" table:style-name="ce1">
            <text:p>TESSA S.R.L.</text:p>
          </table:table-cell>
          <table:table-cell office:value-type="float" office:value="193.8" table:style-name="ce1">
            <text:p>193,8</text:p>
          </table:table-cell>
          <table:table-cell office:value-type="string" table:style-name="ce1">
            <text:p>Pagamento completo</text:p>
          </table:table-cell>
          <table:table-cell office:value-type="float" office:value="164.01" table:style-name="ce1">
            <text:p>164,01</text:p>
          </table:table-cell>
          <table:table-cell office:value-type="string" table:style-name="ce1">
            <text:p>2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649-0C0 25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24/03/2025</text:p>
          </table:table-cell>
          <table:table-cell office:value-type="string" table:style-name="ce1">
            <text:p>02564170161</text:p>
          </table:table-cell>
          <table:table-cell office:value-type="string" table:style-name="ce1">
            <text:p>TESSA S.R.L.</text:p>
          </table:table-cell>
          <table:table-cell office:value-type="float" office:value="2175.75" table:style-name="ce1">
            <text:p>2175,75</text:p>
          </table:table-cell>
          <table:table-cell office:value-type="string" table:style-name="ce1">
            <text:p>Pagamento completo</text:p>
          </table:table-cell>
          <table:table-cell office:value-type="float" office:value="1783.4" table:style-name="ce1">
            <text:p>1783,4</text:p>
          </table:table-cell>
          <table:table-cell office:value-type="string" table:style-name="ce1">
            <text:p>2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FPR 54/25</text:p>
          </table:table-cell>
          <table:table-cell office:value-type="string" table:style-name="ce1">
            <text:p>2025-05-22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2017290392</text:p>
          </table:table-cell>
          <table:table-cell office:value-type="string" table:style-name="ce1">
            <text:p>UTILI E FUTILI DI STELLA SIMONET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22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55/25</text:p>
          </table:table-cell>
          <table:table-cell office:value-type="string" table:style-name="ce1">
            <text:p>2025-05-22</text:p>
          </table:table-cell>
          <table:table-cell office:value-type="string" table:style-name="ce1">
            <text:p>23/05/2025</text:p>
          </table:table-cell>
          <table:table-cell office:value-type="string" table:style-name="ce1">
            <text:p>02017290392</text:p>
          </table:table-cell>
          <table:table-cell office:value-type="string" table:style-name="ce1">
            <text:p>UTILI E FUTILI DI STELLA SIMONETT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2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58002906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602.0300000000002" table:style-name="ce1">
            <text:p>2602,03</text:p>
          </table:table-cell>
          <table:table-cell office:value-type="string" table:style-name="ce1">
            <text:p>Pagamento completo</text:p>
          </table:table-cell>
          <table:table-cell office:value-type="float" office:value="2365.48" table:style-name="ce1">
            <text:p>2365,48</text:p>
          </table:table-cell>
          <table:table-cell office:value-type="string" table:style-name="ce1">
            <text:p>24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2025-05-06</text:p>
          </table:table-cell>
          <table:table-cell office:value-type="string" table:style-name="ce1">
            <text:p>17/05/2025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926.29" table:style-name="ce1">
            <text:p>926,29</text:p>
          </table:table-cell>
          <table:table-cell office:value-type="string" table:style-name="ce1">
            <text:p>Pagamento completo</text:p>
          </table:table-cell>
          <table:table-cell office:value-type="float" office:value="759.25" table:style-name="ce1">
            <text:p>759,25</text:p>
          </table:table-cell>
          <table:table-cell office:value-type="string" table:style-name="ce1">
            <text:p>24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6692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959.95" table:style-name="ce1">
            <text:p>959,95</text:p>
          </table:table-cell>
          <table:table-cell office:value-type="string" table:style-name="ce1">
            <text:p>Pagamento completo</text:p>
          </table:table-cell>
          <table:table-cell office:value-type="float" office:value="872.68" table:style-name="ce1">
            <text:p>872,68</text:p>
          </table:table-cell>
          <table:table-cell office:value-type="string" table:style-name="ce1">
            <text:p>2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06691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435.47" table:style-name="ce1">
            <text:p>435,47</text:p>
          </table:table-cell>
          <table:table-cell office:value-type="string" table:style-name="ce1">
            <text:p>Pagamento completo</text:p>
          </table:table-cell>
          <table:table-cell office:value-type="float" office:value="395.88" table:style-name="ce1">
            <text:p>395,88</text:p>
          </table:table-cell>
          <table:table-cell office:value-type="string" table:style-name="ce1">
            <text:p>2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801563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801566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5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A2500738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7/05/2025</text:p>
          </table:table-cell>
          <table:table-cell office:value-type="string" table:style-name="ce1">
            <text:p>00449190503</text:p>
          </table:table-cell>
          <table:table-cell office:value-type="string" table:style-name="ce1">
            <text:p>TK Home Solutions S.r.l.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agamento completo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2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12372</text:p>
          </table:table-cell>
          <table:table-cell office:value-type="string" table:style-name="ce1">
            <text:p>2025-02-25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280.49" table:style-name="ce1">
            <text:p>280,49</text:p>
          </table:table-cell>
          <table:table-cell office:value-type="string" table:style-name="ce1">
            <text:p>Pagamento completo</text:p>
          </table:table-cell>
          <table:table-cell office:value-type="float" office:value="229.91" table:style-name="ce1">
            <text:p>229,91</text:p>
          </table:table-cell>
          <table:table-cell office:value-type="string" table:style-name="ce1">
            <text:p>2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PA2500014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0449190503</text:p>
          </table:table-cell>
          <table:table-cell office:value-type="string" table:style-name="ce1">
            <text:p>TK Home Solutions S.r.l.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Pagamento completo</text:p>
          </table:table-cell>
          <table:table-cell office:value-type="float" office:value="109.84" table:style-name="ce1">
            <text:p>109,84</text:p>
          </table:table-cell>
          <table:table-cell office:value-type="string" table:style-name="ce1">
            <text:p>2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52419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704.09" table:style-name="ce1">
            <text:p>1704,09</text:p>
          </table:table-cell>
          <table:table-cell office:value-type="string" table:style-name="ce1">
            <text:p>Pagamento completo</text:p>
          </table:table-cell>
          <table:table-cell office:value-type="float" office:value="1539.11" table:style-name="ce1">
            <text:p>1539,11</text:p>
          </table:table-cell>
          <table:table-cell office:value-type="string" table:style-name="ce1">
            <text:p>26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50046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31/03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6152.84" table:style-name="ce1">
            <text:p>6152,84</text:p>
          </table:table-cell>
          <table:table-cell office:value-type="string" table:style-name="ce1">
            <text:p>Pagamento completo</text:p>
          </table:table-cell>
          <table:table-cell office:value-type="float" office:value="5589.84" table:style-name="ce1">
            <text:p>5589,84</text:p>
          </table:table-cell>
          <table:table-cell office:value-type="string" table:style-name="ce1">
            <text:p>2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165</text:p>
          </table:table-cell>
          <table:table-cell office:value-type="string" table:style-name="ce1">
            <text:p>2025-02-27</text:p>
          </table:table-cell>
          <table:table-cell office:value-type="string" table:style-name="ce1">
            <text:p>27/02/2025</text:p>
          </table:table-cell>
          <table:table-cell office:value-type="string" table:style-name="ce1">
            <text:p>01359020334</text:p>
          </table:table-cell>
          <table:table-cell office:value-type="string" table:style-name="ce1">
            <text:p>Qualifarma Srl</text:p>
          </table:table-cell>
          <table:table-cell office:value-type="float" office:value="322.37" table:style-name="ce1">
            <text:p>322,37</text:p>
          </table:table-cell>
          <table:table-cell office:value-type="string" table:style-name="ce1">
            <text:p>Pagamento completo</text:p>
          </table:table-cell>
          <table:table-cell office:value-type="float" office:value="278.89999999999998" table:style-name="ce1">
            <text:p>278,9</text:p>
          </table:table-cell>
          <table:table-cell office:value-type="string" table:style-name="ce1">
            <text:p>2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42004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905.21" table:style-name="ce1">
            <text:p>905,21</text:p>
          </table:table-cell>
          <table:table-cell office:value-type="string" table:style-name="ce1">
            <text:p>Pagamento completo</text:p>
          </table:table-cell>
          <table:table-cell office:value-type="float" office:value="822.92" table:style-name="ce1">
            <text:p>822,92</text:p>
          </table:table-cell>
          <table:table-cell office:value-type="string" table:style-name="ce1">
            <text:p>2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42003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497.39" table:style-name="ce1">
            <text:p>1497,39</text:p>
          </table:table-cell>
          <table:table-cell office:value-type="string" table:style-name="ce1">
            <text:p>Pagamento completo</text:p>
          </table:table-cell>
          <table:table-cell office:value-type="float" office:value="1361.26" table:style-name="ce1">
            <text:p>1361,26</text:p>
          </table:table-cell>
          <table:table-cell office:value-type="string" table:style-name="ce1">
            <text:p>2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7430<text:s text:c="4"/></text:p>
          </table:table-cell>
          <table:table-cell office:value-type="string" table:style-name="ce1">
            <text:p>2025-01-27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466.34" table:style-name="ce1">
            <text:p>466,34</text:p>
          </table:table-cell>
          <table:table-cell office:value-type="string" table:style-name="ce1">
            <text:p>Pagamento completo</text:p>
          </table:table-cell>
          <table:table-cell office:value-type="float" office:value="408.87" table:style-name="ce1">
            <text:p>408,87</text:p>
          </table:table-cell>
          <table:table-cell office:value-type="string" table:style-name="ce1">
            <text:p>27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13721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0.6" table:style-name="ce1">
            <text:p>30,6</text:p>
          </table:table-cell>
          <table:table-cell office:value-type="string" table:style-name="ce1">
            <text:p>Pagamento completo</text:p>
          </table:table-cell>
          <table:table-cell office:value-type="float" office:value="27.82" table:style-name="ce1">
            <text:p>27,82</text:p>
          </table:table-cell>
          <table:table-cell office:value-type="string" table:style-name="ce1">
            <text:p>2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16817</text:p>
          </table:table-cell>
          <table:table-cell office:value-type="string" table:style-name="ce1">
            <text:p>2025-01-29</text:p>
          </table:table-cell>
          <table:table-cell office:value-type="string" table:style-name="ce1">
            <text:p>30/01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93.98" table:style-name="ce1">
            <text:p>93,98</text:p>
          </table:table-cell>
          <table:table-cell office:value-type="string" table:style-name="ce1">
            <text:p>Pagamento completo</text:p>
          </table:table-cell>
          <table:table-cell office:value-type="float" office:value="85.44" table:style-name="ce1">
            <text:p>85,44</text:p>
          </table:table-cell>
          <table:table-cell office:value-type="string" table:style-name="ce1">
            <text:p>2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13645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3/03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2.9" table:style-name="ce1">
            <text:p>62,9</text:p>
          </table:table-cell>
          <table:table-cell office:value-type="string" table:style-name="ce1">
            <text:p>Pagamento completo</text:p>
          </table:table-cell>
          <table:table-cell office:value-type="float" office:value="57.18" table:style-name="ce1">
            <text:p>57,18</text:p>
          </table:table-cell>
          <table:table-cell office:value-type="string" table:style-name="ce1">
            <text:p>29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23960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977.3999999999996" table:style-name="ce1">
            <text:p>4977,4</text:p>
          </table:table-cell>
          <table:table-cell office:value-type="string" table:style-name="ce1">
            <text:p>Pagamento completo</text:p>
          </table:table-cell>
          <table:table-cell office:value-type="float" office:value="4496.5600000000004" table:style-name="ce1">
            <text:p>4496,56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240112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1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8.77" table:style-name="ce1">
            <text:p>18,77</text:p>
          </table:table-cell>
          <table:table-cell office:value-type="string" table:style-name="ce1">
            <text:p>Pagamento completo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5171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52.81" table:style-name="ce1">
            <text:p>152,81</text:p>
          </table:table-cell>
          <table:table-cell office:value-type="string" table:style-name="ce1">
            <text:p>Pagamento completo</text:p>
          </table:table-cell>
          <table:table-cell office:value-type="float" office:value="138.91999999999999" table:style-name="ce1">
            <text:p>138,92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5132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10.76" table:style-name="ce1">
            <text:p>110,76</text:p>
          </table:table-cell>
          <table:table-cell office:value-type="string" table:style-name="ce1">
            <text:p>Pagamento completo</text:p>
          </table:table-cell>
          <table:table-cell office:value-type="float" office:value="100.69" table:style-name="ce1">
            <text:p>100,69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4149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5.97" table:style-name="ce1">
            <text:p>15,97</text:p>
          </table:table-cell>
          <table:table-cell office:value-type="string" table:style-name="ce1">
            <text:p>Pagamento completo</text:p>
          </table:table-cell>
          <table:table-cell office:value-type="float" office:value="14.52" table:style-name="ce1">
            <text:p>14,52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524017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213.05" table:style-name="ce1">
            <text:p>213,05</text:p>
          </table:table-cell>
          <table:table-cell office:value-type="string" table:style-name="ce1">
            <text:p>Pagamento completo</text:p>
          </table:table-cell>
          <table:table-cell office:value-type="float" office:value="182.01" table:style-name="ce1">
            <text:p>182,01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28236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684.63" table:style-name="ce1">
            <text:p>684,63</text:p>
          </table:table-cell>
          <table:table-cell office:value-type="string" table:style-name="ce1">
            <text:p>Pagamento completo</text:p>
          </table:table-cell>
          <table:table-cell office:value-type="float" office:value="622.39" table:style-name="ce1">
            <text:p>622,39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6984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648.3500000000004" table:style-name="ce1">
            <text:p>4648,35</text:p>
          </table:table-cell>
          <table:table-cell office:value-type="string" table:style-name="ce1">
            <text:p>Pagamento completo</text:p>
          </table:table-cell>
          <table:table-cell office:value-type="float" office:value="4209.55" table:style-name="ce1">
            <text:p>4209,55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40108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1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209.42" table:style-name="ce1">
            <text:p>3209,42</text:p>
          </table:table-cell>
          <table:table-cell office:value-type="string" table:style-name="ce1">
            <text:p>Pagamento completo</text:p>
          </table:table-cell>
          <table:table-cell office:value-type="float" office:value="2885.99" table:style-name="ce1">
            <text:p>2885,99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22623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973.47" table:style-name="ce1">
            <text:p>5973,47</text:p>
          </table:table-cell>
          <table:table-cell office:value-type="string" table:style-name="ce1">
            <text:p>Pagamento completo</text:p>
          </table:table-cell>
          <table:table-cell office:value-type="float" office:value="5400.14" table:style-name="ce1">
            <text:p>5400,14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9746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4/05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50.31" table:style-name="ce1">
            <text:p>450,31</text:p>
          </table:table-cell>
          <table:table-cell office:value-type="string" table:style-name="ce1">
            <text:p>Pagamento completo</text:p>
          </table:table-cell>
          <table:table-cell office:value-type="float" office:value="411.06" table:style-name="ce1">
            <text:p>411,06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233688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1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6.53" table:style-name="ce1">
            <text:p>86,53</text:p>
          </table:table-cell>
          <table:table-cell office:value-type="string" table:style-name="ce1">
            <text:p>Pagamento completo</text:p>
          </table:table-cell>
          <table:table-cell office:value-type="float" office:value="75.25" table:style-name="ce1">
            <text:p>75,25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4148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2.18" table:style-name="ce1">
            <text:p>12,18</text:p>
          </table:table-cell>
          <table:table-cell office:value-type="string" table:style-name="ce1">
            <text:p>Pagamento completo</text:p>
          </table:table-cell>
          <table:table-cell office:value-type="float" office:value="11.37" table:style-name="ce1">
            <text:p>11,37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22474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20745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33687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1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343.82" table:style-name="ce1">
            <text:p>5343,82</text:p>
          </table:table-cell>
          <table:table-cell office:value-type="string" table:style-name="ce1">
            <text:p>Pagamento completo</text:p>
          </table:table-cell>
          <table:table-cell office:value-type="float" office:value="4839.13" table:style-name="ce1">
            <text:p>4839,13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6985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177.54" table:style-name="ce1">
            <text:p>2177,54</text:p>
          </table:table-cell>
          <table:table-cell office:value-type="string" table:style-name="ce1">
            <text:p>Pagamento completo</text:p>
          </table:table-cell>
          <table:table-cell office:value-type="float" office:value="1960.82" table:style-name="ce1">
            <text:p>1960,82</text:p>
          </table:table-cell>
          <table:table-cell office:value-type="string" table:style-name="ce1">
            <text:p>30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874/00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424.75" table:style-name="ce1">
            <text:p>424,75</text:p>
          </table:table-cell>
          <table:table-cell office:value-type="string" table:style-name="ce1">
            <text:p>Pagamento completo</text:p>
          </table:table-cell>
          <table:table-cell office:value-type="float" office:value="370.2" table:style-name="ce1">
            <text:p>370,2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79-1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2/05/2025</text:p>
          </table:table-cell>
          <table:table-cell office:value-type="string" table:style-name="ce1">
            <text:p>02721130363</text:p>
          </table:table-cell>
          <table:table-cell office:value-type="string" table:style-name="ce1">
            <text:p>Certim Srl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Pagamento comple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04493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<text:s text:c="2"/>4444/2025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10509110960</text:p>
          </table:table-cell>
          <table:table-cell office:value-type="string" table:style-name="ce1">
            <text:p>Saver Group S.r.l.</text:p>
          </table:table-cell>
          <table:table-cell office:value-type="float" office:value="253.76" table:style-name="ce1">
            <text:p>253,76</text:p>
          </table:table-cell>
          <table:table-cell office:value-type="string" table:style-name="ce1">
            <text:p>Pagamento completo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00010006225</text:p>
          </table:table-cell>
          <table:table-cell office:value-type="string" table:style-name="ce1">
            <text:p>2025-02-13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03296950151</text:p>
          </table:table-cell>
          <table:table-cell office:value-type="string" table:style-name="ce1">
            <text:p>Organon Italia S.r.l.</text:p>
          </table:table-cell>
          <table:table-cell office:value-type="float" office:value="1357.86" table:style-name="ce1">
            <text:p>1357,86</text:p>
          </table:table-cell>
          <table:table-cell office:value-type="string" table:style-name="ce1">
            <text:p>Pagamento completo</text:p>
          </table:table-cell>
          <table:table-cell office:value-type="float" office:value="1234.42" table:style-name="ce1">
            <text:p>1234,42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04492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8/01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7123</text:p>
          </table:table-cell>
          <table:table-cell office:value-type="string" table:style-name="ce1">
            <text:p>2025-03-04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00683</text:p>
          </table:table-cell>
          <table:table-cell office:value-type="string" table:style-name="ce1">
            <text:p>2025-01-13</text:p>
          </table:table-cell>
          <table:table-cell office:value-type="string" table:style-name="ce1">
            <text:p>13/01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2653.53" table:style-name="ce1">
            <text:p>2653,53</text:p>
          </table:table-cell>
          <table:table-cell office:value-type="string" table:style-name="ce1">
            <text:p>Pagamento completo</text:p>
          </table:table-cell>
          <table:table-cell office:value-type="float" office:value="2412.3000000000002" table:style-name="ce1">
            <text:p>2412,3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7124</text:p>
          </table:table-cell>
          <table:table-cell office:value-type="string" table:style-name="ce1">
            <text:p>2025-03-04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7483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699.21" table:style-name="ce1">
            <text:p>699,21</text:p>
          </table:table-cell>
          <table:table-cell office:value-type="string" table:style-name="ce1">
            <text:p>Pagamento completo</text:p>
          </table:table-cell>
          <table:table-cell office:value-type="float" office:value="602.04" table:style-name="ce1">
            <text:p>602,04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025-V-PSP-42</text:p>
          </table:table-cell>
          <table:table-cell office:value-type="string" table:style-name="ce1">
            <text:p>2025-03-04</text:p>
          </table:table-cell>
          <table:table-cell office:value-type="string" table:style-name="ce1">
            <text:p>10/03/2025</text:p>
          </table:table-cell>
          <table:table-cell office:value-type="string" table:style-name="ce1">
            <text:p>00497850016</text:p>
          </table:table-cell>
          <table:table-cell office:value-type="string" table:style-name="ce1">
            <text:p>DUAL SANITALY SPA SOCIETA' BENEFIT</text:p>
          </table:table-cell>
          <table:table-cell office:value-type="float" office:value="380.36" table:style-name="ce1">
            <text:p>380,36</text:p>
          </table:table-cell>
          <table:table-cell office:value-type="string" table:style-name="ce1">
            <text:p>Pagamento completo</text:p>
          </table:table-cell>
          <table:table-cell office:value-type="float" office:value="311.77" table:style-name="ce1">
            <text:p>311,77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364/SP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5/04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621.72" table:style-name="ce1">
            <text:p>621,72</text:p>
          </table:table-cell>
          <table:table-cell office:value-type="string" table:style-name="ce1">
            <text:p>Pagamento completo</text:p>
          </table:table-cell>
          <table:table-cell office:value-type="float" office:value="565.20000000000005" table:style-name="ce1">
            <text:p>565,2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7309</text:p>
          </table:table-cell>
          <table:table-cell office:value-type="string" table:style-name="ce1">
            <text:p>2025-03-07</text:p>
          </table:table-cell>
          <table:table-cell office:value-type="string" table:style-name="ce1">
            <text:p>08/03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Pagamento completo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-11602</text:p>
          </table:table-cell>
          <table:table-cell office:value-type="string" table:style-name="ce1">
            <text:p>2025-04-07</text:p>
          </table:table-cell>
          <table:table-cell office:value-type="string" table:style-name="ce1">
            <text:p>15/04/2025</text:p>
          </table:table-cell>
          <table:table-cell office:value-type="string" table:style-name="ce1">
            <text:p>06867070960</text:p>
          </table:table-cell>
          <table:table-cell office:value-type="string" table:style-name="ce1">
            <text:p>TEPE PRODOTTI PER IGIENE ORALE S.R.L.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Pagamento completo</text:p>
          </table:table-cell>
          <table:table-cell office:value-type="float" office:value="270.54000000000002" table:style-name="ce1">
            <text:p>270,54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7310</text:p>
          </table:table-cell>
          <table:table-cell office:value-type="string" table:style-name="ce1">
            <text:p>2025-03-07</text:p>
          </table:table-cell>
          <table:table-cell office:value-type="string" table:style-name="ce1">
            <text:p>07/03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Pagamento completo</text:p>
          </table:table-cell>
          <table:table-cell office:value-type="float" office:value="322.7" table:style-name="ce1">
            <text:p>322,7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11956650151</text:p>
          </table:table-cell>
          <table:table-cell office:value-type="string" table:style-name="ce1">
            <text:p>NEMO SRL</text:p>
          </table:table-cell>
          <table:table-cell office:value-type="float" office:value="634.4" table:style-name="ce1">
            <text:p>634,4</text:p>
          </table:table-cell>
          <table:table-cell office:value-type="string" table:style-name="ce1">
            <text:p>Pagamento completo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708/A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2028710982</text:p>
          </table:table-cell>
          <table:table-cell office:value-type="string" table:style-name="ce1">
            <text:p>HEALTH TELEMATIC NETWORK S.R.L.</text:p>
          </table:table-cell>
          <table:table-cell office:value-type="float" office:value="852.78" table:style-name="ce1">
            <text:p>852,78</text:p>
          </table:table-cell>
          <table:table-cell office:value-type="string" table:style-name="ce1">
            <text:p>Pagamento complet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3.000003</text:p>
          </table:table-cell>
          <table:table-cell office:value-type="string" table:style-name="ce1">
            <text:p>2025-03-13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08238300159</text:p>
          </table:table-cell>
          <table:table-cell office:value-type="string" table:style-name="ce1">
            <text:p>L'UFFICIO MODERNO SRL</text:p>
          </table:table-cell>
          <table:table-cell office:value-type="float" office:value="292.8" table:style-name="ce1">
            <text:p>292,8</text:p>
          </table:table-cell>
          <table:table-cell office:value-type="string" table:style-name="ce1">
            <text:p>Pagamento comple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SP25-000083</text:p>
          </table:table-cell>
          <table:table-cell office:value-type="string" table:style-name="ce1">
            <text:p>2025-03-19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06411360966</text:p>
          </table:table-cell>
          <table:table-cell office:value-type="string" table:style-name="ce1">
            <text:p>MiTi S.p.A.</text:p>
          </table:table-cell>
          <table:table-cell office:value-type="float" office:value="401.47" table:style-name="ce1">
            <text:p>401,47</text:p>
          </table:table-cell>
          <table:table-cell office:value-type="string" table:style-name="ce1">
            <text:p>Pagamento completo</text:p>
          </table:table-cell>
          <table:table-cell office:value-type="float" office:value="401.47" table:style-name="ce1">
            <text:p>401,47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453/00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575.55999999999995" table:style-name="ce1">
            <text:p>575,56</text:p>
          </table:table-cell>
          <table:table-cell office:value-type="string" table:style-name="ce1">
            <text:p>Pagamento completo</text:p>
          </table:table-cell>
          <table:table-cell office:value-type="float" office:value="502.7" table:style-name="ce1">
            <text:p>502,7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-11294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06867070960</text:p>
          </table:table-cell>
          <table:table-cell office:value-type="string" table:style-name="ce1">
            <text:p>TEPE PRODOTTI PER IGIENE ORALE S.R.L.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Pagamento completo</text:p>
          </table:table-cell>
          <table:table-cell office:value-type="float" office:value="330.06" table:style-name="ce1">
            <text:p>330,06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04971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854.71" table:style-name="ce1">
            <text:p>5854,71</text:p>
          </table:table-cell>
          <table:table-cell office:value-type="string" table:style-name="ce1">
            <text:p>Pagamento completo</text:p>
          </table:table-cell>
          <table:table-cell office:value-type="float" office:value="5322.46" table:style-name="ce1">
            <text:p>5322,46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04970</text:p>
          </table:table-cell>
          <table:table-cell office:value-type="string" table:style-name="ce1">
            <text:p>2025-01-28</text:p>
          </table:table-cell>
          <table:table-cell office:value-type="string" table:style-name="ce1">
            <text:p>29/01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457.72" table:style-name="ce1">
            <text:p>7457,72</text:p>
          </table:table-cell>
          <table:table-cell office:value-type="string" table:style-name="ce1">
            <text:p>Pagamento completo</text:p>
          </table:table-cell>
          <table:table-cell office:value-type="float" office:value="6775.79" table:style-name="ce1">
            <text:p>6775,79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6890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5.44999999999999" table:style-name="ce1">
            <text:p>135,45</text:p>
          </table:table-cell>
          <table:table-cell office:value-type="string" table:style-name="ce1">
            <text:p>Pagamento completo</text:p>
          </table:table-cell>
          <table:table-cell office:value-type="float" office:value="123.14" table:style-name="ce1">
            <text:p>123,14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6889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3.74" table:style-name="ce1">
            <text:p>43,74</text:p>
          </table:table-cell>
          <table:table-cell office:value-type="string" table:style-name="ce1">
            <text:p>Pagamento completo</text:p>
          </table:table-cell>
          <table:table-cell office:value-type="float" office:value="39.76" table:style-name="ce1">
            <text:p>39,76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983779</text:p>
          </table:table-cell>
          <table:table-cell office:value-type="string" table:style-name="ce1">
            <text:p>2025-03-26</text:p>
          </table:table-cell>
          <table:table-cell office:value-type="string" table:style-name="ce1">
            <text:p>27/03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280.20999999999998" table:style-name="ce1">
            <text:p>280,21</text:p>
          </table:table-cell>
          <table:table-cell office:value-type="string" table:style-name="ce1">
            <text:p>Pagamento completo</text:p>
          </table:table-cell>
          <table:table-cell office:value-type="float" office:value="280.20999999999998" table:style-name="ce1">
            <text:p>280,21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SP25-000087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06411360966</text:p>
          </table:table-cell>
          <table:table-cell office:value-type="string" table:style-name="ce1">
            <text:p>MiTi S.p.A.</text:p>
          </table:table-cell>
          <table:table-cell office:value-type="float" office:value="235.03" table:style-name="ce1">
            <text:p>235,03</text:p>
          </table:table-cell>
          <table:table-cell office:value-type="string" table:style-name="ce1">
            <text:p>Pagamento completo</text:p>
          </table:table-cell>
          <table:table-cell office:value-type="float" office:value="235.03" table:style-name="ce1">
            <text:p>235,03</text:p>
          </table:table-cell>
          <table:table-cell office:value-type="string" table:style-name="ce1">
            <text:p>31/05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473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10/04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84.24" table:style-name="ce1">
            <text:p>84,24</text:p>
          </table:table-cell>
          <table:table-cell office:value-type="string" table:style-name="ce1">
            <text:p>Pagamento complet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01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474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10/04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46.71" table:style-name="ce1">
            <text:p>46,71</text:p>
          </table:table-cell>
          <table:table-cell office:value-type="string" table:style-name="ce1">
            <text:p>Pagamento completo</text:p>
          </table:table-cell>
          <table:table-cell office:value-type="float" office:value="44.48" table:style-name="ce1">
            <text:p>44,48</text:p>
          </table:table-cell>
          <table:table-cell office:value-type="string" table:style-name="ce1">
            <text:p>01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54829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03/04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229.48" table:style-name="ce1">
            <text:p>229,48</text:p>
          </table:table-cell>
          <table:table-cell office:value-type="string" table:style-name="ce1">
            <text:p>Pagamento completo</text:p>
          </table:table-cell>
          <table:table-cell office:value-type="float" office:value="208.62" table:style-name="ce1">
            <text:p>208,62</text:p>
          </table:table-cell>
          <table:table-cell office:value-type="string" table:style-name="ce1">
            <text:p>02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3732</text:p>
          </table:table-cell>
          <table:table-cell office:value-type="string" table:style-name="ce1">
            <text:p>2025-03-04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311.06" table:style-name="ce1">
            <text:p>311,06</text:p>
          </table:table-cell>
          <table:table-cell office:value-type="string" table:style-name="ce1">
            <text:p>Pagamento completo</text:p>
          </table:table-cell>
          <table:table-cell office:value-type="float" office:value="254.97" table:style-name="ce1">
            <text:p>254,97</text:p>
          </table:table-cell>
          <table:table-cell office:value-type="string" table:style-name="ce1">
            <text:p>02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2842.19" table:style-name="ce1">
            <text:p>2842,19</text:p>
          </table:table-cell>
          <table:table-cell office:value-type="string" table:style-name="ce1">
            <text:p>Pagamento completo</text:p>
          </table:table-cell>
          <table:table-cell office:value-type="float" office:value="2329.66" table:style-name="ce1">
            <text:p>2329,66</text:p>
          </table:table-cell>
          <table:table-cell office:value-type="string" table:style-name="ce1">
            <text:p>0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50231188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gamento comple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50231190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06/06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Pagamento complet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0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2427</text:p>
          </table:table-cell>
          <table:table-cell office:value-type="string" table:style-name="ce1">
            <text:p>2025-03-07</text:p>
          </table:table-cell>
          <table:table-cell office:value-type="string" table:style-name="ce1">
            <text:p>09/03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897.03" table:style-name="ce1">
            <text:p>1897,03</text:p>
          </table:table-cell>
          <table:table-cell office:value-type="string" table:style-name="ce1">
            <text:p>Pagamento completo</text:p>
          </table:table-cell>
          <table:table-cell office:value-type="float" office:value="1724.57" table:style-name="ce1">
            <text:p>1724,57</text:p>
          </table:table-cell>
          <table:table-cell office:value-type="string" table:style-name="ce1">
            <text:p>0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2428</text:p>
          </table:table-cell>
          <table:table-cell office:value-type="string" table:style-name="ce1">
            <text:p>2025-03-07</text:p>
          </table:table-cell>
          <table:table-cell office:value-type="string" table:style-name="ce1">
            <text:p>09/03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628.22" table:style-name="ce1">
            <text:p>628,22</text:p>
          </table:table-cell>
          <table:table-cell office:value-type="string" table:style-name="ce1">
            <text:p>Pagamento completo</text:p>
          </table:table-cell>
          <table:table-cell office:value-type="float" office:value="571.11" table:style-name="ce1">
            <text:p>571,11</text:p>
          </table:table-cell>
          <table:table-cell office:value-type="string" table:style-name="ce1">
            <text:p>0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9250231189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06/06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agamento comple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827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09/06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381.46" table:style-name="ce1">
            <text:p>381,46</text:p>
          </table:table-cell>
          <table:table-cell office:value-type="string" table:style-name="ce1">
            <text:p>Pagamento completo</text:p>
          </table:table-cell>
          <table:table-cell office:value-type="float" office:value="341.46" table:style-name="ce1">
            <text:p>341,46</text:p>
          </table:table-cell>
          <table:table-cell office:value-type="string" table:style-name="ce1">
            <text:p>06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3164</text:p>
          </table:table-cell>
          <table:table-cell office:value-type="string" table:style-name="ce1">
            <text:p>2025-03-10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323.39999999999998" table:style-name="ce1">
            <text:p>323,4</text:p>
          </table:table-cell>
          <table:table-cell office:value-type="string" table:style-name="ce1">
            <text:p>Pagamento completo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0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57247</text:p>
          </table:table-cell>
          <table:table-cell office:value-type="string" table:style-name="ce1">
            <text:p>2025-04-09</text:p>
          </table:table-cell>
          <table:table-cell office:value-type="string" table:style-name="ce1">
            <text:p>09/04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13.88" table:style-name="ce1">
            <text:p>113,88</text:p>
          </table:table-cell>
          <table:table-cell office:value-type="string" table:style-name="ce1">
            <text:p>Pagamento completo</text:p>
          </table:table-cell>
          <table:table-cell office:value-type="float" office:value="103.53" table:style-name="ce1">
            <text:p>103,53</text:p>
          </table:table-cell>
          <table:table-cell office:value-type="string" table:style-name="ce1">
            <text:p>0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5248383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11/04/2025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201.13" table:style-name="ce1">
            <text:p>201,13</text:p>
          </table:table-cell>
          <table:table-cell office:value-type="string" table:style-name="ce1">
            <text:p>Pagamento completo</text:p>
          </table:table-cell>
          <table:table-cell office:value-type="float" office:value="164.86" table:style-name="ce1">
            <text:p>164,86</text:p>
          </table:table-cell>
          <table:table-cell office:value-type="string" table:style-name="ce1">
            <text:p>0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1928</text:p>
          </table:table-cell>
          <table:table-cell office:value-type="string" table:style-name="ce1">
            <text:p>2025-01-10</text:p>
          </table:table-cell>
          <table:table-cell office:value-type="string" table:style-name="ce1">
            <text:p>15/01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206.17" table:style-name="ce1">
            <text:p>1206,17</text:p>
          </table:table-cell>
          <table:table-cell office:value-type="string" table:style-name="ce1">
            <text:p>Pagamento a rate</text:p>
          </table:table-cell>
          <table:table-cell office:value-type="float" office:value="1206.17" table:style-name="ce1">
            <text:p>1206,17</text:p>
          </table:table-cell>
          <table:table-cell office:value-type="string" table:style-name="ce1">
            <text:p>0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09012000</text:p>
          </table:table-cell>
          <table:table-cell office:value-type="string" table:style-name="ce1">
            <text:p>2025-05-10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19.91" table:style-name="ce1">
            <text:p>719,91</text:p>
          </table:table-cell>
          <table:table-cell office:value-type="string" table:style-name="ce1">
            <text:p>Pagamento completo</text:p>
          </table:table-cell>
          <table:table-cell office:value-type="float" office:value="590.09" table:style-name="ce1">
            <text:p>590,09</text:p>
          </table:table-cell>
          <table:table-cell office:value-type="string" table:style-name="ce1">
            <text:p>1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09012100</text:p>
          </table:table-cell>
          <table:table-cell office:value-type="string" table:style-name="ce1">
            <text:p>2025-05-10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364.67" table:style-name="ce1">
            <text:p>364,67</text:p>
          </table:table-cell>
          <table:table-cell office:value-type="string" table:style-name="ce1">
            <text:p>Pagamento completo</text:p>
          </table:table-cell>
          <table:table-cell office:value-type="float" office:value="298.91000000000003" table:style-name="ce1">
            <text:p>298,91</text:p>
          </table:table-cell>
          <table:table-cell office:value-type="string" table:style-name="ce1">
            <text:p>1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2-3703</text:p>
          </table:table-cell>
          <table:table-cell office:value-type="string" table:style-name="ce1">
            <text:p>2025-03-13</text:p>
          </table:table-cell>
          <table:table-cell office:value-type="string" table:style-name="ce1">
            <text:p>13/03/2025</text:p>
          </table:table-cell>
          <table:table-cell office:value-type="string" table:style-name="ce1">
            <text:p>04888070960</text:p>
          </table:table-cell>
          <table:table-cell office:value-type="string" table:style-name="ce1">
            <text:p>POLIFARMA BENESSERE SRL</text:p>
          </table:table-cell>
          <table:table-cell office:value-type="float" office:value="1515.34" table:style-name="ce1">
            <text:p>1515,34</text:p>
          </table:table-cell>
          <table:table-cell office:value-type="string" table:style-name="ce1">
            <text:p>Pagamento completo</text:p>
          </table:table-cell>
          <table:table-cell office:value-type="float" office:value="1294.79" table:style-name="ce1">
            <text:p>1294,79</text:p>
          </table:table-cell>
          <table:table-cell office:value-type="string" table:style-name="ce1">
            <text:p>11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6721</text:p>
          </table:table-cell>
          <table:table-cell office:value-type="string" table:style-name="ce1">
            <text:p>2025-03-14</text:p>
          </table:table-cell>
          <table:table-cell office:value-type="string" table:style-name="ce1">
            <text:p>15/03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70.71" table:style-name="ce1">
            <text:p>170,71</text:p>
          </table:table-cell>
          <table:table-cell office:value-type="string" table:style-name="ce1">
            <text:p>Pagamento completo</text:p>
          </table:table-cell>
          <table:table-cell office:value-type="float" office:value="155.19" table:style-name="ce1">
            <text:p>155,19</text:p>
          </table:table-cell>
          <table:table-cell office:value-type="string" table:style-name="ce1">
            <text:p>12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36720</text:p>
          </table:table-cell>
          <table:table-cell office:value-type="string" table:style-name="ce1">
            <text:p>2025-03-14</text:p>
          </table:table-cell>
          <table:table-cell office:value-type="string" table:style-name="ce1">
            <text:p>15/03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70.71" table:style-name="ce1">
            <text:p>170,71</text:p>
          </table:table-cell>
          <table:table-cell office:value-type="string" table:style-name="ce1">
            <text:p>Pagamento completo</text:p>
          </table:table-cell>
          <table:table-cell office:value-type="float" office:value="155.19" table:style-name="ce1">
            <text:p>155,19</text:p>
          </table:table-cell>
          <table:table-cell office:value-type="string" table:style-name="ce1">
            <text:p>12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13/06/2025</text:p>
          </table:table-cell>
          <table:table-cell office:value-type="string" table:style-name="ce1">
            <text:p>04602330153</text:p>
          </table:table-cell>
          <table:table-cell office:value-type="string" table:style-name="ce1">
            <text:p>CONFSERVIZI CISPEL LOMBARDIA</text:p>
          </table:table-cell>
          <table:table-cell office:value-type="float" office:value="1017.48" table:style-name="ce1">
            <text:p>1017,48</text:p>
          </table:table-cell>
          <table:table-cell office:value-type="string" table:style-name="ce1">
            <text:p>Pagamento completo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12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5VE-06197</text:p>
          </table:table-cell>
          <table:table-cell office:value-type="string" table:style-name="ce1">
            <text:p>2025-03-13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1869.69" table:style-name="ce1">
            <text:p>1869,69</text:p>
          </table:table-cell>
          <table:table-cell office:value-type="string" table:style-name="ce1">
            <text:p>Pagamento completo</text:p>
          </table:table-cell>
          <table:table-cell office:value-type="float" office:value="1699.72" table:style-name="ce1">
            <text:p>1699,72</text:p>
          </table:table-cell>
          <table:table-cell office:value-type="string" table:style-name="ce1">
            <text:p>1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24897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6/03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879.34" table:style-name="ce1">
            <text:p>1879,34</text:p>
          </table:table-cell>
          <table:table-cell office:value-type="string" table:style-name="ce1">
            <text:p>Pagamento completo</text:p>
          </table:table-cell>
          <table:table-cell office:value-type="float" office:value="1700.64" table:style-name="ce1">
            <text:p>1700,64</text:p>
          </table:table-cell>
          <table:table-cell office:value-type="string" table:style-name="ce1">
            <text:p>1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24898</text:p>
          </table:table-cell>
          <table:table-cell office:value-type="string" table:style-name="ce1">
            <text:p>2025-03-15</text:p>
          </table:table-cell>
          <table:table-cell office:value-type="string" table:style-name="ce1">
            <text:p>16/03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131.8900000000001" table:style-name="ce1">
            <text:p>1131,89</text:p>
          </table:table-cell>
          <table:table-cell office:value-type="string" table:style-name="ce1">
            <text:p>Pagamento completo</text:p>
          </table:table-cell>
          <table:table-cell office:value-type="float" office:value="1028.99" table:style-name="ce1">
            <text:p>1028,99</text:p>
          </table:table-cell>
          <table:table-cell office:value-type="string" table:style-name="ce1">
            <text:p>1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86502</text:p>
          </table:table-cell>
          <table:table-cell office:value-type="string" table:style-name="ce1">
            <text:p>2025-04-14</text:p>
          </table:table-cell>
          <table:table-cell office:value-type="string" table:style-name="ce1">
            <text:p>15/04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734.31" table:style-name="ce1">
            <text:p>734,31</text:p>
          </table:table-cell>
          <table:table-cell office:value-type="string" table:style-name="ce1">
            <text:p>Pagamento completo</text:p>
          </table:table-cell>
          <table:table-cell office:value-type="float" office:value="667.55" table:style-name="ce1">
            <text:p>667,55</text:p>
          </table:table-cell>
          <table:table-cell office:value-type="string" table:style-name="ce1">
            <text:p>1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29730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4/05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26.54" table:style-name="ce1">
            <text:p>26,54</text:p>
          </table:table-cell>
          <table:table-cell office:value-type="string" table:style-name="ce1">
            <text:p>Pagamento completo</text:p>
          </table:table-cell>
          <table:table-cell office:value-type="float" office:value="23.22" table:style-name="ce1">
            <text:p>23,22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238316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96.66" table:style-name="ce1">
            <text:p>196,66</text:p>
          </table:table-cell>
          <table:table-cell office:value-type="string" table:style-name="ce1">
            <text:p>Pagamento completo</text:p>
          </table:table-cell>
          <table:table-cell office:value-type="float" office:value="178.78" table:style-name="ce1">
            <text:p>178,78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2014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29.54" table:style-name="ce1">
            <text:p>229,54</text:p>
          </table:table-cell>
          <table:table-cell office:value-type="string" table:style-name="ce1">
            <text:p>Pagamento completo</text:p>
          </table:table-cell>
          <table:table-cell office:value-type="float" office:value="208.67" table:style-name="ce1">
            <text:p>208,67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41767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24.47" table:style-name="ce1">
            <text:p>424,47</text:p>
          </table:table-cell>
          <table:table-cell office:value-type="string" table:style-name="ce1">
            <text:p>Pagamento completo</text:p>
          </table:table-cell>
          <table:table-cell office:value-type="float" office:value="347.93" table:style-name="ce1">
            <text:p>347,93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48060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3622.1" table:style-name="ce1">
            <text:p>13622,1</text:p>
          </table:table-cell>
          <table:table-cell office:value-type="string" table:style-name="ce1">
            <text:p>Pagamento completo</text:p>
          </table:table-cell>
          <table:table-cell office:value-type="float" office:value="12319.64" table:style-name="ce1">
            <text:p>12319,64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2015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4.13" table:style-name="ce1">
            <text:p>24,13</text:p>
          </table:table-cell>
          <table:table-cell office:value-type="string" table:style-name="ce1">
            <text:p>Pagamento completo</text:p>
          </table:table-cell>
          <table:table-cell office:value-type="float" office:value="19.78" table:style-name="ce1">
            <text:p>19,78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86753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365.48" table:style-name="ce1">
            <text:p>365,48</text:p>
          </table:table-cell>
          <table:table-cell office:value-type="string" table:style-name="ce1">
            <text:p>Pagamento completo</text:p>
          </table:table-cell>
          <table:table-cell office:value-type="float" office:value="332.25" table:style-name="ce1">
            <text:p>332,25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6187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2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6.36" table:style-name="ce1">
            <text:p>56,36</text:p>
          </table:table-cell>
          <table:table-cell office:value-type="string" table:style-name="ce1">
            <text:p>Pagamento completo</text:p>
          </table:table-cell>
          <table:table-cell office:value-type="float" office:value="46.2" table:style-name="ce1">
            <text:p>46,2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47952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544.16" table:style-name="ce1">
            <text:p>16544,16</text:p>
          </table:table-cell>
          <table:table-cell office:value-type="string" table:style-name="ce1">
            <text:p>Pagamento completo</text:p>
          </table:table-cell>
          <table:table-cell office:value-type="float" office:value="14919.37" table:style-name="ce1">
            <text:p>14919,37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238356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28.79" table:style-name="ce1">
            <text:p>128,79</text:p>
          </table:table-cell>
          <table:table-cell office:value-type="string" table:style-name="ce1">
            <text:p>Pagamento completo</text:p>
          </table:table-cell>
          <table:table-cell office:value-type="float" office:value="116.9" table:style-name="ce1">
            <text:p>116,9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48103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0.059999999999999" table:style-name="ce1">
            <text:p>20,06</text:p>
          </table:table-cell>
          <table:table-cell office:value-type="string" table:style-name="ce1">
            <text:p>Pagamento completo</text:p>
          </table:table-cell>
          <table:table-cell office:value-type="float" office:value="18.239999999999998" table:style-name="ce1">
            <text:p>18,24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41748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20.41" table:style-name="ce1">
            <text:p>420,41</text:p>
          </table:table-cell>
          <table:table-cell office:value-type="string" table:style-name="ce1">
            <text:p>Pagamento completo</text:p>
          </table:table-cell>
          <table:table-cell office:value-type="float" office:value="344.6" table:style-name="ce1">
            <text:p>344,6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6186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2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827.11" table:style-name="ce1">
            <text:p>11827,11</text:p>
          </table:table-cell>
          <table:table-cell office:value-type="string" table:style-name="ce1">
            <text:p>Pagamento completo</text:p>
          </table:table-cell>
          <table:table-cell office:value-type="float" office:value="10677.63" table:style-name="ce1">
            <text:p>10677,63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6185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2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519.61" table:style-name="ce1">
            <text:p>13519,61</text:p>
          </table:table-cell>
          <table:table-cell office:value-type="string" table:style-name="ce1">
            <text:p>Pagamento completo</text:p>
          </table:table-cell>
          <table:table-cell office:value-type="float" office:value="12266.75" table:style-name="ce1">
            <text:p>12266,75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48145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0.63" table:style-name="ce1">
            <text:p>50,63</text:p>
          </table:table-cell>
          <table:table-cell office:value-type="string" table:style-name="ce1">
            <text:p>Pagamento completo</text:p>
          </table:table-cell>
          <table:table-cell office:value-type="float" office:value="41.5" table:style-name="ce1">
            <text:p>41,5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9747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4/05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016.21" table:style-name="ce1">
            <text:p>5016,21</text:p>
          </table:table-cell>
          <table:table-cell office:value-type="string" table:style-name="ce1">
            <text:p>Pagamento completo</text:p>
          </table:table-cell>
          <table:table-cell office:value-type="float" office:value="4540.1400000000003" table:style-name="ce1">
            <text:p>4540,14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14073/V</text:p>
          </table:table-cell>
          <table:table-cell office:value-type="string" table:style-name="ce1">
            <text:p>2025-03-14</text:p>
          </table:table-cell>
          <table:table-cell office:value-type="string" table:style-name="ce1">
            <text:p>10/04/2025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1625.36" table:style-name="ce1">
            <text:p>1625,36</text:p>
          </table:table-cell>
          <table:table-cell office:value-type="string" table:style-name="ce1">
            <text:p>Pagamento completo</text:p>
          </table:table-cell>
          <table:table-cell office:value-type="float" office:value="1476.18" table:style-name="ce1">
            <text:p>1476,18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29729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4/05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839.93" table:style-name="ce1">
            <text:p>4839,93</text:p>
          </table:table-cell>
          <table:table-cell office:value-type="string" table:style-name="ce1">
            <text:p>Pagamento completo</text:p>
          </table:table-cell>
          <table:table-cell office:value-type="float" office:value="4369.32" table:style-name="ce1">
            <text:p>4369,32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7399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6.190000000000001" table:style-name="ce1">
            <text:p>16,19</text:p>
          </table:table-cell>
          <table:table-cell office:value-type="string" table:style-name="ce1">
            <text:p>Pagamento completo</text:p>
          </table:table-cell>
          <table:table-cell office:value-type="float" office:value="14.72" table:style-name="ce1">
            <text:p>14,72</text:p>
          </table:table-cell>
          <table:table-cell office:value-type="string" table:style-name="ce1">
            <text:p>1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68757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8/05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769.5" table:style-name="ce1">
            <text:p>1769,5</text:p>
          </table:table-cell>
          <table:table-cell office:value-type="string" table:style-name="ce1">
            <text:p>Pagamento completo</text:p>
          </table:table-cell>
          <table:table-cell office:value-type="float" office:value="1597.33" table:style-name="ce1">
            <text:p>1597,33</text:p>
          </table:table-cell>
          <table:table-cell office:value-type="string" table:style-name="ce1">
            <text:p>1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59949</text:p>
          </table:table-cell>
          <table:table-cell office:value-type="string" table:style-name="ce1">
            <text:p>2025-04-16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192.6199999999999" table:style-name="ce1">
            <text:p>1192,62</text:p>
          </table:table-cell>
          <table:table-cell office:value-type="string" table:style-name="ce1">
            <text:p>Pagamento completo</text:p>
          </table:table-cell>
          <table:table-cell office:value-type="float" office:value="1084.2" table:style-name="ce1">
            <text:p>1084,2</text:p>
          </table:table-cell>
          <table:table-cell office:value-type="string" table:style-name="ce1">
            <text:p>1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68756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8/05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636.25" table:style-name="ce1">
            <text:p>5636,25</text:p>
          </table:table-cell>
          <table:table-cell office:value-type="string" table:style-name="ce1">
            <text:p>Pagamento completo</text:p>
          </table:table-cell>
          <table:table-cell office:value-type="float" office:value="5090.18" table:style-name="ce1">
            <text:p>5090,18</text:p>
          </table:table-cell>
          <table:table-cell office:value-type="string" table:style-name="ce1">
            <text:p>1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2292</text:p>
          </table:table-cell>
          <table:table-cell office:value-type="string" table:style-name="ce1">
            <text:p>2025-03-10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812.06" table:style-name="ce1">
            <text:p>812,06</text:p>
          </table:table-cell>
          <table:table-cell office:value-type="string" table:style-name="ce1">
            <text:p>Pagamento completo</text:p>
          </table:table-cell>
          <table:table-cell office:value-type="float" office:value="738.24" table:style-name="ce1">
            <text:p>738,24</text:p>
          </table:table-cell>
          <table:table-cell office:value-type="string" table:style-name="ce1">
            <text:p>15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46/2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44.94" table:style-name="ce1">
            <text:p>144,94</text:p>
          </table:table-cell>
          <table:table-cell office:value-type="string" table:style-name="ce1">
            <text:p>Pagamento completo</text:p>
          </table:table-cell>
          <table:table-cell office:value-type="float" office:value="118.8" table:style-name="ce1">
            <text:p>118,8</text:p>
          </table:table-cell>
          <table:table-cell office:value-type="string" table:style-name="ce1">
            <text:p>16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62633</text:p>
          </table:table-cell>
          <table:table-cell office:value-type="string" table:style-name="ce1">
            <text:p>2025-04-17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14.92" table:style-name="ce1">
            <text:p>114,92</text:p>
          </table:table-cell>
          <table:table-cell office:value-type="string" table:style-name="ce1">
            <text:p>Pagamento completo</text:p>
          </table:table-cell>
          <table:table-cell office:value-type="float" office:value="94.2" table:style-name="ce1">
            <text:p>94,2</text:p>
          </table:table-cell>
          <table:table-cell office:value-type="string" table:style-name="ce1">
            <text:p>16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1862</text:p>
          </table:table-cell>
          <table:table-cell office:value-type="string" table:style-name="ce1">
            <text:p>2025-03-19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174.89" table:style-name="ce1">
            <text:p>174,89</text:p>
          </table:table-cell>
          <table:table-cell office:value-type="string" table:style-name="ce1">
            <text:p>Pagamento completo</text:p>
          </table:table-cell>
          <table:table-cell office:value-type="float" office:value="158.99" table:style-name="ce1">
            <text:p>158,99</text:p>
          </table:table-cell>
          <table:table-cell office:value-type="string" table:style-name="ce1">
            <text:p>17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28577</text:p>
          </table:table-cell>
          <table:table-cell office:value-type="string" table:style-name="ce1">
            <text:p>2025-02-18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60.43" table:style-name="ce1">
            <text:p>60,43</text:p>
          </table:table-cell>
          <table:table-cell office:value-type="string" table:style-name="ce1">
            <text:p>Pagamento completo</text:p>
          </table:table-cell>
          <table:table-cell office:value-type="float" office:value="54.94" table:style-name="ce1">
            <text:p>54,94</text:p>
          </table:table-cell>
          <table:table-cell office:value-type="string" table:style-name="ce1">
            <text:p>1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28575</text:p>
          </table:table-cell>
          <table:table-cell office:value-type="string" table:style-name="ce1">
            <text:p>2025-02-18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60.43" table:style-name="ce1">
            <text:p>60,43</text:p>
          </table:table-cell>
          <table:table-cell office:value-type="string" table:style-name="ce1">
            <text:p>Pagamento completo</text:p>
          </table:table-cell>
          <table:table-cell office:value-type="float" office:value="54.94" table:style-name="ce1">
            <text:p>54,94</text:p>
          </table:table-cell>
          <table:table-cell office:value-type="string" table:style-name="ce1">
            <text:p>1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084780</text:p>
          </table:table-cell>
          <table:table-cell office:value-type="string" table:style-name="ce1">
            <text:p>2025-06-16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347.41" table:style-name="ce1">
            <text:p>347,41</text:p>
          </table:table-cell>
          <table:table-cell office:value-type="string" table:style-name="ce1">
            <text:p>Pagamento completo</text:p>
          </table:table-cell>
          <table:table-cell office:value-type="float" office:value="315.83" table:style-name="ce1">
            <text:p>315,83</text:p>
          </table:table-cell>
          <table:table-cell office:value-type="string" table:style-name="ce1">
            <text:p>1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32920<text:s text:c="4"/>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083.51" table:style-name="ce1">
            <text:p>6083,51</text:p>
          </table:table-cell>
          <table:table-cell office:value-type="string" table:style-name="ce1">
            <text:p>Pagamento completo</text:p>
          </table:table-cell>
          <table:table-cell office:value-type="float" office:value="5530.46" table:style-name="ce1">
            <text:p>5530,46</text:p>
          </table:table-cell>
          <table:table-cell office:value-type="string" table:style-name="ce1">
            <text:p>1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085588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19/06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108.72" table:style-name="ce1">
            <text:p>108,72</text:p>
          </table:table-cell>
          <table:table-cell office:value-type="string" table:style-name="ce1">
            <text:p>Pagamento completo</text:p>
          </table:table-cell>
          <table:table-cell office:value-type="float" office:value="98.84" table:style-name="ce1">
            <text:p>98,84</text:p>
          </table:table-cell>
          <table:table-cell office:value-type="string" table:style-name="ce1">
            <text:p>1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9956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09957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05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25142</text:p>
          </table:table-cell>
          <table:table-cell office:value-type="string" table:style-name="ce1">
            <text:p>2025-03-21</text:p>
          </table:table-cell>
          <table:table-cell office:value-type="string" table:style-name="ce1">
            <text:p>24/03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830.82" table:style-name="ce1">
            <text:p>2830,82</text:p>
          </table:table-cell>
          <table:table-cell office:value-type="string" table:style-name="ce1">
            <text:p>Pagamento completo</text:p>
          </table:table-cell>
          <table:table-cell office:value-type="float" office:value="2573.4699999999998" table:style-name="ce1">
            <text:p>2573,47</text:p>
          </table:table-cell>
          <table:table-cell office:value-type="string" table:style-name="ce1">
            <text:p>1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086223</text:p>
          </table:table-cell>
          <table:table-cell office:value-type="string" table:style-name="ce1">
            <text:p>2025-06-20</text:p>
          </table:table-cell>
          <table:table-cell office:value-type="string" table:style-name="ce1">
            <text:p>21/06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61.03" table:style-name="ce1">
            <text:p>61,03</text:p>
          </table:table-cell>
          <table:table-cell office:value-type="string" table:style-name="ce1">
            <text:p>Pagamento completo</text:p>
          </table:table-cell>
          <table:table-cell office:value-type="float" office:value="55.48" table:style-name="ce1">
            <text:p>55,48</text:p>
          </table:table-cell>
          <table:table-cell office:value-type="string" table:style-name="ce1">
            <text:p>21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000000879</text:p>
          </table:table-cell>
          <table:table-cell office:value-type="string" table:style-name="ce1">
            <text:p>2025-01-22</text:p>
          </table:table-cell>
          <table:table-cell office:value-type="string" table:style-name="ce1">
            <text:p>01/02/2025</text:p>
          </table:table-cell>
          <table:table-cell office:value-type="string" table:style-name="ce1">
            <text:p>10616310156</text:p>
          </table:table-cell>
          <table:table-cell office:value-type="string" table:style-name="ce1">
            <text:p>IBSA FARMACEUTICI ITALIA SRL<text:s text:c="3"/></text:p>
          </table:table-cell>
          <table:table-cell office:value-type="float" office:value="585.54999999999995" table:style-name="ce1">
            <text:p>585,55</text:p>
          </table:table-cell>
          <table:table-cell office:value-type="string" table:style-name="ce1">
            <text:p>Pagamento completo</text:p>
          </table:table-cell>
          <table:table-cell office:value-type="float" office:value="532.32000000000005" table:style-name="ce1">
            <text:p>532,32</text:p>
          </table:table-cell>
          <table:table-cell office:value-type="string" table:style-name="ce1">
            <text:p>21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54503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26/05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242.78" table:style-name="ce1">
            <text:p>242,78</text:p>
          </table:table-cell>
          <table:table-cell office:value-type="string" table:style-name="ce1">
            <text:p>Pagamento complet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22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88056</text:p>
          </table:table-cell>
          <table:table-cell office:value-type="string" table:style-name="ce1">
            <text:p>2025-04-24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51.72" table:style-name="ce1">
            <text:p>51,72</text:p>
          </table:table-cell>
          <table:table-cell office:value-type="string" table:style-name="ce1">
            <text:p>Pagamento completo</text:p>
          </table:table-cell>
          <table:table-cell office:value-type="float" office:value="47.02" table:style-name="ce1">
            <text:p>47,02</text:p>
          </table:table-cell>
          <table:table-cell office:value-type="string" table:style-name="ce1">
            <text:p>2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22825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25/03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3374.92" table:style-name="ce1">
            <text:p>3374,92</text:p>
          </table:table-cell>
          <table:table-cell office:value-type="string" table:style-name="ce1">
            <text:p>Pagamento completo</text:p>
          </table:table-cell>
          <table:table-cell office:value-type="float" office:value="3022.5" table:style-name="ce1">
            <text:p>3022,5</text:p>
          </table:table-cell>
          <table:table-cell office:value-type="string" table:style-name="ce1">
            <text:p>2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0021071</text:p>
          </table:table-cell>
          <table:table-cell office:value-type="string" table:style-name="ce1">
            <text:p>2025-03-25</text:p>
          </table:table-cell>
          <table:table-cell office:value-type="string" table:style-name="ce1">
            <text:p>26/03/2025</text:p>
          </table:table-cell>
          <table:table-cell office:value-type="string" table:style-name="ce1">
            <text:p>00748210150</text:p>
          </table:table-cell>
          <table:table-cell office:value-type="string" table:style-name="ce1">
            <text:p>Recordati S.p.A.<text:s text:c="3"/></text:p>
          </table:table-cell>
          <table:table-cell office:value-type="float" office:value="415.8" table:style-name="ce1">
            <text:p>415,8</text:p>
          </table:table-cell>
          <table:table-cell office:value-type="string" table:style-name="ce1">
            <text:p>Pagamento complet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23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941830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24060</text:p>
          </table:table-cell>
          <table:table-cell office:value-type="string" table:style-name="ce1">
            <text:p>2025-03-26</text:p>
          </table:table-cell>
          <table:table-cell office:value-type="string" table:style-name="ce1">
            <text:p>26/03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120.65" table:style-name="ce1">
            <text:p>120,65</text:p>
          </table:table-cell>
          <table:table-cell office:value-type="string" table:style-name="ce1">
            <text:p>Pagamento completo</text:p>
          </table:table-cell>
          <table:table-cell office:value-type="float" office:value="98.89" table:style-name="ce1">
            <text:p>98,89</text:p>
          </table:table-cell>
          <table:table-cell office:value-type="string" table:style-name="ce1">
            <text:p>2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8891</text:p>
          </table:table-cell>
          <table:table-cell office:value-type="string" table:style-name="ce1">
            <text:p>2025-05-10</text:p>
          </table:table-cell>
          <table:table-cell office:value-type="string" table:style-name="ce1">
            <text:p>14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9.88" table:style-name="ce1">
            <text:p>149,88</text:p>
          </table:table-cell>
          <table:table-cell office:value-type="string" table:style-name="ce1">
            <text:p>Pagamento completo</text:p>
          </table:table-cell>
          <table:table-cell office:value-type="float" office:value="122.85" table:style-name="ce1">
            <text:p>122,85</text:p>
          </table:table-cell>
          <table:table-cell office:value-type="string" table:style-name="ce1">
            <text:p>2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18890</text:p>
          </table:table-cell>
          <table:table-cell office:value-type="string" table:style-name="ce1">
            <text:p>2025-05-10</text:p>
          </table:table-cell>
          <table:table-cell office:value-type="string" table:style-name="ce1">
            <text:p>14/05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7.41" table:style-name="ce1">
            <text:p>77,41</text:p>
          </table:table-cell>
          <table:table-cell office:value-type="string" table:style-name="ce1">
            <text:p>Pagamento completo</text:p>
          </table:table-cell>
          <table:table-cell office:value-type="float" office:value="63.45" table:style-name="ce1">
            <text:p>63,45</text:p>
          </table:table-cell>
          <table:table-cell office:value-type="string" table:style-name="ce1">
            <text:p>2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0941833</text:p>
          </table:table-cell>
          <table:table-cell office:value-type="string" table:style-name="ce1">
            <text:p>2025-06-04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35016</text:p>
          </table:table-cell>
          <table:table-cell office:value-type="string" table:style-name="ce1">
            <text:p>2025-04-28</text:p>
          </table:table-cell>
          <table:table-cell office:value-type="string" table:style-name="ce1">
            <text:p>29/04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4752.3599999999997" table:style-name="ce1">
            <text:p>4752,36</text:p>
          </table:table-cell>
          <table:table-cell office:value-type="string" table:style-name="ce1">
            <text:p>Pagamento completo</text:p>
          </table:table-cell>
          <table:table-cell office:value-type="float" office:value="4290.3500000000004" table:style-name="ce1">
            <text:p>4290,35</text:p>
          </table:table-cell>
          <table:table-cell office:value-type="string" table:style-name="ce1">
            <text:p>27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57168</text:p>
          </table:table-cell>
          <table:table-cell office:value-type="string" table:style-name="ce1">
            <text:p>2025-04-29</text:p>
          </table:table-cell>
          <table:table-cell office:value-type="string" table:style-name="ce1">
            <text:p>29/04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585.75" table:style-name="ce1">
            <text:p>585,75</text:p>
          </table:table-cell>
          <table:table-cell office:value-type="string" table:style-name="ce1">
            <text:p>Pagamento completo</text:p>
          </table:table-cell>
          <table:table-cell office:value-type="float" office:value="532.5" table:style-name="ce1">
            <text:p>532,5</text:p>
          </table:table-cell>
          <table:table-cell office:value-type="string" table:style-name="ce1">
            <text:p>2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57167</text:p>
          </table:table-cell>
          <table:table-cell office:value-type="string" table:style-name="ce1">
            <text:p>2025-04-29</text:p>
          </table:table-cell>
          <table:table-cell office:value-type="string" table:style-name="ce1">
            <text:p>29/04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426.56" table:style-name="ce1">
            <text:p>1426,56</text:p>
          </table:table-cell>
          <table:table-cell office:value-type="string" table:style-name="ce1">
            <text:p>Pagamento completo</text:p>
          </table:table-cell>
          <table:table-cell office:value-type="float" office:value="1296.8699999999999" table:style-name="ce1">
            <text:p>1296,87</text:p>
          </table:table-cell>
          <table:table-cell office:value-type="string" table:style-name="ce1">
            <text:p>28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51165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6.63" table:style-name="ce1">
            <text:p>56,63</text:p>
          </table:table-cell>
          <table:table-cell office:value-type="string" table:style-name="ce1">
            <text:p>Pagamento completo</text:p>
          </table:table-cell>
          <table:table-cell office:value-type="float" office:value="51.48" table:style-name="ce1">
            <text:p>51,48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5093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5.04" table:style-name="ce1">
            <text:p>15,04</text:p>
          </table:table-cell>
          <table:table-cell office:value-type="string" table:style-name="ce1">
            <text:p>Pagamento completo</text:p>
          </table:table-cell>
          <table:table-cell office:value-type="float" office:value="13.67" table:style-name="ce1">
            <text:p>13,67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51138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3.25" table:style-name="ce1">
            <text:p>43,25</text:p>
          </table:table-cell>
          <table:table-cell office:value-type="string" table:style-name="ce1">
            <text:p>Pagamento completo</text:p>
          </table:table-cell>
          <table:table-cell office:value-type="float" office:value="39.32" table:style-name="ce1">
            <text:p>39,32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836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20.8" table:style-name="ce1">
            <text:p>320,8</text:p>
          </table:table-cell>
          <table:table-cell office:value-type="string" table:style-name="ce1">
            <text:p>Pagamento completo</text:p>
          </table:table-cell>
          <table:table-cell office:value-type="float" office:value="262.95" table:style-name="ce1">
            <text:p>262,95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175207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4.85" table:style-name="ce1">
            <text:p>14,85</text:p>
          </table:table-cell>
          <table:table-cell office:value-type="string" table:style-name="ce1">
            <text:p>Pagamento completo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5256367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2/05/2025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Pagamento complet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835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2/05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609.94000000000005" table:style-name="ce1">
            <text:p>609,94</text:p>
          </table:table-cell>
          <table:table-cell office:value-type="string" table:style-name="ce1">
            <text:p>Pagamento completo</text:p>
          </table:table-cell>
          <table:table-cell office:value-type="float" office:value="499.95" table:style-name="ce1">
            <text:p>499,95</text:p>
          </table:table-cell>
          <table:table-cell office:value-type="string" table:style-name="ce1">
            <text:p>29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03030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1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066.62" table:style-name="ce1">
            <text:p>3066,62</text:p>
          </table:table-cell>
          <table:table-cell office:value-type="string" table:style-name="ce1">
            <text:p>Pagamento completo</text:p>
          </table:table-cell>
          <table:table-cell office:value-type="float" office:value="2763.06" table:style-name="ce1">
            <text:p>2763,0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78649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4.52" table:style-name="ce1">
            <text:p>24,52</text:p>
          </table:table-cell>
          <table:table-cell office:value-type="string" table:style-name="ce1">
            <text:p>Pagamento completo</text:p>
          </table:table-cell>
          <table:table-cell office:value-type="float" office:value="22.29" table:style-name="ce1">
            <text:p>22,29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10600</text:p>
          </table:table-cell>
          <table:table-cell office:value-type="string" table:style-name="ce1">
            <text:p>2025-02-25</text:p>
          </table:table-cell>
          <table:table-cell office:value-type="string" table:style-name="ce1">
            <text:p>27/02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2631.87" table:style-name="ce1">
            <text:p>2631,87</text:p>
          </table:table-cell>
          <table:table-cell office:value-type="string" table:style-name="ce1">
            <text:p>Pagamento completo</text:p>
          </table:table-cell>
          <table:table-cell office:value-type="float" office:value="2392.61" table:style-name="ce1">
            <text:p>2392,61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88229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8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537.55" table:style-name="ce1">
            <text:p>6537,55</text:p>
          </table:table-cell>
          <table:table-cell office:value-type="string" table:style-name="ce1">
            <text:p>Pagamento completo</text:p>
          </table:table-cell>
          <table:table-cell office:value-type="float" office:value="5985.43" table:style-name="ce1">
            <text:p>5985,43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78648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61.46" table:style-name="ce1">
            <text:p>61,46</text:p>
          </table:table-cell>
          <table:table-cell office:value-type="string" table:style-name="ce1">
            <text:p>Pagamento completo</text:p>
          </table:table-cell>
          <table:table-cell office:value-type="float" office:value="55.87" table:style-name="ce1">
            <text:p>55,87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3994</text:p>
          </table:table-cell>
          <table:table-cell office:value-type="string" table:style-name="ce1">
            <text:p>2025-05-20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1890430133</text:p>
          </table:table-cell>
          <table:table-cell office:value-type="string" table:style-name="ce1">
            <text:p>ECOLOGIA AMBIENTE SRL IN LIQUIDAZIONE</text:p>
          </table:table-cell>
          <table:table-cell office:value-type="float" office:value="358.41" table:style-name="ce1">
            <text:p>358,41</text:p>
          </table:table-cell>
          <table:table-cell office:value-type="string" table:style-name="ce1">
            <text:p>Pagamento completo</text:p>
          </table:table-cell>
          <table:table-cell office:value-type="float" office:value="293.77999999999997" table:style-name="ce1">
            <text:p>293,7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795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9.909999999999997" table:style-name="ce1">
            <text:p>39,91</text:p>
          </table:table-cell>
          <table:table-cell office:value-type="string" table:style-name="ce1">
            <text:p>Pagamento completo</text:p>
          </table:table-cell>
          <table:table-cell office:value-type="float" office:value="35.549999999999997" table:style-name="ce1">
            <text:p>35,55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303035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1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1.63" table:style-name="ce1">
            <text:p>11,63</text:p>
          </table:table-cell>
          <table:table-cell office:value-type="string" table:style-name="ce1">
            <text:p>Pagamento completo</text:p>
          </table:table-cell>
          <table:table-cell office:value-type="float" office:value="9.5299999999999994" table:style-name="ce1">
            <text:p>9,53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916 B2B</text:p>
          </table:table-cell>
          <table:table-cell office:value-type="string" table:style-name="ce1">
            <text:p>2025-03-17</text:p>
          </table:table-cell>
          <table:table-cell office:value-type="string" table:style-name="ce1">
            <text:p>21/03/2025</text:p>
          </table:table-cell>
          <table:table-cell office:value-type="string" table:style-name="ce1">
            <text:p>11975580157</text:p>
          </table:table-cell>
          <table:table-cell office:value-type="string" table:style-name="ce1">
            <text:p>GR FARMA SRL</text:p>
          </table:table-cell>
          <table:table-cell office:value-type="float" office:value="2303.44" table:style-name="ce1">
            <text:p>2303,44</text:p>
          </table:table-cell>
          <table:table-cell office:value-type="string" table:style-name="ce1">
            <text:p>Pagamento completo</text:p>
          </table:table-cell>
          <table:table-cell office:value-type="float" office:value="2080.96" table:style-name="ce1">
            <text:p>2080,9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3543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7281.1" table:style-name="ce1">
            <text:p>7281,1</text:p>
          </table:table-cell>
          <table:table-cell office:value-type="string" table:style-name="ce1">
            <text:p>Pagamento completo</text:p>
          </table:table-cell>
          <table:table-cell office:value-type="float" office:value="6594.58" table:style-name="ce1">
            <text:p>6594,5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50495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18/03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32.06" table:style-name="ce1">
            <text:p>32,06</text:p>
          </table:table-cell>
          <table:table-cell office:value-type="string" table:style-name="ce1">
            <text:p>Pagamento completo</text:p>
          </table:table-cell>
          <table:table-cell office:value-type="float" office:value="26.28" table:style-name="ce1">
            <text:p>26,2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10284</text:p>
          </table:table-cell>
          <table:table-cell office:value-type="string" table:style-name="ce1">
            <text:p>2025-02-24</text:p>
          </table:table-cell>
          <table:table-cell office:value-type="string" table:style-name="ce1">
            <text:p>06/03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RN 25851854</text:p>
          </table:table-cell>
          <table:table-cell office:value-type="string" table:style-name="ce1">
            <text:p>2025-05-08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7.16" table:style-name="ce1">
            <text:p>17,16</text:p>
          </table:table-cell>
          <table:table-cell office:value-type="string" table:style-name="ce1">
            <text:p>Pagamento completo</text:p>
          </table:table-cell>
          <table:table-cell office:value-type="float" office:value="15.6" table:style-name="ce1">
            <text:p>15,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167/B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02028710982</text:p>
          </table:table-cell>
          <table:table-cell office:value-type="string" table:style-name="ce1">
            <text:p>HEALTH TELEMATIC NETWORK S.R.L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agamento comple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10/SP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7/05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98.01" table:style-name="ce1">
            <text:p>98,01</text:p>
          </table:table-cell>
          <table:table-cell office:value-type="string" table:style-name="ce1">
            <text:p>Pagamento completo</text:p>
          </table:table-cell>
          <table:table-cell office:value-type="float" office:value="89.1" table:style-name="ce1">
            <text:p>89,1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11920</text:p>
          </table:table-cell>
          <table:table-cell office:value-type="string" table:style-name="ce1">
            <text:p>2025-02-10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2486.54" table:style-name="ce1">
            <text:p>2486,54</text:p>
          </table:table-cell>
          <table:table-cell office:value-type="string" table:style-name="ce1">
            <text:p>Pagamento completo</text:p>
          </table:table-cell>
          <table:table-cell office:value-type="float" office:value="2260.4899999999998" table:style-name="ce1">
            <text:p>2260,49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3544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204.98" table:style-name="ce1">
            <text:p>3204,98</text:p>
          </table:table-cell>
          <table:table-cell office:value-type="string" table:style-name="ce1">
            <text:p>Pagamento completo</text:p>
          </table:table-cell>
          <table:table-cell office:value-type="float" office:value="2894.96" table:style-name="ce1">
            <text:p>2894,9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1433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6.29" table:style-name="ce1">
            <text:p>46,29</text:p>
          </table:table-cell>
          <table:table-cell office:value-type="string" table:style-name="ce1">
            <text:p>Pagamento completo</text:p>
          </table:table-cell>
          <table:table-cell office:value-type="float" office:value="42.08" table:style-name="ce1">
            <text:p>42,0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98230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1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144.93" table:style-name="ce1">
            <text:p>7144,93</text:p>
          </table:table-cell>
          <table:table-cell office:value-type="string" table:style-name="ce1">
            <text:p>Pagamento completo</text:p>
          </table:table-cell>
          <table:table-cell office:value-type="float" office:value="6450.01" table:style-name="ce1">
            <text:p>6450,01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07486</text:p>
          </table:table-cell>
          <table:table-cell office:value-type="string" table:style-name="ce1">
            <text:p>2025-02-14</text:p>
          </table:table-cell>
          <table:table-cell office:value-type="string" table:style-name="ce1">
            <text:p>04/03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1024.75" table:style-name="ce1">
            <text:p>1024,75</text:p>
          </table:table-cell>
          <table:table-cell office:value-type="string" table:style-name="ce1">
            <text:p>Pagamento completo</text:p>
          </table:table-cell>
          <table:table-cell office:value-type="float" office:value="904.86" table:style-name="ce1">
            <text:p>904,8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493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31/03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6551.22" table:style-name="ce1">
            <text:p>6551,22</text:p>
          </table:table-cell>
          <table:table-cell office:value-type="string" table:style-name="ce1">
            <text:p>Pagamento completo</text:p>
          </table:table-cell>
          <table:table-cell office:value-type="float" office:value="5376.52" table:style-name="ce1">
            <text:p>5376,52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4464</text:p>
          </table:table-cell>
          <table:table-cell office:value-type="string" table:style-name="ce1">
            <text:p>2025-03-28</text:p>
          </table:table-cell>
          <table:table-cell office:value-type="string" table:style-name="ce1">
            <text:p>31/03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124.08" table:style-name="ce1">
            <text:p>124,08</text:p>
          </table:table-cell>
          <table:table-cell office:value-type="string" table:style-name="ce1">
            <text:p>Pagamento completo</text:p>
          </table:table-cell>
          <table:table-cell office:value-type="float" office:value="112.8" table:style-name="ce1">
            <text:p>112,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991773</text:p>
          </table:table-cell>
          <table:table-cell office:value-type="string" table:style-name="ce1">
            <text:p>2025-04-24</text:p>
          </table:table-cell>
          <table:table-cell office:value-type="string" table:style-name="ce1">
            <text:p>25/04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570.37" table:style-name="ce1">
            <text:p>570,37</text:p>
          </table:table-cell>
          <table:table-cell office:value-type="string" table:style-name="ce1">
            <text:p>Pagamento completo</text:p>
          </table:table-cell>
          <table:table-cell office:value-type="float" office:value="570.37" table:style-name="ce1">
            <text:p>570,37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300017113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9501450960</text:p>
          </table:table-cell>
          <table:table-cell office:value-type="string" table:style-name="ce1">
            <text:p>4k SW S.r.l.</text:p>
          </table:table-cell>
          <table:table-cell office:value-type="float" office:value="345.87" table:style-name="ce1">
            <text:p>345,87</text:p>
          </table:table-cell>
          <table:table-cell office:value-type="string" table:style-name="ce1">
            <text:p>Pagamento completo</text:p>
          </table:table-cell>
          <table:table-cell office:value-type="float" office:value="283.5" table:style-name="ce1">
            <text:p>283,5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298232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1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95.31" table:style-name="ce1">
            <text:p>195,31</text:p>
          </table:table-cell>
          <table:table-cell office:value-type="string" table:style-name="ce1">
            <text:p>Pagamento completo</text:p>
          </table:table-cell>
          <table:table-cell office:value-type="float" office:value="172.14" table:style-name="ce1">
            <text:p>172,14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2804</text:p>
          </table:table-cell>
          <table:table-cell office:value-type="string" table:style-name="ce1">
            <text:p>2025-04-18</text:p>
          </table:table-cell>
          <table:table-cell office:value-type="string" table:style-name="ce1">
            <text:p>29/04/2025</text:p>
          </table:table-cell>
          <table:table-cell office:value-type="string" table:style-name="ce1">
            <text:p>10574970017</text:p>
          </table:table-cell>
          <table:table-cell office:value-type="string" table:style-name="ce1">
            <text:p>IREDEEM S.p.A.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Pagamento comple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48563</text:p>
          </table:table-cell>
          <table:table-cell office:value-type="string" table:style-name="ce1">
            <text:p>2025-03-14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390.16" table:style-name="ce1">
            <text:p>390,16</text:p>
          </table:table-cell>
          <table:table-cell office:value-type="string" table:style-name="ce1">
            <text:p>Pagamento completo</text:p>
          </table:table-cell>
          <table:table-cell office:value-type="float" office:value="319.8" table:style-name="ce1">
            <text:p>319,8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37/X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11666350159</text:p>
          </table:table-cell>
          <table:table-cell office:value-type="string" table:style-name="ce1">
            <text:p>FITOBUCANEVE SRL</text:p>
          </table:table-cell>
          <table:table-cell office:value-type="float" office:value="149.4" table:style-name="ce1">
            <text:p>149,4</text:p>
          </table:table-cell>
          <table:table-cell office:value-type="string" table:style-name="ce1">
            <text:p>Pagamento completo</text:p>
          </table:table-cell>
          <table:table-cell office:value-type="float" office:value="149.4" table:style-name="ce1">
            <text:p>149,4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778/00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1/05/2025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357.79" table:style-name="ce1">
            <text:p>357,79</text:p>
          </table:table-cell>
          <table:table-cell office:value-type="string" table:style-name="ce1">
            <text:p>Pagamento completo</text:p>
          </table:table-cell>
          <table:table-cell office:value-type="float" office:value="325.26" table:style-name="ce1">
            <text:p>325,2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1988769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11/04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2649.43" table:style-name="ce1">
            <text:p>2649,43</text:p>
          </table:table-cell>
          <table:table-cell office:value-type="string" table:style-name="ce1">
            <text:p>Pagamento completo</text:p>
          </table:table-cell>
          <table:table-cell office:value-type="float" office:value="2649.43" table:style-name="ce1">
            <text:p>2649,43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300017722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9501450960</text:p>
          </table:table-cell>
          <table:table-cell office:value-type="string" table:style-name="ce1">
            <text:p>4K S.r.l.</text:p>
          </table:table-cell>
          <table:table-cell office:value-type="float" office:value="368.93" table:style-name="ce1">
            <text:p>368,93</text:p>
          </table:table-cell>
          <table:table-cell office:value-type="string" table:style-name="ce1">
            <text:p>Pagamento completo</text:p>
          </table:table-cell>
          <table:table-cell office:value-type="float" office:value="302.39999999999998" table:style-name="ce1">
            <text:p>302,4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48819</text:p>
          </table:table-cell>
          <table:table-cell office:value-type="string" table:style-name="ce1">
            <text:p>2025-03-14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672.26" table:style-name="ce1">
            <text:p>672,26</text:p>
          </table:table-cell>
          <table:table-cell office:value-type="string" table:style-name="ce1">
            <text:p>Pagamento completo</text:p>
          </table:table-cell>
          <table:table-cell office:value-type="float" office:value="551.03" table:style-name="ce1">
            <text:p>551,03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911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88.82" table:style-name="ce1">
            <text:p>88,82</text:p>
          </table:table-cell>
          <table:table-cell office:value-type="string" table:style-name="ce1">
            <text:p>Pagamento completo</text:p>
          </table:table-cell>
          <table:table-cell office:value-type="float" office:value="74.819999999999993" table:style-name="ce1">
            <text:p>74,82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00010013504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3296950151</text:p>
          </table:table-cell>
          <table:table-cell office:value-type="string" table:style-name="ce1">
            <text:p>Organon Italia S.r.l.</text:p>
          </table:table-cell>
          <table:table-cell office:value-type="float" office:value="2565.4899999999998" table:style-name="ce1">
            <text:p>2565,49</text:p>
          </table:table-cell>
          <table:table-cell office:value-type="string" table:style-name="ce1">
            <text:p>Pagamento completo</text:p>
          </table:table-cell>
          <table:table-cell office:value-type="float" office:value="2332.2600000000002" table:style-name="ce1">
            <text:p>2332,2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1434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.32" table:style-name="ce1">
            <text:p>3,32</text:p>
          </table:table-cell>
          <table:table-cell office:value-type="string" table:style-name="ce1">
            <text:p>Pagamento completo</text:p>
          </table:table-cell>
          <table:table-cell office:value-type="float" office:value="3.02" table:style-name="ce1">
            <text:p>3,02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00010013505</text:p>
          </table:table-cell>
          <table:table-cell office:value-type="string" table:style-name="ce1">
            <text:p>2025-04-0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3296950151</text:p>
          </table:table-cell>
          <table:table-cell office:value-type="string" table:style-name="ce1">
            <text:p>Organon Italia S.r.l.</text:p>
          </table:table-cell>
          <table:table-cell office:value-type="float" office:value="1045.99" table:style-name="ce1">
            <text:p>1045,99</text:p>
          </table:table-cell>
          <table:table-cell office:value-type="string" table:style-name="ce1">
            <text:p>Pagamento completo</text:p>
          </table:table-cell>
          <table:table-cell office:value-type="float" office:value="950.9" table:style-name="ce1">
            <text:p>950,9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499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61.37" table:style-name="ce1">
            <text:p>261,37</text:p>
          </table:table-cell>
          <table:table-cell office:value-type="string" table:style-name="ce1">
            <text:p>Pagamento completo</text:p>
          </table:table-cell>
          <table:table-cell office:value-type="float" office:value="227.16" table:style-name="ce1">
            <text:p>227,16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86952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6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26.17" table:style-name="ce1">
            <text:p>126,17</text:p>
          </table:table-cell>
          <table:table-cell office:value-type="string" table:style-name="ce1">
            <text:p>Pagamento completo</text:p>
          </table:table-cell>
          <table:table-cell office:value-type="float" office:value="114.7" table:style-name="ce1">
            <text:p>114,7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982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1/04/2025</text:p>
          </table:table-cell>
          <table:table-cell office:value-type="string" table:style-name="ce1">
            <text:p>01467050181</text:p>
          </table:table-cell>
          <table:table-cell office:value-type="string" table:style-name="ce1">
            <text:p>Laboratorio Farmaceutico SIT s.r.l.</text:p>
          </table:table-cell>
          <table:table-cell office:value-type="float" office:value="1432.64" table:style-name="ce1">
            <text:p>1432,64</text:p>
          </table:table-cell>
          <table:table-cell office:value-type="string" table:style-name="ce1">
            <text:p>Pagamento completo</text:p>
          </table:table-cell>
          <table:table-cell office:value-type="float" office:value="1255.71" table:style-name="ce1">
            <text:p>1255,71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28481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1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.24" table:style-name="ce1">
            <text:p>8,24</text:p>
          </table:table-cell>
          <table:table-cell office:value-type="string" table:style-name="ce1">
            <text:p>Pagamento completo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286951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6/05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869.73" table:style-name="ce1">
            <text:p>8869,73</text:p>
          </table:table-cell>
          <table:table-cell office:value-type="string" table:style-name="ce1">
            <text:p>Pagamento completo</text:p>
          </table:table-cell>
          <table:table-cell office:value-type="float" office:value="8039.15" table:style-name="ce1">
            <text:p>8039,15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79382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31/03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9801.74" table:style-name="ce1">
            <text:p>9801,74</text:p>
          </table:table-cell>
          <table:table-cell office:value-type="string" table:style-name="ce1">
            <text:p>Pagamento completo</text:p>
          </table:table-cell>
          <table:table-cell office:value-type="float" office:value="8910.67" table:style-name="ce1">
            <text:p>8910,67</text:p>
          </table:table-cell>
          <table:table-cell office:value-type="string" table:style-name="ce1">
            <text:p>30/06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5700052180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agamento complet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0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4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0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632</text:p>
          </table:table-cell>
          <table:table-cell office:value-type="string" table:style-name="ce1">
            <text:p>2025-05-01</text:p>
          </table:table-cell>
          <table:table-cell office:value-type="string" table:style-name="ce1">
            <text:p>12/05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53.64" table:style-name="ce1">
            <text:p>53,64</text:p>
          </table:table-cell>
          <table:table-cell office:value-type="string" table:style-name="ce1">
            <text:p>Pagamento completo</text:p>
          </table:table-cell>
          <table:table-cell office:value-type="float" office:value="50.16" table:style-name="ce1">
            <text:p>50,16</text:p>
          </table:table-cell>
          <table:table-cell office:value-type="string" table:style-name="ce1">
            <text:p>0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26497</text:p>
          </table:table-cell>
          <table:table-cell office:value-type="string" table:style-name="ce1">
            <text:p>2025-04-03</text:p>
          </table:table-cell>
          <table:table-cell office:value-type="string" table:style-name="ce1">
            <text:p>04/04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47.18" table:style-name="ce1">
            <text:p>147,18</text:p>
          </table:table-cell>
          <table:table-cell office:value-type="string" table:style-name="ce1">
            <text:p>Pagamento completo</text:p>
          </table:table-cell>
          <table:table-cell office:value-type="float" office:value="133.80000000000001" table:style-name="ce1">
            <text:p>133,8</text:p>
          </table:table-cell>
          <table:table-cell office:value-type="string" table:style-name="ce1">
            <text:p>0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ATPRV/25000327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8303770963</text:p>
          </table:table-cell>
          <table:table-cell office:value-type="string" table:style-name="ce1">
            <text:p>Autofficina Lettieri Jorge</text:p>
          </table:table-cell>
          <table:table-cell office:value-type="float" office:value="78.75" table:style-name="ce1">
            <text:p>78,75</text:p>
          </table:table-cell>
          <table:table-cell office:value-type="string" table:style-name="ce1">
            <text:p>Pagamento completo</text:p>
          </table:table-cell>
          <table:table-cell office:value-type="float" office:value="78.75" table:style-name="ce1">
            <text:p>78,75</text:p>
          </table:table-cell>
          <table:table-cell office:value-type="string" table:style-name="ce1">
            <text:p>0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91914</text:p>
          </table:table-cell>
          <table:table-cell office:value-type="string" table:style-name="ce1">
            <text:p>2025-05-05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301.16000000000003" table:style-name="ce1">
            <text:p>301,16</text:p>
          </table:table-cell>
          <table:table-cell office:value-type="string" table:style-name="ce1">
            <text:p>Pagamento completo</text:p>
          </table:table-cell>
          <table:table-cell office:value-type="float" office:value="273.77999999999997" table:style-name="ce1">
            <text:p>273,78</text:p>
          </table:table-cell>
          <table:table-cell office:value-type="string" table:style-name="ce1">
            <text:p>04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98/A</text:p>
          </table:table-cell>
          <table:table-cell office:value-type="string" table:style-name="ce1">
            <text:p>2025-07-07</text:p>
          </table:table-cell>
          <table:table-cell office:value-type="string" table:style-name="ce1">
            <text:p>07/07/2025</text:p>
          </table:table-cell>
          <table:table-cell office:value-type="string" table:style-name="ce1">
            <text:p>07493671007</text:p>
          </table:table-cell>
          <table:table-cell office:value-type="string" table:style-name="ce1">
            <text:p>ASSINDE SRL</text:p>
          </table:table-cell>
          <table:table-cell office:value-type="float" office:value="4.2699999999999996" table:style-name="ce1">
            <text:p>4,27</text:p>
          </table:table-cell>
          <table:table-cell office:value-type="string" table:style-name="ce1">
            <text:p>Pagamento completo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07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487/A</text:p>
          </table:table-cell>
          <table:table-cell office:value-type="string" table:style-name="ce1">
            <text:p>2025-07-07</text:p>
          </table:table-cell>
          <table:table-cell office:value-type="string" table:style-name="ce1">
            <text:p>07/07/2025</text:p>
          </table:table-cell>
          <table:table-cell office:value-type="string" table:style-name="ce1">
            <text:p>07493671007</text:p>
          </table:table-cell>
          <table:table-cell office:value-type="string" table:style-name="ce1">
            <text:p>ASSINDE SRL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Pagamento comple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7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973</text:p>
          </table:table-cell>
          <table:table-cell office:value-type="string" table:style-name="ce1">
            <text:p>2025-07-07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6978.4" table:style-name="ce1">
            <text:p>6978,4</text:p>
          </table:table-cell>
          <table:table-cell office:value-type="string" table:style-name="ce1">
            <text:p>Pagamento completo</text:p>
          </table:table-cell>
          <table:table-cell office:value-type="float" office:value="5878.4" table:style-name="ce1">
            <text:p>5878,4</text:p>
          </table:table-cell>
          <table:table-cell office:value-type="string" table:style-name="ce1">
            <text:p>07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11508200</text:p>
          </table:table-cell>
          <table:table-cell office:value-type="string" table:style-name="ce1">
            <text:p>2025-05-28</text:p>
          </table:table-cell>
          <table:table-cell office:value-type="string" table:style-name="ce1">
            <text:p>09/06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272.43" table:style-name="ce1">
            <text:p>272,43</text:p>
          </table:table-cell>
          <table:table-cell office:value-type="string" table:style-name="ce1">
            <text:p>Pagamento completo</text:p>
          </table:table-cell>
          <table:table-cell office:value-type="float" office:value="223.3" table:style-name="ce1">
            <text:p>223,3</text:p>
          </table:table-cell>
          <table:table-cell office:value-type="string" table:style-name="ce1">
            <text:p>0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11508100</text:p>
          </table:table-cell>
          <table:table-cell office:value-type="string" table:style-name="ce1">
            <text:p>2025-05-28</text:p>
          </table:table-cell>
          <table:table-cell office:value-type="string" table:style-name="ce1">
            <text:p>09/06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530.99" table:style-name="ce1">
            <text:p>530,99</text:p>
          </table:table-cell>
          <table:table-cell office:value-type="string" table:style-name="ce1">
            <text:p>Pagamento completo</text:p>
          </table:table-cell>
          <table:table-cell office:value-type="float" office:value="435.24" table:style-name="ce1">
            <text:p>435,24</text:p>
          </table:table-cell>
          <table:table-cell office:value-type="string" table:style-name="ce1">
            <text:p>0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84749</text:p>
          </table:table-cell>
          <table:table-cell office:value-type="string" table:style-name="ce1">
            <text:p>2025-06-09</text:p>
          </table:table-cell>
          <table:table-cell office:value-type="string" table:style-name="ce1">
            <text:p>10/06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7.69" table:style-name="ce1">
            <text:p>37,69</text:p>
          </table:table-cell>
          <table:table-cell office:value-type="string" table:style-name="ce1">
            <text:p>Pagamento completo</text:p>
          </table:table-cell>
          <table:table-cell office:value-type="float" office:value="34.26" table:style-name="ce1">
            <text:p>34,26</text:p>
          </table:table-cell>
          <table:table-cell office:value-type="string" table:style-name="ce1">
            <text:p>09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0039788</text:p>
          </table:table-cell>
          <table:table-cell office:value-type="string" table:style-name="ce1">
            <text:p>2025-07-09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46.07" table:style-name="ce1">
            <text:p>46,07</text:p>
          </table:table-cell>
          <table:table-cell office:value-type="string" table:style-name="ce1">
            <text:p>Pagamento completo</text:p>
          </table:table-cell>
          <table:table-cell office:value-type="float" office:value="46.07" table:style-name="ce1">
            <text:p>46,07</text:p>
          </table:table-cell>
          <table:table-cell office:value-type="string" table:style-name="ce1">
            <text:p>09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52777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12/04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65.91" table:style-name="ce1">
            <text:p>65,91</text:p>
          </table:table-cell>
          <table:table-cell office:value-type="string" table:style-name="ce1">
            <text:p>Pagamento completo</text:p>
          </table:table-cell>
          <table:table-cell office:value-type="float" office:value="59.92" table:style-name="ce1">
            <text:p>59,92</text:p>
          </table:table-cell>
          <table:table-cell office:value-type="string" table:style-name="ce1">
            <text:p>09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5229</text:p>
          </table:table-cell>
          <table:table-cell office:value-type="string" table:style-name="ce1">
            <text:p>2025-04-11</text:p>
          </table:table-cell>
          <table:table-cell office:value-type="string" table:style-name="ce1">
            <text:p>12/04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07.24" table:style-name="ce1">
            <text:p>207,24</text:p>
          </table:table-cell>
          <table:table-cell office:value-type="string" table:style-name="ce1">
            <text:p>Pagamento completo</text:p>
          </table:table-cell>
          <table:table-cell office:value-type="float" office:value="188.4" table:style-name="ce1">
            <text:p>188,4</text:p>
          </table:table-cell>
          <table:table-cell office:value-type="string" table:style-name="ce1">
            <text:p>1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39288</text:p>
          </table:table-cell>
          <table:table-cell office:value-type="string" table:style-name="ce1">
            <text:p>2025-05-13</text:p>
          </table:table-cell>
          <table:table-cell office:value-type="string" table:style-name="ce1">
            <text:p>20/05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1026.95" table:style-name="ce1">
            <text:p>1026,95</text:p>
          </table:table-cell>
          <table:table-cell office:value-type="string" table:style-name="ce1">
            <text:p>Pagamento completo</text:p>
          </table:table-cell>
          <table:table-cell office:value-type="float" office:value="933.59" table:style-name="ce1">
            <text:p>933,59</text:p>
          </table:table-cell>
          <table:table-cell office:value-type="string" table:style-name="ce1">
            <text:p>1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55978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242.78" table:style-name="ce1">
            <text:p>242,78</text:p>
          </table:table-cell>
          <table:table-cell office:value-type="string" table:style-name="ce1">
            <text:p>Pagamento complet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1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2204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2203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85207</text:p>
          </table:table-cell>
          <table:table-cell office:value-type="string" table:style-name="ce1">
            <text:p>2025-06-15</text:p>
          </table:table-cell>
          <table:table-cell office:value-type="string" table:style-name="ce1">
            <text:p>17/06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978.8" table:style-name="ce1">
            <text:p>5978,8</text:p>
          </table:table-cell>
          <table:table-cell office:value-type="string" table:style-name="ce1">
            <text:p>Pagamento completo</text:p>
          </table:table-cell>
          <table:table-cell office:value-type="float" office:value="5403.54" table:style-name="ce1">
            <text:p>5403,54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85208</text:p>
          </table:table-cell>
          <table:table-cell office:value-type="string" table:style-name="ce1">
            <text:p>2025-06-15</text:p>
          </table:table-cell>
          <table:table-cell office:value-type="string" table:style-name="ce1">
            <text:p>17/06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694.26" table:style-name="ce1">
            <text:p>2694,26</text:p>
          </table:table-cell>
          <table:table-cell office:value-type="string" table:style-name="ce1">
            <text:p>Pagamento completo</text:p>
          </table:table-cell>
          <table:table-cell office:value-type="float" office:value="2439.63" table:style-name="ce1">
            <text:p>2439,63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38376</text:p>
          </table:table-cell>
          <table:table-cell office:value-type="string" table:style-name="ce1">
            <text:p>2025-04-16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321.13" table:style-name="ce1">
            <text:p>2321,13</text:p>
          </table:table-cell>
          <table:table-cell office:value-type="string" table:style-name="ce1">
            <text:p>Pagamento completo</text:p>
          </table:table-cell>
          <table:table-cell office:value-type="float" office:value="2110.12" table:style-name="ce1">
            <text:p>2110,12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781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742.83" table:style-name="ce1">
            <text:p>5742,83</text:p>
          </table:table-cell>
          <table:table-cell office:value-type="string" table:style-name="ce1">
            <text:p>Pagamento completo</text:p>
          </table:table-cell>
          <table:table-cell office:value-type="float" office:value="5186.2299999999996" table:style-name="ce1">
            <text:p>5186,23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696023</text:p>
          </table:table-cell>
          <table:table-cell office:value-type="string" table:style-name="ce1">
            <text:p>2025-05-16</text:p>
          </table:table-cell>
          <table:table-cell office:value-type="string" table:style-name="ce1">
            <text:p>17/05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247.36" table:style-name="ce1">
            <text:p>247,36</text:p>
          </table:table-cell>
          <table:table-cell office:value-type="string" table:style-name="ce1">
            <text:p>Pagamento completo</text:p>
          </table:table-cell>
          <table:table-cell office:value-type="float" office:value="202.75" table:style-name="ce1">
            <text:p>202,75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544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5/07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Pagamento completo</text:p>
          </table:table-cell>
          <table:table-cell office:value-type="float" office:value="237.7" table:style-name="ce1">
            <text:p>237,7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38797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13.65" table:style-name="ce1">
            <text:p>13,65</text:p>
          </table:table-cell>
          <table:table-cell office:value-type="string" table:style-name="ce1">
            <text:p>Pagamento completo</text:p>
          </table:table-cell>
          <table:table-cell office:value-type="float" office:value="12.41" table:style-name="ce1">
            <text:p>12,41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2684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2.38" table:style-name="ce1">
            <text:p>72,38</text:p>
          </table:table-cell>
          <table:table-cell office:value-type="string" table:style-name="ce1">
            <text:p>Pagamento completo</text:p>
          </table:table-cell>
          <table:table-cell office:value-type="float" office:value="64.33" table:style-name="ce1">
            <text:p>64,33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10296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0925.419999999998" table:style-name="ce1">
            <text:p>20925,42</text:p>
          </table:table-cell>
          <table:table-cell office:value-type="string" table:style-name="ce1">
            <text:p>Pagamento completo</text:p>
          </table:table-cell>
          <table:table-cell office:value-type="float" office:value="18891.39" table:style-name="ce1">
            <text:p>18891,39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10339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8.23" table:style-name="ce1">
            <text:p>168,23</text:p>
          </table:table-cell>
          <table:table-cell office:value-type="string" table:style-name="ce1">
            <text:p>Pagamento completo</text:p>
          </table:table-cell>
          <table:table-cell office:value-type="float" office:value="137.88999999999999" table:style-name="ce1">
            <text:p>137,89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1945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1.06" table:style-name="ce1">
            <text:p>31,06</text:p>
          </table:table-cell>
          <table:table-cell office:value-type="string" table:style-name="ce1">
            <text:p>Pagamento completo</text:p>
          </table:table-cell>
          <table:table-cell office:value-type="float" office:value="28.24" table:style-name="ce1">
            <text:p>28,24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304509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08.57" table:style-name="ce1">
            <text:p>108,57</text:p>
          </table:table-cell>
          <table:table-cell office:value-type="string" table:style-name="ce1">
            <text:p>Pagamento completo</text:p>
          </table:table-cell>
          <table:table-cell office:value-type="float" office:value="95.41" table:style-name="ce1">
            <text:p>95,41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10125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8314.64" table:style-name="ce1">
            <text:p>18314,64</text:p>
          </table:table-cell>
          <table:table-cell office:value-type="string" table:style-name="ce1">
            <text:p>Pagamento completo</text:p>
          </table:table-cell>
          <table:table-cell office:value-type="float" office:value="16522.41" table:style-name="ce1">
            <text:p>16522,41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01208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13.13" table:style-name="ce1">
            <text:p>413,13</text:p>
          </table:table-cell>
          <table:table-cell office:value-type="string" table:style-name="ce1">
            <text:p>Pagamento completo</text:p>
          </table:table-cell>
          <table:table-cell office:value-type="float" office:value="338.63" table:style-name="ce1">
            <text:p>338,63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304469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0.56" table:style-name="ce1">
            <text:p>60,56</text:p>
          </table:table-cell>
          <table:table-cell office:value-type="string" table:style-name="ce1">
            <text:p>Pagamento completo</text:p>
          </table:table-cell>
          <table:table-cell office:value-type="float" office:value="53.58" table:style-name="ce1">
            <text:p>53,58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01273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45.5" table:style-name="ce1">
            <text:p>445,5</text:p>
          </table:table-cell>
          <table:table-cell office:value-type="string" table:style-name="ce1">
            <text:p>Pagamento completo</text:p>
          </table:table-cell>
          <table:table-cell office:value-type="float" office:value="365.16" table:style-name="ce1">
            <text:p>365,16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38796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217.32" table:style-name="ce1">
            <text:p>5217,32</text:p>
          </table:table-cell>
          <table:table-cell office:value-type="string" table:style-name="ce1">
            <text:p>Pagamento completo</text:p>
          </table:table-cell>
          <table:table-cell office:value-type="float" office:value="4707.28" table:style-name="ce1">
            <text:p>4707,28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2685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97.61" table:style-name="ce1">
            <text:p>197,61</text:p>
          </table:table-cell>
          <table:table-cell office:value-type="string" table:style-name="ce1">
            <text:p>Pagamento completo</text:p>
          </table:table-cell>
          <table:table-cell office:value-type="float" office:value="171.8" table:style-name="ce1">
            <text:p>171,8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0660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797.27" table:style-name="ce1">
            <text:p>10797,27</text:p>
          </table:table-cell>
          <table:table-cell office:value-type="string" table:style-name="ce1">
            <text:p>Pagamento completo</text:p>
          </table:table-cell>
          <table:table-cell office:value-type="float" office:value="9728.26" table:style-name="ce1">
            <text:p>9728,26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0659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2930.74" table:style-name="ce1">
            <text:p>12930,74</text:p>
          </table:table-cell>
          <table:table-cell office:value-type="string" table:style-name="ce1">
            <text:p>Pagamento completo</text:p>
          </table:table-cell>
          <table:table-cell office:value-type="float" office:value="11726.31" table:style-name="ce1">
            <text:p>11726,31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10377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90.97" table:style-name="ce1">
            <text:p>90,97</text:p>
          </table:table-cell>
          <table:table-cell office:value-type="string" table:style-name="ce1">
            <text:p>Pagamento completo</text:p>
          </table:table-cell>
          <table:table-cell office:value-type="float" office:value="82.7" table:style-name="ce1">
            <text:p>82,7</text:p>
          </table:table-cell>
          <table:table-cell office:value-type="string" table:style-name="ce1">
            <text:p>15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206932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8/05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591.29" table:style-name="ce1">
            <text:p>1591,29</text:p>
          </table:table-cell>
          <table:table-cell office:value-type="string" table:style-name="ce1">
            <text:p>Pagamento completo</text:p>
          </table:table-cell>
          <table:table-cell office:value-type="float" office:value="1304.3399999999999" table:style-name="ce1">
            <text:p>1304,34</text:p>
          </table:table-cell>
          <table:table-cell office:value-type="string" table:style-name="ce1">
            <text:p>1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207254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8/05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565.58000000000004" table:style-name="ce1">
            <text:p>565,58</text:p>
          </table:table-cell>
          <table:table-cell office:value-type="string" table:style-name="ce1">
            <text:p>Pagamento completo</text:p>
          </table:table-cell>
          <table:table-cell office:value-type="float" office:value="463.59" table:style-name="ce1">
            <text:p>463,59</text:p>
          </table:table-cell>
          <table:table-cell office:value-type="string" table:style-name="ce1">
            <text:p>1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56490</text:p>
          </table:table-cell>
          <table:table-cell office:value-type="string" table:style-name="ce1">
            <text:p>2025-04-17</text:p>
          </table:table-cell>
          <table:table-cell office:value-type="string" table:style-name="ce1">
            <text:p>19/04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572.84" table:style-name="ce1">
            <text:p>572,84</text:p>
          </table:table-cell>
          <table:table-cell office:value-type="string" table:style-name="ce1">
            <text:p>Pagamento completo</text:p>
          </table:table-cell>
          <table:table-cell office:value-type="float" office:value="520.76" table:style-name="ce1">
            <text:p>520,76</text:p>
          </table:table-cell>
          <table:table-cell office:value-type="string" table:style-name="ce1">
            <text:p>1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56489</text:p>
          </table:table-cell>
          <table:table-cell office:value-type="string" table:style-name="ce1">
            <text:p>2025-04-17</text:p>
          </table:table-cell>
          <table:table-cell office:value-type="string" table:style-name="ce1">
            <text:p>19/04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199.84" table:style-name="ce1">
            <text:p>2199,84</text:p>
          </table:table-cell>
          <table:table-cell office:value-type="string" table:style-name="ce1">
            <text:p>Pagamento completo</text:p>
          </table:table-cell>
          <table:table-cell office:value-type="float" office:value="1999.85" table:style-name="ce1">
            <text:p>1999,85</text:p>
          </table:table-cell>
          <table:table-cell office:value-type="string" table:style-name="ce1">
            <text:p>1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206930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5/05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571.34" table:style-name="ce1">
            <text:p>571,34</text:p>
          </table:table-cell>
          <table:table-cell office:value-type="string" table:style-name="ce1">
            <text:p>Pagamento completo</text:p>
          </table:table-cell>
          <table:table-cell office:value-type="float" office:value="468.31" table:style-name="ce1">
            <text:p>468,31</text:p>
          </table:table-cell>
          <table:table-cell office:value-type="string" table:style-name="ce1">
            <text:p>1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38862</text:p>
          </table:table-cell>
          <table:table-cell office:value-type="string" table:style-name="ce1">
            <text:p>2025-04-17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345.78" table:style-name="ce1">
            <text:p>1345,78</text:p>
          </table:table-cell>
          <table:table-cell office:value-type="string" table:style-name="ce1">
            <text:p>Pagamento completo</text:p>
          </table:table-cell>
          <table:table-cell office:value-type="float" office:value="1223.44" table:style-name="ce1">
            <text:p>1223,44</text:p>
          </table:table-cell>
          <table:table-cell office:value-type="string" table:style-name="ce1">
            <text:p>1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28576</text:p>
          </table:table-cell>
          <table:table-cell office:value-type="string" table:style-name="ce1">
            <text:p>2025-02-18</text:p>
          </table:table-cell>
          <table:table-cell office:value-type="string" table:style-name="ce1">
            <text:p>19/02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277.18" table:style-name="ce1">
            <text:p>277,18</text:p>
          </table:table-cell>
          <table:table-cell office:value-type="string" table:style-name="ce1">
            <text:p>Pagamento completo</text:p>
          </table:table-cell>
          <table:table-cell office:value-type="float" office:value="251.98" table:style-name="ce1">
            <text:p>251,98</text:p>
          </table:table-cell>
          <table:table-cell office:value-type="string" table:style-name="ce1">
            <text:p>1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58004674</text:p>
          </table:table-cell>
          <table:table-cell office:value-type="string" table:style-name="ce1">
            <text:p>2025-05-21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775.81" table:style-name="ce1">
            <text:p>2775,81</text:p>
          </table:table-cell>
          <table:table-cell office:value-type="string" table:style-name="ce1">
            <text:p>Pagamento completo</text:p>
          </table:table-cell>
          <table:table-cell office:value-type="float" office:value="2523.46" table:style-name="ce1">
            <text:p>2523,46</text:p>
          </table:table-cell>
          <table:table-cell office:value-type="string" table:style-name="ce1">
            <text:p>2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5266996</text:p>
          </table:table-cell>
          <table:table-cell office:value-type="string" table:style-name="ce1">
            <text:p>2025-05-22</text:p>
          </table:table-cell>
          <table:table-cell office:value-type="string" table:style-name="ce1">
            <text:p>23/05/2025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112.2" table:style-name="ce1">
            <text:p>112,2</text:p>
          </table:table-cell>
          <table:table-cell office:value-type="string" table:style-name="ce1">
            <text:p>Pagamento comple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2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23534</text:p>
          </table:table-cell>
          <table:table-cell office:value-type="string" table:style-name="ce1">
            <text:p>2025-04-22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625.95000000000005" table:style-name="ce1">
            <text:p>625,95</text:p>
          </table:table-cell>
          <table:table-cell office:value-type="string" table:style-name="ce1">
            <text:p>Pagamento completo</text:p>
          </table:table-cell>
          <table:table-cell office:value-type="float" office:value="548.72" table:style-name="ce1">
            <text:p>548,72</text:p>
          </table:table-cell>
          <table:table-cell office:value-type="string" table:style-name="ce1">
            <text:p>2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23535</text:p>
          </table:table-cell>
          <table:table-cell office:value-type="string" table:style-name="ce1">
            <text:p>2025-04-22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153.01" table:style-name="ce1">
            <text:p>153,01</text:p>
          </table:table-cell>
          <table:table-cell office:value-type="string" table:style-name="ce1">
            <text:p>Pagamento completo</text:p>
          </table:table-cell>
          <table:table-cell office:value-type="float" office:value="139.1" table:style-name="ce1">
            <text:p>139,1</text:p>
          </table:table-cell>
          <table:table-cell office:value-type="string" table:style-name="ce1">
            <text:p>2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093995</text:p>
          </table:table-cell>
          <table:table-cell office:value-type="string" table:style-name="ce1">
            <text:p>2025-07-02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093998</text:p>
          </table:table-cell>
          <table:table-cell office:value-type="string" table:style-name="ce1">
            <text:p>2025-07-02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2849</text:p>
          </table:table-cell>
          <table:table-cell office:value-type="string" table:style-name="ce1">
            <text:p>2025-06-07</text:p>
          </table:table-cell>
          <table:table-cell office:value-type="string" table:style-name="ce1">
            <text:p>10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1.63999999999999" table:style-name="ce1">
            <text:p>141,64</text:p>
          </table:table-cell>
          <table:table-cell office:value-type="string" table:style-name="ce1">
            <text:p>Pagamento completo</text:p>
          </table:table-cell>
          <table:table-cell office:value-type="float" office:value="116.1" table:style-name="ce1">
            <text:p>116,1</text:p>
          </table:table-cell>
          <table:table-cell office:value-type="string" table:style-name="ce1">
            <text:p>2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90/00</text:p>
          </table:table-cell>
          <table:table-cell office:value-type="string" table:style-name="ce1">
            <text:p>2025-07-22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09414580150</text:p>
          </table:table-cell>
          <table:table-cell office:value-type="string" table:style-name="ce1">
            <text:p>MORLACCHI DANIELA BARBARA</text:p>
          </table:table-cell>
          <table:table-cell office:value-type="float" office:value="2537.6" table:style-name="ce1">
            <text:p>2537,6</text:p>
          </table:table-cell>
          <table:table-cell office:value-type="string" table:style-name="ce1">
            <text:p>Pagamento completo</text:p>
          </table:table-cell>
          <table:table-cell office:value-type="float" office:value="2137.6" table:style-name="ce1">
            <text:p>2137,6</text:p>
          </table:table-cell>
          <table:table-cell office:value-type="string" table:style-name="ce1">
            <text:p>2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2848</text:p>
          </table:table-cell>
          <table:table-cell office:value-type="string" table:style-name="ce1">
            <text:p>2025-06-07</text:p>
          </table:table-cell>
          <table:table-cell office:value-type="string" table:style-name="ce1">
            <text:p>10/06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3.41" table:style-name="ce1">
            <text:p>133,41</text:p>
          </table:table-cell>
          <table:table-cell office:value-type="string" table:style-name="ce1">
            <text:p>Pagamento completo</text:p>
          </table:table-cell>
          <table:table-cell office:value-type="float" office:value="109.35" table:style-name="ce1">
            <text:p>109,35</text:p>
          </table:table-cell>
          <table:table-cell office:value-type="string" table:style-name="ce1">
            <text:p>22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33917</text:p>
          </table:table-cell>
          <table:table-cell office:value-type="string" table:style-name="ce1">
            <text:p>2025-04-24</text:p>
          </table:table-cell>
          <table:table-cell office:value-type="string" table:style-name="ce1">
            <text:p>24/04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43.46" table:style-name="ce1">
            <text:p>43,46</text:p>
          </table:table-cell>
          <table:table-cell office:value-type="string" table:style-name="ce1">
            <text:p>Pagamento completo</text:p>
          </table:table-cell>
          <table:table-cell office:value-type="float" office:value="35.619999999999997" table:style-name="ce1">
            <text:p>35,62</text:p>
          </table:table-cell>
          <table:table-cell office:value-type="string" table:style-name="ce1">
            <text:p>2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187343</text:p>
          </table:table-cell>
          <table:table-cell office:value-type="string" table:style-name="ce1">
            <text:p>2025-07-23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421.25" table:style-name="ce1">
            <text:p>421,25</text:p>
          </table:table-cell>
          <table:table-cell office:value-type="string" table:style-name="ce1">
            <text:p>Pagamento completo</text:p>
          </table:table-cell>
          <table:table-cell office:value-type="float" office:value="421.25" table:style-name="ce1">
            <text:p>421,25</text:p>
          </table:table-cell>
          <table:table-cell office:value-type="string" table:style-name="ce1">
            <text:p>2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187342</text:p>
          </table:table-cell>
          <table:table-cell office:value-type="string" table:style-name="ce1">
            <text:p>2025-07-23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706.63" table:style-name="ce1">
            <text:p>706,63</text:p>
          </table:table-cell>
          <table:table-cell office:value-type="string" table:style-name="ce1">
            <text:p>Pagamento completo</text:p>
          </table:table-cell>
          <table:table-cell office:value-type="float" office:value="706.63" table:style-name="ce1">
            <text:p>706,63</text:p>
          </table:table-cell>
          <table:table-cell office:value-type="string" table:style-name="ce1">
            <text:p>2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187344</text:p>
          </table:table-cell>
          <table:table-cell office:value-type="string" table:style-name="ce1">
            <text:p>2025-07-23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97.63" table:style-name="ce1">
            <text:p>1397,63</text:p>
          </table:table-cell>
          <table:table-cell office:value-type="string" table:style-name="ce1">
            <text:p>Pagamento completo</text:p>
          </table:table-cell>
          <table:table-cell office:value-type="float" office:value="1397.63" table:style-name="ce1">
            <text:p>1397,63</text:p>
          </table:table-cell>
          <table:table-cell office:value-type="string" table:style-name="ce1">
            <text:p>23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93</text:p>
          </table:table-cell>
          <table:table-cell office:value-type="string" table:style-name="ce1">
            <text:p>2025-07-07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788.51" table:style-name="ce1">
            <text:p>788,51</text:p>
          </table:table-cell>
          <table:table-cell office:value-type="string" table:style-name="ce1">
            <text:p>Pagamento completo</text:p>
          </table:table-cell>
          <table:table-cell office:value-type="float" office:value="646.32000000000005" table:style-name="ce1">
            <text:p>646,32</text:p>
          </table:table-cell>
          <table:table-cell office:value-type="string" table:style-name="ce1">
            <text:p>24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A2500929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8/07/2025</text:p>
          </table:table-cell>
          <table:table-cell office:value-type="string" table:style-name="ce1">
            <text:p>00449190503</text:p>
          </table:table-cell>
          <table:table-cell office:value-type="string" table:style-name="ce1">
            <text:p>TK Home Solutions S.r.l.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Pagamento completo</text:p>
          </table:table-cell>
          <table:table-cell office:value-type="float" office:value="78.08" table:style-name="ce1">
            <text:p>78,08</text:p>
          </table:table-cell>
          <table:table-cell office:value-type="string" table:style-name="ce1">
            <text:p>26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5018895</text:p>
          </table:table-cell>
          <table:table-cell office:value-type="string" table:style-name="ce1">
            <text:p>2025-04-29</text:p>
          </table:table-cell>
          <table:table-cell office:value-type="string" table:style-name="ce1">
            <text:p>30/04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2289.69" table:style-name="ce1">
            <text:p>2289,69</text:p>
          </table:table-cell>
          <table:table-cell office:value-type="string" table:style-name="ce1">
            <text:p>Pagamento completo</text:p>
          </table:table-cell>
          <table:table-cell office:value-type="float" office:value="2080.35" table:style-name="ce1">
            <text:p>2080,35</text:p>
          </table:table-cell>
          <table:table-cell office:value-type="string" table:style-name="ce1">
            <text:p>2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34/25</text:p>
          </table:table-cell>
          <table:table-cell office:value-type="string" table:style-name="ce1">
            <text:p>2025-07-28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04170420964</text:p>
          </table:table-cell>
          <table:table-cell office:value-type="string" table:style-name="ce1">
            <text:p>Annalisa Fadini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Pagamento completo</text:p>
          </table:table-cell>
          <table:table-cell office:value-type="float" office:value="1591.2" table:style-name="ce1">
            <text:p>1591,2</text:p>
          </table:table-cell>
          <table:table-cell office:value-type="string" table:style-name="ce1">
            <text:p>2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72831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318.37" table:style-name="ce1">
            <text:p>1318,37</text:p>
          </table:table-cell>
          <table:table-cell office:value-type="string" table:style-name="ce1">
            <text:p>Pagamento completo</text:p>
          </table:table-cell>
          <table:table-cell office:value-type="float" office:value="1198.52" table:style-name="ce1">
            <text:p>1198,52</text:p>
          </table:table-cell>
          <table:table-cell office:value-type="string" table:style-name="ce1">
            <text:p>2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72832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710.38" table:style-name="ce1">
            <text:p>710,38</text:p>
          </table:table-cell>
          <table:table-cell office:value-type="string" table:style-name="ce1">
            <text:p>Pagamento completo</text:p>
          </table:table-cell>
          <table:table-cell office:value-type="float" office:value="645.79999999999995" table:style-name="ce1">
            <text:p>645,8</text:p>
          </table:table-cell>
          <table:table-cell office:value-type="string" table:style-name="ce1">
            <text:p>28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51156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2.65" table:style-name="ce1">
            <text:p>52,65</text:p>
          </table:table-cell>
          <table:table-cell office:value-type="string" table:style-name="ce1">
            <text:p>Pagamento completo</text:p>
          </table:table-cell>
          <table:table-cell office:value-type="float" office:value="47.86" table:style-name="ce1">
            <text:p>47,86</text:p>
          </table:table-cell>
          <table:table-cell office:value-type="string" table:style-name="ce1">
            <text:p>29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251147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3/05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15.34" table:style-name="ce1">
            <text:p>115,34</text:p>
          </table:table-cell>
          <table:table-cell office:value-type="string" table:style-name="ce1">
            <text:p>Pagamento completo</text:p>
          </table:table-cell>
          <table:table-cell office:value-type="float" office:value="104.85" table:style-name="ce1">
            <text:p>104,85</text:p>
          </table:table-cell>
          <table:table-cell office:value-type="string" table:style-name="ce1">
            <text:p>29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9785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3.01" table:style-name="ce1">
            <text:p>23,01</text:p>
          </table:table-cell>
          <table:table-cell office:value-type="string" table:style-name="ce1">
            <text:p>Pagamento completo</text:p>
          </table:table-cell>
          <table:table-cell office:value-type="float" office:value="20.92" table:style-name="ce1">
            <text:p>20,92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10413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79.65" table:style-name="ce1">
            <text:p>179,65</text:p>
          </table:table-cell>
          <table:table-cell office:value-type="string" table:style-name="ce1">
            <text:p>Pagamento completo</text:p>
          </table:table-cell>
          <table:table-cell office:value-type="float" office:value="163.32" table:style-name="ce1">
            <text:p>163,32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569</text:p>
          </table:table-cell>
          <table:table-cell office:value-type="string" table:style-name="ce1">
            <text:p>2025-04-09</text:p>
          </table:table-cell>
          <table:table-cell office:value-type="string" table:style-name="ce1">
            <text:p>10/04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21.06" table:style-name="ce1">
            <text:p>321,06</text:p>
          </table:table-cell>
          <table:table-cell office:value-type="string" table:style-name="ce1">
            <text:p>Pagamento completo</text:p>
          </table:table-cell>
          <table:table-cell office:value-type="float" office:value="263.16000000000003" table:style-name="ce1">
            <text:p>263,16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90437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689.86" table:style-name="ce1">
            <text:p>2689,86</text:p>
          </table:table-cell>
          <table:table-cell office:value-type="string" table:style-name="ce1">
            <text:p>Pagamento completo</text:p>
          </table:table-cell>
          <table:table-cell office:value-type="float" office:value="2418.61" table:style-name="ce1">
            <text:p>2418,61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97859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9.82" table:style-name="ce1">
            <text:p>19,82</text:p>
          </table:table-cell>
          <table:table-cell office:value-type="string" table:style-name="ce1">
            <text:p>Pagamento completo</text:p>
          </table:table-cell>
          <table:table-cell office:value-type="float" office:value="17.170000000000002" table:style-name="ce1">
            <text:p>17,17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095/F</text:p>
          </table:table-cell>
          <table:table-cell office:value-type="string" table:style-name="ce1">
            <text:p>2025-05-30</text:p>
          </table:table-cell>
          <table:table-cell office:value-type="string" table:style-name="ce1">
            <text:p>30/05/2025</text:p>
          </table:table-cell>
          <table:table-cell office:value-type="string" table:style-name="ce1">
            <text:p>01052730296</text:p>
          </table:table-cell>
          <table:table-cell office:value-type="string" table:style-name="ce1">
            <text:p>HULKA S.R.L. a socio unico</text:p>
          </table:table-cell>
          <table:table-cell office:value-type="float" office:value="765.96" table:style-name="ce1">
            <text:p>765,96</text:p>
          </table:table-cell>
          <table:table-cell office:value-type="string" table:style-name="ce1">
            <text:p>Pagamento completo</text:p>
          </table:table-cell>
          <table:table-cell office:value-type="float" office:value="635.32000000000005" table:style-name="ce1">
            <text:p>635,32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90436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745.3599999999997" table:style-name="ce1">
            <text:p>4745,36</text:p>
          </table:table-cell>
          <table:table-cell office:value-type="string" table:style-name="ce1">
            <text:p>Pagamento completo</text:p>
          </table:table-cell>
          <table:table-cell office:value-type="float" office:value="4292.43" table:style-name="ce1">
            <text:p>4292,43</text:p>
          </table:table-cell>
          <table:table-cell office:value-type="string" table:style-name="ce1">
            <text:p>30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13237</text:p>
          </table:table-cell>
          <table:table-cell office:value-type="string" table:style-name="ce1">
            <text:p>2025-03-12</text:p>
          </table:table-cell>
          <table:table-cell office:value-type="string" table:style-name="ce1">
            <text:p>14/03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61573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043.47" table:style-name="ce1">
            <text:p>6043,47</text:p>
          </table:table-cell>
          <table:table-cell office:value-type="string" table:style-name="ce1">
            <text:p>Pagamento completo</text:p>
          </table:table-cell>
          <table:table-cell office:value-type="float" office:value="5447.68" table:style-name="ce1">
            <text:p>5447,6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13496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643.86" table:style-name="ce1">
            <text:p>1643,86</text:p>
          </table:table-cell>
          <table:table-cell office:value-type="string" table:style-name="ce1">
            <text:p>Pagamento completo</text:p>
          </table:table-cell>
          <table:table-cell office:value-type="float" office:value="1643.86" table:style-name="ce1">
            <text:p>1643,86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588</text:p>
          </table:table-cell>
          <table:table-cell office:value-type="string" table:style-name="ce1">
            <text:p>2025-07-30</text:p>
          </table:table-cell>
          <table:table-cell office:value-type="string" table:style-name="ce1">
            <text:p>31/07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Pagamento completo</text:p>
          </table:table-cell>
          <table:table-cell office:value-type="float" office:value="106.56" table:style-name="ce1">
            <text:p>106,56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361576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31.52000000000001" table:style-name="ce1">
            <text:p>131,52</text:p>
          </table:table-cell>
          <table:table-cell office:value-type="string" table:style-name="ce1">
            <text:p>Pagamento completo</text:p>
          </table:table-cell>
          <table:table-cell office:value-type="float" office:value="116.76" table:style-name="ce1">
            <text:p>116,76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23555</text:p>
          </table:table-cell>
          <table:table-cell office:value-type="string" table:style-name="ce1">
            <text:p>2025-04-08</text:p>
          </table:table-cell>
          <table:table-cell office:value-type="string" table:style-name="ce1">
            <text:p>23/04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129.93" table:style-name="ce1">
            <text:p>129,93</text:p>
          </table:table-cell>
          <table:table-cell office:value-type="string" table:style-name="ce1">
            <text:p>Pagamento completo</text:p>
          </table:table-cell>
          <table:table-cell office:value-type="float" office:value="106.5" table:style-name="ce1">
            <text:p>106,5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67836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855.46" table:style-name="ce1">
            <text:p>4855,46</text:p>
          </table:table-cell>
          <table:table-cell office:value-type="string" table:style-name="ce1">
            <text:p>Pagamento completo</text:p>
          </table:table-cell>
          <table:table-cell office:value-type="float" office:value="4383.38" table:style-name="ce1">
            <text:p>4383,3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8467</text:p>
          </table:table-cell>
          <table:table-cell office:value-type="string" table:style-name="ce1">
            <text:p>2025-02-07</text:p>
          </table:table-cell>
          <table:table-cell office:value-type="string" table:style-name="ce1">
            <text:p>08/02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121.29" table:style-name="ce1">
            <text:p>1121,29</text:p>
          </table:table-cell>
          <table:table-cell office:value-type="string" table:style-name="ce1">
            <text:p>Pagamento a rate</text:p>
          </table:table-cell>
          <table:table-cell office:value-type="float" office:value="1121.29" table:style-name="ce1">
            <text:p>1121,29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367839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0.01" table:style-name="ce1">
            <text:p>40,01</text:p>
          </table:table-cell>
          <table:table-cell office:value-type="string" table:style-name="ce1">
            <text:p>Pagamento completo</text:p>
          </table:table-cell>
          <table:table-cell office:value-type="float" office:value="34.9" table:style-name="ce1">
            <text:p>34,9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11213497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7.940000000000001" table:style-name="ce1">
            <text:p>17,94</text:p>
          </table:table-cell>
          <table:table-cell office:value-type="string" table:style-name="ce1">
            <text:p>Pagamento completo</text:p>
          </table:table-cell>
          <table:table-cell office:value-type="float" office:value="17.940000000000001" table:style-name="ce1">
            <text:p>17,94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300018769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9501450960</text:p>
          </table:table-cell>
          <table:table-cell office:value-type="string" table:style-name="ce1">
            <text:p>4k SW S.r.l.</text:p>
          </table:table-cell>
          <table:table-cell office:value-type="float" office:value="53.07" table:style-name="ce1">
            <text:p>53,07</text:p>
          </table:table-cell>
          <table:table-cell office:value-type="string" table:style-name="ce1">
            <text:p>Pagamento completo</text:p>
          </table:table-cell>
          <table:table-cell office:value-type="float" office:value="43.5" table:style-name="ce1">
            <text:p>43,5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626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78.540000000000006" table:style-name="ce1">
            <text:p>78,54</text:p>
          </table:table-cell>
          <table:table-cell office:value-type="string" table:style-name="ce1">
            <text:p>Pagamento completo</text:p>
          </table:table-cell>
          <table:table-cell office:value-type="float" office:value="71.400000000000006" table:style-name="ce1">
            <text:p>71,4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7/06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13494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861.67" table:style-name="ce1">
            <text:p>1861,67</text:p>
          </table:table-cell>
          <table:table-cell office:value-type="string" table:style-name="ce1">
            <text:p>Pagamento completo</text:p>
          </table:table-cell>
          <table:table-cell office:value-type="float" office:value="1861.67" table:style-name="ce1">
            <text:p>1861,67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17004485</text:p>
          </table:table-cell>
          <table:table-cell office:value-type="string" table:style-name="ce1">
            <text:p>2025-04-18</text:p>
          </table:table-cell>
          <table:table-cell office:value-type="string" table:style-name="ce1">
            <text:p>18/04/2025</text:p>
          </table:table-cell>
          <table:table-cell office:value-type="string" table:style-name="ce1">
            <text:p>07897711003</text:p>
          </table:table-cell>
          <table:table-cell office:value-type="string" table:style-name="ce1">
            <text:p>SICURITALIA S.P.A.</text:p>
          </table:table-cell>
          <table:table-cell office:value-type="float" office:value="570.70000000000005" table:style-name="ce1">
            <text:p>570,7</text:p>
          </table:table-cell>
          <table:table-cell office:value-type="string" table:style-name="ce1">
            <text:p>Pagamento completo</text:p>
          </table:table-cell>
          <table:table-cell office:value-type="float" office:value="467.79" table:style-name="ce1">
            <text:p>467,79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49435</text:p>
          </table:table-cell>
          <table:table-cell office:value-type="string" table:style-name="ce1">
            <text:p>2025-06-15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.24" table:style-name="ce1">
            <text:p>8,24</text:p>
          </table:table-cell>
          <table:table-cell office:value-type="string" table:style-name="ce1">
            <text:p>Pagamento completo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00002346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11/04/2025</text:p>
          </table:table-cell>
          <table:table-cell office:value-type="string" table:style-name="ce1">
            <text:p>02571991203</text:p>
          </table:table-cell>
          <table:table-cell office:value-type="string" table:style-name="ce1">
            <text:p>URIACH ITALY SRL</text:p>
          </table:table-cell>
          <table:table-cell office:value-type="float" office:value="1324.32" table:style-name="ce1">
            <text:p>1324,32</text:p>
          </table:table-cell>
          <table:table-cell office:value-type="string" table:style-name="ce1">
            <text:p>Pagamento completo</text:p>
          </table:table-cell>
          <table:table-cell office:value-type="float" office:value="1203.93" table:style-name="ce1">
            <text:p>1203,93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014336</text:p>
          </table:table-cell>
          <table:table-cell office:value-type="string" table:style-name="ce1">
            <text:p>2025-05-30</text:p>
          </table:table-cell>
          <table:table-cell office:value-type="string" table:style-name="ce1">
            <text:p>05/06/2025</text:p>
          </table:table-cell>
          <table:table-cell office:value-type="string" table:style-name="ce1">
            <text:p>00503151201</text:p>
          </table:table-cell>
          <table:table-cell office:value-type="string" table:style-name="ce1">
            <text:p>FARMAC. MED. ART. CHIRUR. FARMAC ZABBAN SPA</text:p>
          </table:table-cell>
          <table:table-cell office:value-type="float" office:value="352.44" table:style-name="ce1">
            <text:p>352,44</text:p>
          </table:table-cell>
          <table:table-cell office:value-type="string" table:style-name="ce1">
            <text:p>Pagamento completo</text:p>
          </table:table-cell>
          <table:table-cell office:value-type="float" office:value="294.45999999999998" table:style-name="ce1">
            <text:p>294,46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33847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27/03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357.32" table:style-name="ce1">
            <text:p>357,32</text:p>
          </table:table-cell>
          <table:table-cell office:value-type="string" table:style-name="ce1">
            <text:p>Pagamento completo</text:p>
          </table:table-cell>
          <table:table-cell office:value-type="float" office:value="324.83999999999997" table:style-name="ce1">
            <text:p>324,84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387/00</text:p>
          </table:table-cell>
          <table:table-cell office:value-type="string" table:style-name="ce1">
            <text:p>2025-05-12</text:p>
          </table:table-cell>
          <table:table-cell office:value-type="string" table:style-name="ce1">
            <text:p>13/05/2025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82.76" table:style-name="ce1">
            <text:p>82,76</text:p>
          </table:table-cell>
          <table:table-cell office:value-type="string" table:style-name="ce1">
            <text:p>Pagamento completo</text:p>
          </table:table-cell>
          <table:table-cell office:value-type="float" office:value="75.239999999999995" table:style-name="ce1">
            <text:p>75,24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5945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1.87" table:style-name="ce1">
            <text:p>21,87</text:p>
          </table:table-cell>
          <table:table-cell office:value-type="string" table:style-name="ce1">
            <text:p>Pagamento completo</text:p>
          </table:table-cell>
          <table:table-cell office:value-type="float" office:value="19.88" table:style-name="ce1">
            <text:p>19,8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26861</text:p>
          </table:table-cell>
          <table:table-cell office:value-type="string" table:style-name="ce1">
            <text:p>2025-03-20</text:p>
          </table:table-cell>
          <table:table-cell office:value-type="string" table:style-name="ce1">
            <text:p>20/03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761" table:style-name="ce1">
            <text:p>761</text:p>
          </table:table-cell>
          <table:table-cell office:value-type="string" table:style-name="ce1">
            <text:p>Pagamento completo</text:p>
          </table:table-cell>
          <table:table-cell office:value-type="float" office:value="691.82" table:style-name="ce1">
            <text:p>691,82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33846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27/03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357.32" table:style-name="ce1">
            <text:p>357,32</text:p>
          </table:table-cell>
          <table:table-cell office:value-type="string" table:style-name="ce1">
            <text:p>Pagamento completo</text:p>
          </table:table-cell>
          <table:table-cell office:value-type="float" office:value="324.83999999999997" table:style-name="ce1">
            <text:p>324,84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568</text:p>
          </table:table-cell>
          <table:table-cell office:value-type="string" table:style-name="ce1">
            <text:p>2025-04-09</text:p>
          </table:table-cell>
          <table:table-cell office:value-type="string" table:style-name="ce1">
            <text:p>10/04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13.85" table:style-name="ce1">
            <text:p>213,85</text:p>
          </table:table-cell>
          <table:table-cell office:value-type="string" table:style-name="ce1">
            <text:p>Pagamento completo</text:p>
          </table:table-cell>
          <table:table-cell office:value-type="float" office:value="178.8" table:style-name="ce1">
            <text:p>178,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33848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27/03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106.1400000000001" table:style-name="ce1">
            <text:p>1106,14</text:p>
          </table:table-cell>
          <table:table-cell office:value-type="string" table:style-name="ce1">
            <text:p>Pagamento completo</text:p>
          </table:table-cell>
          <table:table-cell office:value-type="float" office:value="1005.58" table:style-name="ce1">
            <text:p>1005,5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12613</text:p>
          </table:table-cell>
          <table:table-cell office:value-type="string" table:style-name="ce1">
            <text:p>2025-03-10</text:p>
          </table:table-cell>
          <table:table-cell office:value-type="string" table:style-name="ce1">
            <text:p>12/03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3318.36" table:style-name="ce1">
            <text:p>3318,36</text:p>
          </table:table-cell>
          <table:table-cell office:value-type="string" table:style-name="ce1">
            <text:p>Pagamento completo</text:p>
          </table:table-cell>
          <table:table-cell office:value-type="float" office:value="3016.69" table:style-name="ce1">
            <text:p>3016,69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12570</text:p>
          </table:table-cell>
          <table:table-cell office:value-type="string" table:style-name="ce1">
            <text:p>2025-03-10</text:p>
          </table:table-cell>
          <table:table-cell office:value-type="string" table:style-name="ce1">
            <text:p>11/03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344.22" table:style-name="ce1">
            <text:p>5344,22</text:p>
          </table:table-cell>
          <table:table-cell office:value-type="string" table:style-name="ce1">
            <text:p>Pagamento completo</text:p>
          </table:table-cell>
          <table:table-cell office:value-type="float" office:value="4858.38" table:style-name="ce1">
            <text:p>4858,38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65876</text:p>
          </table:table-cell>
          <table:table-cell office:value-type="string" table:style-name="ce1">
            <text:p>2025-04-10</text:p>
          </table:table-cell>
          <table:table-cell office:value-type="string" table:style-name="ce1">
            <text:p>10/04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127.81" table:style-name="ce1">
            <text:p>127,81</text:p>
          </table:table-cell>
          <table:table-cell office:value-type="string" table:style-name="ce1">
            <text:p>Pagamento completo</text:p>
          </table:table-cell>
          <table:table-cell office:value-type="float" office:value="104.76" table:style-name="ce1">
            <text:p>104,76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51311</text:p>
          </table:table-cell>
          <table:table-cell office:value-type="string" table:style-name="ce1">
            <text:p>2025-06-15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723.28" table:style-name="ce1">
            <text:p>5723,28</text:p>
          </table:table-cell>
          <table:table-cell office:value-type="string" table:style-name="ce1">
            <text:p>Pagamento completo</text:p>
          </table:table-cell>
          <table:table-cell office:value-type="float" office:value="5155.8100000000004" table:style-name="ce1">
            <text:p>5155,81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352545</text:p>
          </table:table-cell>
          <table:table-cell office:value-type="string" table:style-name="ce1">
            <text:p>2025-06-15</text:p>
          </table:table-cell>
          <table:table-cell office:value-type="string" table:style-name="ce1">
            <text:p>16/06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071.61" table:style-name="ce1">
            <text:p>4071,61</text:p>
          </table:table-cell>
          <table:table-cell office:value-type="string" table:style-name="ce1">
            <text:p>Pagamento completo</text:p>
          </table:table-cell>
          <table:table-cell office:value-type="float" office:value="3682.32" table:style-name="ce1">
            <text:p>3682,32</text:p>
          </table:table-cell>
          <table:table-cell office:value-type="string" table:style-name="ce1">
            <text:p>31/07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791</text:p>
          </table:table-cell>
          <table:table-cell office:value-type="string" table:style-name="ce1">
            <text:p>2025-06-01</text:p>
          </table:table-cell>
          <table:table-cell office:value-type="string" table:style-name="ce1">
            <text:p>10/06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55.74" table:style-name="ce1">
            <text:p>55,74</text:p>
          </table:table-cell>
          <table:table-cell office:value-type="string" table:style-name="ce1">
            <text:p>Pagamento completo</text:p>
          </table:table-cell>
          <table:table-cell office:value-type="float" office:value="51.44" table:style-name="ce1">
            <text:p>51,44</text:p>
          </table:table-cell>
          <table:table-cell office:value-type="string" table:style-name="ce1">
            <text:p>0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740</text:p>
          </table:table-cell>
          <table:table-cell office:value-type="string" table:style-name="ce1">
            <text:p>2025-06-01</text:p>
          </table:table-cell>
          <table:table-cell office:value-type="string" table:style-name="ce1">
            <text:p>10/06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43.68" table:style-name="ce1">
            <text:p>43,68</text:p>
          </table:table-cell>
          <table:table-cell office:value-type="string" table:style-name="ce1">
            <text:p>Pagamento complet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0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790</text:p>
          </table:table-cell>
          <table:table-cell office:value-type="string" table:style-name="ce1">
            <text:p>2025-06-01</text:p>
          </table:table-cell>
          <table:table-cell office:value-type="string" table:style-name="ce1">
            <text:p>10/06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23.31" table:style-name="ce1">
            <text:p>23,31</text:p>
          </table:table-cell>
          <table:table-cell office:value-type="string" table:style-name="ce1">
            <text:p>Pagamento completo</text:p>
          </table:table-cell>
          <table:table-cell office:value-type="float" office:value="21.98" table:style-name="ce1">
            <text:p>21,98</text:p>
          </table:table-cell>
          <table:table-cell office:value-type="string" table:style-name="ce1">
            <text:p>0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3183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31/05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667.19" table:style-name="ce1">
            <text:p>1667,19</text:p>
          </table:table-cell>
          <table:table-cell office:value-type="string" table:style-name="ce1">
            <text:p>Pagamento completo</text:p>
          </table:table-cell>
          <table:table-cell office:value-type="float" office:value="1515.63" table:style-name="ce1">
            <text:p>1515,63</text:p>
          </table:table-cell>
          <table:table-cell office:value-type="string" table:style-name="ce1">
            <text:p>03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14001200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390.02" table:style-name="ce1">
            <text:p>390,02</text:p>
          </table:table-cell>
          <table:table-cell office:value-type="string" table:style-name="ce1">
            <text:p>Pagamento completo</text:p>
          </table:table-cell>
          <table:table-cell office:value-type="float" office:value="319.69" table:style-name="ce1">
            <text:p>319,69</text:p>
          </table:table-cell>
          <table:table-cell office:value-type="string" table:style-name="ce1">
            <text:p>0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00120250014001100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489.79" table:style-name="ce1">
            <text:p>489,79</text:p>
          </table:table-cell>
          <table:table-cell office:value-type="string" table:style-name="ce1">
            <text:p>Pagamento completo</text:p>
          </table:table-cell>
          <table:table-cell office:value-type="float" office:value="401.47" table:style-name="ce1">
            <text:p>401,47</text:p>
          </table:table-cell>
          <table:table-cell office:value-type="string" table:style-name="ce1">
            <text:p>0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33903</text:p>
          </table:table-cell>
          <table:table-cell office:value-type="string" table:style-name="ce1">
            <text:p>2025-08-06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1430.94" table:style-name="ce1">
            <text:p>1430,94</text:p>
          </table:table-cell>
          <table:table-cell office:value-type="string" table:style-name="ce1">
            <text:p>Pagamento completo</text:p>
          </table:table-cell>
          <table:table-cell office:value-type="float" office:value="1272.2" table:style-name="ce1">
            <text:p>1272,2</text:p>
          </table:table-cell>
          <table:table-cell office:value-type="string" table:style-name="ce1">
            <text:p>0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33902</text:p>
          </table:table-cell>
          <table:table-cell office:value-type="string" table:style-name="ce1">
            <text:p>2025-08-06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570.91" table:style-name="ce1">
            <text:p>570,91</text:p>
          </table:table-cell>
          <table:table-cell office:value-type="string" table:style-name="ce1">
            <text:p>Pagamento completo</text:p>
          </table:table-cell>
          <table:table-cell office:value-type="float" office:value="499.81" table:style-name="ce1">
            <text:p>499,81</text:p>
          </table:table-cell>
          <table:table-cell office:value-type="string" table:style-name="ce1">
            <text:p>0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59380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4/07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20102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14/05/2025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1161.08" table:style-name="ce1">
            <text:p>1161,08</text:p>
          </table:table-cell>
          <table:table-cell office:value-type="string" table:style-name="ce1">
            <text:p>Pagamento completo</text:p>
          </table:table-cell>
          <table:table-cell office:value-type="float" office:value="1023.48" table:style-name="ce1">
            <text:p>1023,48</text:p>
          </table:table-cell>
          <table:table-cell office:value-type="string" table:style-name="ce1">
            <text:p>0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59382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4/07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4280.37" table:style-name="ce1">
            <text:p>4280,37</text:p>
          </table:table-cell>
          <table:table-cell office:value-type="string" table:style-name="ce1">
            <text:p>Pagamento completo</text:p>
          </table:table-cell>
          <table:table-cell office:value-type="float" office:value="3508.5" table:style-name="ce1">
            <text:p>3508,5</text:p>
          </table:table-cell>
          <table:table-cell office:value-type="string" table:style-name="ce1">
            <text:p>0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59379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4/07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3228.12" table:style-name="ce1">
            <text:p>3228,12</text:p>
          </table:table-cell>
          <table:table-cell office:value-type="string" table:style-name="ce1">
            <text:p>Pagamento completo</text:p>
          </table:table-cell>
          <table:table-cell office:value-type="float" office:value="2646" table:style-name="ce1">
            <text:p>2646</text:p>
          </table:table-cell>
          <table:table-cell office:value-type="string" table:style-name="ce1">
            <text:p>0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59381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4/07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50/2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12/05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686.98" table:style-name="ce1">
            <text:p>686,98</text:p>
          </table:table-cell>
          <table:table-cell office:value-type="string" table:style-name="ce1">
            <text:p>Pagamento completo</text:p>
          </table:table-cell>
          <table:table-cell office:value-type="float" office:value="563.1" table:style-name="ce1">
            <text:p>563,1</text:p>
          </table:table-cell>
          <table:table-cell office:value-type="string" table:style-name="ce1">
            <text:p>0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41529</text:p>
          </table:table-cell>
          <table:table-cell office:value-type="string" table:style-name="ce1">
            <text:p>2025-08-08</text:p>
          </table:table-cell>
          <table:table-cell office:value-type="string" table:style-name="ce1">
            <text:p>10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515.70000000000005" table:style-name="ce1">
            <text:p>515,7</text:p>
          </table:table-cell>
          <table:table-cell office:value-type="string" table:style-name="ce1">
            <text:p>Pagamento completo</text:p>
          </table:table-cell>
          <table:table-cell office:value-type="float" office:value="515.70000000000005" table:style-name="ce1">
            <text:p>515,7</text:p>
          </table:table-cell>
          <table:table-cell office:value-type="string" table:style-name="ce1">
            <text:p>0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41531</text:p>
          </table:table-cell>
          <table:table-cell office:value-type="string" table:style-name="ce1">
            <text:p>2025-08-08</text:p>
          </table:table-cell>
          <table:table-cell office:value-type="string" table:style-name="ce1">
            <text:p>10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4271.49" table:style-name="ce1">
            <text:p>4271,49</text:p>
          </table:table-cell>
          <table:table-cell office:value-type="string" table:style-name="ce1">
            <text:p>Pagamento completo</text:p>
          </table:table-cell>
          <table:table-cell office:value-type="float" office:value="4271.49" table:style-name="ce1">
            <text:p>4271,49</text:p>
          </table:table-cell>
          <table:table-cell office:value-type="string" table:style-name="ce1">
            <text:p>0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0763/25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5/07/2025</text:p>
          </table:table-cell>
          <table:table-cell office:value-type="string" table:style-name="ce1">
            <text:p>05468050967</text:p>
          </table:table-cell>
          <table:table-cell office:value-type="string" table:style-name="ce1">
            <text:p>FOSSATI ASCENSORI SR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agamento complet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0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39947</text:p>
          </table:table-cell>
          <table:table-cell office:value-type="string" table:style-name="ce1">
            <text:p>2025-05-12</text:p>
          </table:table-cell>
          <table:table-cell office:value-type="string" table:style-name="ce1">
            <text:p>12/05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626.24" table:style-name="ce1">
            <text:p>626,24</text:p>
          </table:table-cell>
          <table:table-cell office:value-type="string" table:style-name="ce1">
            <text:p>Pagamento completo</text:p>
          </table:table-cell>
          <table:table-cell office:value-type="float" office:value="513.30999999999995" table:style-name="ce1">
            <text:p>513,31</text:p>
          </table:table-cell>
          <table:table-cell office:value-type="string" table:style-name="ce1">
            <text:p>10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36885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77.52999999999997" table:style-name="ce1">
            <text:p>277,53</text:p>
          </table:table-cell>
          <table:table-cell office:value-type="string" table:style-name="ce1">
            <text:p>Pagamento completo</text:p>
          </table:table-cell>
          <table:table-cell office:value-type="float" office:value="251.21" table:style-name="ce1">
            <text:p>251,21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69683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701.6" table:style-name="ce1">
            <text:p>701,6</text:p>
          </table:table-cell>
          <table:table-cell office:value-type="string" table:style-name="ce1">
            <text:p>Pagamento completo</text:p>
          </table:table-cell>
          <table:table-cell office:value-type="float" office:value="575.08000000000004" table:style-name="ce1">
            <text:p>575,08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8566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71.739999999999995" table:style-name="ce1">
            <text:p>71,74</text:p>
          </table:table-cell>
          <table:table-cell office:value-type="string" table:style-name="ce1">
            <text:p>Pagamento completo</text:p>
          </table:table-cell>
          <table:table-cell office:value-type="float" office:value="58.8" table:style-name="ce1">
            <text:p>58,8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856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8.05" table:style-name="ce1">
            <text:p>18,05</text:p>
          </table:table-cell>
          <table:table-cell office:value-type="string" table:style-name="ce1">
            <text:p>Pagamento completo</text:p>
          </table:table-cell>
          <table:table-cell office:value-type="float" office:value="16.41" table:style-name="ce1">
            <text:p>16,41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8512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1475.81" table:style-name="ce1">
            <text:p>21475,81</text:p>
          </table:table-cell>
          <table:table-cell office:value-type="string" table:style-name="ce1">
            <text:p>Pagamento completo</text:p>
          </table:table-cell>
          <table:table-cell office:value-type="float" office:value="19452.91" table:style-name="ce1">
            <text:p>19452,91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8569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50.14" table:style-name="ce1">
            <text:p>50,14</text:p>
          </table:table-cell>
          <table:table-cell office:value-type="string" table:style-name="ce1">
            <text:p>Pagamento completo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6450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2.85" table:style-name="ce1">
            <text:p>82,85</text:p>
          </table:table-cell>
          <table:table-cell office:value-type="string" table:style-name="ce1">
            <text:p>Pagamento completo</text:p>
          </table:table-cell>
          <table:table-cell office:value-type="float" office:value="75.319999999999993" table:style-name="ce1">
            <text:p>75,32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3394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2.38" table:style-name="ce1">
            <text:p>12,38</text:p>
          </table:table-cell>
          <table:table-cell office:value-type="string" table:style-name="ce1">
            <text:p>Pagamento completo</text:p>
          </table:table-cell>
          <table:table-cell office:value-type="float" office:value="10.15" table:style-name="ce1">
            <text:p>10,15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3393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6.24" table:style-name="ce1">
            <text:p>26,24</text:p>
          </table:table-cell>
          <table:table-cell office:value-type="string" table:style-name="ce1">
            <text:p>Pagamento completo</text:p>
          </table:table-cell>
          <table:table-cell office:value-type="float" office:value="23.85" table:style-name="ce1">
            <text:p>23,85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368899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Pagamento completo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368815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25.93" table:style-name="ce1">
            <text:p>125,93</text:p>
          </table:table-cell>
          <table:table-cell office:value-type="string" table:style-name="ce1">
            <text:p>Pagamento complet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46947</text:p>
          </table:table-cell>
          <table:table-cell office:value-type="string" table:style-name="ce1">
            <text:p>2025-05-16</text:p>
          </table:table-cell>
          <table:table-cell office:value-type="string" table:style-name="ce1">
            <text:p>17/05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995.82" table:style-name="ce1">
            <text:p>1995,82</text:p>
          </table:table-cell>
          <table:table-cell office:value-type="string" table:style-name="ce1">
            <text:p>Pagamento completo</text:p>
          </table:table-cell>
          <table:table-cell office:value-type="float" office:value="1814.38" table:style-name="ce1">
            <text:p>1814,38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5458<text:s text:c="4"/></text:p>
          </table:table-cell>
          <table:table-cell office:value-type="string" table:style-name="ce1">
            <text:p>2025-05-16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7267.23" table:style-name="ce1">
            <text:p>7267,23</text:p>
          </table:table-cell>
          <table:table-cell office:value-type="string" table:style-name="ce1">
            <text:p>Pagamento completo</text:p>
          </table:table-cell>
          <table:table-cell office:value-type="float" office:value="6606.57" table:style-name="ce1">
            <text:p>6606,57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69650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38.88" table:style-name="ce1">
            <text:p>638,88</text:p>
          </table:table-cell>
          <table:table-cell office:value-type="string" table:style-name="ce1">
            <text:p>Pagamento completo</text:p>
          </table:table-cell>
          <table:table-cell office:value-type="float" office:value="523.66999999999996" table:style-name="ce1">
            <text:p>523,67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47442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14.7" table:style-name="ce1">
            <text:p>14,7</text:p>
          </table:table-cell>
          <table:table-cell office:value-type="string" table:style-name="ce1">
            <text:p>Pagamento completo</text:p>
          </table:table-cell>
          <table:table-cell office:value-type="float" office:value="12.4" table:style-name="ce1">
            <text:p>12,4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7441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043.48" table:style-name="ce1">
            <text:p>4043,48</text:p>
          </table:table-cell>
          <table:table-cell office:value-type="string" table:style-name="ce1">
            <text:p>Pagamento completo</text:p>
          </table:table-cell>
          <table:table-cell office:value-type="float" office:value="3649.01" table:style-name="ce1">
            <text:p>3649,01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5239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208.84" table:style-name="ce1">
            <text:p>14208,84</text:p>
          </table:table-cell>
          <table:table-cell office:value-type="string" table:style-name="ce1">
            <text:p>Pagamento completo</text:p>
          </table:table-cell>
          <table:table-cell office:value-type="float" office:value="12795.47" table:style-name="ce1">
            <text:p>12795,47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523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562.45" table:style-name="ce1">
            <text:p>14562,45</text:p>
          </table:table-cell>
          <table:table-cell office:value-type="string" table:style-name="ce1">
            <text:p>Pagamento completo</text:p>
          </table:table-cell>
          <table:table-cell office:value-type="float" office:value="13221.59" table:style-name="ce1">
            <text:p>13221,59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47455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177.72" table:style-name="ce1">
            <text:p>5177,72</text:p>
          </table:table-cell>
          <table:table-cell office:value-type="string" table:style-name="ce1">
            <text:p>Pagamento completo</text:p>
          </table:table-cell>
          <table:table-cell office:value-type="float" office:value="4676.3500000000004" table:style-name="ce1">
            <text:p>4676,35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8563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0393.61" table:style-name="ce1">
            <text:p>20393,61</text:p>
          </table:table-cell>
          <table:table-cell office:value-type="string" table:style-name="ce1">
            <text:p>Pagamento completo</text:p>
          </table:table-cell>
          <table:table-cell office:value-type="float" office:value="18415.64" table:style-name="ce1">
            <text:p>18415,64</text:p>
          </table:table-cell>
          <table:table-cell office:value-type="string" table:style-name="ce1">
            <text:p>1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57780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6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7108.95" table:style-name="ce1">
            <text:p>7108,95</text:p>
          </table:table-cell>
          <table:table-cell office:value-type="string" table:style-name="ce1">
            <text:p>Pagamento completo</text:p>
          </table:table-cell>
          <table:table-cell office:value-type="float" office:value="7108.95" table:style-name="ce1">
            <text:p>7108,95</text:p>
          </table:table-cell>
          <table:table-cell office:value-type="string" table:style-name="ce1">
            <text:p>1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S620252181005524</text:p>
          </table:table-cell>
          <table:table-cell office:value-type="string" table:style-name="ce1">
            <text:p>2025-07-16</text:p>
          </table:table-cell>
          <table:table-cell office:value-type="string" table:style-name="ce1">
            <text:p>19/07/2025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Intesa Sanpaolo S.p.a</text:p>
          </table:table-cell>
          <table:table-cell office:value-type="float" office:value="104.27" table:style-name="ce1">
            <text:p>104,27</text:p>
          </table:table-cell>
          <table:table-cell office:value-type="string" table:style-name="ce1">
            <text:p>Pagamento completo</text:p>
          </table:table-cell>
          <table:table-cell office:value-type="float" office:value="85.47" table:style-name="ce1">
            <text:p>85,47</text:p>
          </table:table-cell>
          <table:table-cell office:value-type="string" table:style-name="ce1">
            <text:p>1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2078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511.87" table:style-name="ce1">
            <text:p>3511,87</text:p>
          </table:table-cell>
          <table:table-cell office:value-type="string" table:style-name="ce1">
            <text:p>Pagamento completo</text:p>
          </table:table-cell>
          <table:table-cell office:value-type="float" office:value="3163.18" table:style-name="ce1">
            <text:p>3163,18</text:p>
          </table:table-cell>
          <table:table-cell office:value-type="string" table:style-name="ce1">
            <text:p>1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2077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714.46" table:style-name="ce1">
            <text:p>5714,46</text:p>
          </table:table-cell>
          <table:table-cell office:value-type="string" table:style-name="ce1">
            <text:p>Pagamento completo</text:p>
          </table:table-cell>
          <table:table-cell office:value-type="float" office:value="5165.8999999999996" table:style-name="ce1">
            <text:p>5165,9</text:p>
          </table:table-cell>
          <table:table-cell office:value-type="string" table:style-name="ce1">
            <text:p>1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01865</text:p>
          </table:table-cell>
          <table:table-cell office:value-type="string" table:style-name="ce1">
            <text:p>2025-06-16</text:p>
          </table:table-cell>
          <table:table-cell office:value-type="string" table:style-name="ce1">
            <text:p>17/06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637.41999999999996" table:style-name="ce1">
            <text:p>637,42</text:p>
          </table:table-cell>
          <table:table-cell office:value-type="string" table:style-name="ce1">
            <text:p>Pagamento completo</text:p>
          </table:table-cell>
          <table:table-cell office:value-type="float" office:value="579.47" table:style-name="ce1">
            <text:p>579,47</text:p>
          </table:table-cell>
          <table:table-cell office:value-type="string" table:style-name="ce1">
            <text:p>15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097184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19/06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07.18" table:style-name="ce1">
            <text:p>107,18</text:p>
          </table:table-cell>
          <table:table-cell office:value-type="string" table:style-name="ce1">
            <text:p>Pagamento completo</text:p>
          </table:table-cell>
          <table:table-cell office:value-type="float" office:value="97.44" table:style-name="ce1">
            <text:p>97,44</text:p>
          </table:table-cell>
          <table:table-cell office:value-type="string" table:style-name="ce1">
            <text:p>17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47867</text:p>
          </table:table-cell>
          <table:table-cell office:value-type="string" table:style-name="ce1">
            <text:p>2025-05-20</text:p>
          </table:table-cell>
          <table:table-cell office:value-type="string" table:style-name="ce1">
            <text:p>21/05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585.06" table:style-name="ce1">
            <text:p>1585,06</text:p>
          </table:table-cell>
          <table:table-cell office:value-type="string" table:style-name="ce1">
            <text:p>Pagamento completo</text:p>
          </table:table-cell>
          <table:table-cell office:value-type="float" office:value="1440.96" table:style-name="ce1">
            <text:p>1440,96</text:p>
          </table:table-cell>
          <table:table-cell office:value-type="string" table:style-name="ce1">
            <text:p>1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4541</text:p>
          </table:table-cell>
          <table:table-cell office:value-type="string" table:style-name="ce1">
            <text:p>2025-07-04</text:p>
          </table:table-cell>
          <table:table-cell office:value-type="string" table:style-name="ce1">
            <text:p>06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4540</text:p>
          </table:table-cell>
          <table:table-cell office:value-type="string" table:style-name="ce1">
            <text:p>2025-07-04</text:p>
          </table:table-cell>
          <table:table-cell office:value-type="string" table:style-name="ce1">
            <text:p>06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15022</text:p>
          </table:table-cell>
          <table:table-cell office:value-type="string" table:style-name="ce1">
            <text:p>2025-04-30</text:p>
          </table:table-cell>
          <table:table-cell office:value-type="string" table:style-name="ce1">
            <text:p>06/05/2025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252.45" table:style-name="ce1">
            <text:p>252,45</text:p>
          </table:table-cell>
          <table:table-cell office:value-type="string" table:style-name="ce1">
            <text:p>Pagamento completo</text:p>
          </table:table-cell>
          <table:table-cell office:value-type="float" office:value="213.17" table:style-name="ce1">
            <text:p>213,17</text:p>
          </table:table-cell>
          <table:table-cell office:value-type="string" table:style-name="ce1">
            <text:p>18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42166</text:p>
          </table:table-cell>
          <table:table-cell office:value-type="string" table:style-name="ce1">
            <text:p>2025-05-21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565.5100000000002" table:style-name="ce1">
            <text:p>2565,51</text:p>
          </table:table-cell>
          <table:table-cell office:value-type="string" table:style-name="ce1">
            <text:p>Pagamento completo</text:p>
          </table:table-cell>
          <table:table-cell office:value-type="float" office:value="2332.2800000000002" table:style-name="ce1">
            <text:p>2332,28</text:p>
          </table:table-cell>
          <table:table-cell office:value-type="string" table:style-name="ce1">
            <text:p>1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5007774</text:p>
          </table:table-cell>
          <table:table-cell office:value-type="string" table:style-name="ce1">
            <text:p>2025-02-20</text:p>
          </table:table-cell>
          <table:table-cell office:value-type="string" table:style-name="ce1">
            <text:p>25/02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Johnson &amp; Johnson SpA</text:p>
          </table:table-cell>
          <table:table-cell office:value-type="float" office:value="973.4" table:style-name="ce1">
            <text:p>973,4</text:p>
          </table:table-cell>
          <table:table-cell office:value-type="string" table:style-name="ce1">
            <text:p>Pagamento completo</text:p>
          </table:table-cell>
          <table:table-cell office:value-type="float" office:value="834.52" table:style-name="ce1">
            <text:p>834,52</text:p>
          </table:table-cell>
          <table:table-cell office:value-type="string" table:style-name="ce1">
            <text:p>20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24862</text:p>
          </table:table-cell>
          <table:table-cell office:value-type="string" table:style-name="ce1">
            <text:p>2025-04-22</text:p>
          </table:table-cell>
          <table:table-cell office:value-type="string" table:style-name="ce1">
            <text:p>23/04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712.98" table:style-name="ce1">
            <text:p>712,98</text:p>
          </table:table-cell>
          <table:table-cell office:value-type="string" table:style-name="ce1">
            <text:p>Pagamento a rate</text:p>
          </table:table-cell>
          <table:table-cell office:value-type="float" office:value="712.98" table:style-name="ce1">
            <text:p>712,98</text:p>
          </table:table-cell>
          <table:table-cell office:value-type="string" table:style-name="ce1">
            <text:p>20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72945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25/05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49.3800000000001" table:style-name="ce1">
            <text:p>1149,38</text:p>
          </table:table-cell>
          <table:table-cell office:value-type="string" table:style-name="ce1">
            <text:p>Pagamento completo</text:p>
          </table:table-cell>
          <table:table-cell office:value-type="float" office:value="1044.8900000000001" table:style-name="ce1">
            <text:p>1044,89</text:p>
          </table:table-cell>
          <table:table-cell office:value-type="string" table:style-name="ce1">
            <text:p>2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72946</text:p>
          </table:table-cell>
          <table:table-cell office:value-type="string" table:style-name="ce1">
            <text:p>2025-05-23</text:p>
          </table:table-cell>
          <table:table-cell office:value-type="string" table:style-name="ce1">
            <text:p>25/05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300.9" table:style-name="ce1">
            <text:p>2300,9</text:p>
          </table:table-cell>
          <table:table-cell office:value-type="string" table:style-name="ce1">
            <text:p>Pagamento completo</text:p>
          </table:table-cell>
          <table:table-cell office:value-type="float" office:value="2091.73" table:style-name="ce1">
            <text:p>2091,73</text:p>
          </table:table-cell>
          <table:table-cell office:value-type="string" table:style-name="ce1">
            <text:p>2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7938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3.97" table:style-name="ce1">
            <text:p>143,97</text:p>
          </table:table-cell>
          <table:table-cell office:value-type="string" table:style-name="ce1">
            <text:p>Pagamento completo</text:p>
          </table:table-cell>
          <table:table-cell office:value-type="float" office:value="118.01" table:style-name="ce1">
            <text:p>118,01</text:p>
          </table:table-cell>
          <table:table-cell office:value-type="string" table:style-name="ce1">
            <text:p>22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27939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77.88" table:style-name="ce1">
            <text:p>177,88</text:p>
          </table:table-cell>
          <table:table-cell office:value-type="string" table:style-name="ce1">
            <text:p>Pagamento completo</text:p>
          </table:table-cell>
          <table:table-cell office:value-type="float" office:value="145.80000000000001" table:style-name="ce1">
            <text:p>145,8</text:p>
          </table:table-cell>
          <table:table-cell office:value-type="string" table:style-name="ce1">
            <text:p>22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100406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4/06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988.29" table:style-name="ce1">
            <text:p>1988,29</text:p>
          </table:table-cell>
          <table:table-cell office:value-type="string" table:style-name="ce1">
            <text:p>Pagamento completo</text:p>
          </table:table-cell>
          <table:table-cell office:value-type="float" office:value="1787.43" table:style-name="ce1">
            <text:p>1787,43</text:p>
          </table:table-cell>
          <table:table-cell office:value-type="string" table:style-name="ce1">
            <text:p>22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036/99</text:p>
          </table:table-cell>
          <table:table-cell office:value-type="string" table:style-name="ce1">
            <text:p>2025-05-22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3124530837</text:p>
          </table:table-cell>
          <table:table-cell office:value-type="string" table:style-name="ce1">
            <text:p>DIFAR DISTRIBUZIONE SRL</text:p>
          </table:table-cell>
          <table:table-cell office:value-type="float" office:value="3063.37" table:style-name="ce1">
            <text:p>3063,37</text:p>
          </table:table-cell>
          <table:table-cell office:value-type="string" table:style-name="ce1">
            <text:p>Pagamento completo</text:p>
          </table:table-cell>
          <table:table-cell office:value-type="float" office:value="2784.88" table:style-name="ce1">
            <text:p>2784,88</text:p>
          </table:table-cell>
          <table:table-cell office:value-type="string" table:style-name="ce1">
            <text:p>22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5763</text:p>
          </table:table-cell>
          <table:table-cell office:value-type="string" table:style-name="ce1">
            <text:p>2025-07-09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42.7" table:style-name="ce1">
            <text:p>42,7</text:p>
          </table:table-cell>
          <table:table-cell office:value-type="string" table:style-name="ce1">
            <text:p>Pagamento complet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3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72015</text:p>
          </table:table-cell>
          <table:table-cell office:value-type="string" table:style-name="ce1">
            <text:p>2025-08-23</text:p>
          </table:table-cell>
          <table:table-cell office:value-type="string" table:style-name="ce1">
            <text:p>25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702.78" table:style-name="ce1">
            <text:p>702,78</text:p>
          </table:table-cell>
          <table:table-cell office:value-type="string" table:style-name="ce1">
            <text:p>Pagamento completo</text:p>
          </table:table-cell>
          <table:table-cell office:value-type="float" office:value="702.78" table:style-name="ce1">
            <text:p>702,78</text:p>
          </table:table-cell>
          <table:table-cell office:value-type="string" table:style-name="ce1">
            <text:p>23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29198/V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05/07/2025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1735.27" table:style-name="ce1">
            <text:p>1735,27</text:p>
          </table:table-cell>
          <table:table-cell office:value-type="string" table:style-name="ce1">
            <text:p>Pagamento completo</text:p>
          </table:table-cell>
          <table:table-cell office:value-type="float" office:value="1520.92" table:style-name="ce1">
            <text:p>1520,92</text:p>
          </table:table-cell>
          <table:table-cell office:value-type="string" table:style-name="ce1">
            <text:p>23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72014</text:p>
          </table:table-cell>
          <table:table-cell office:value-type="string" table:style-name="ce1">
            <text:p>2025-08-23</text:p>
          </table:table-cell>
          <table:table-cell office:value-type="string" table:style-name="ce1">
            <text:p>25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5747.93" table:style-name="ce1">
            <text:p>5747,93</text:p>
          </table:table-cell>
          <table:table-cell office:value-type="string" table:style-name="ce1">
            <text:p>Pagamento completo</text:p>
          </table:table-cell>
          <table:table-cell office:value-type="float" office:value="5747.93" table:style-name="ce1">
            <text:p>5747,93</text:p>
          </table:table-cell>
          <table:table-cell office:value-type="string" table:style-name="ce1">
            <text:p>23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236678</text:p>
          </table:table-cell>
          <table:table-cell office:value-type="string" table:style-name="ce1">
            <text:p>2025-08-04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236675</text:p>
          </table:table-cell>
          <table:table-cell office:value-type="string" table:style-name="ce1">
            <text:p>2025-08-04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95292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674.62" table:style-name="ce1">
            <text:p>1674,62</text:p>
          </table:table-cell>
          <table:table-cell office:value-type="string" table:style-name="ce1">
            <text:p>Pagamento completo</text:p>
          </table:table-cell>
          <table:table-cell office:value-type="float" office:value="1522.38" table:style-name="ce1">
            <text:p>1522,38</text:p>
          </table:table-cell>
          <table:table-cell office:value-type="string" table:style-name="ce1">
            <text:p>2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50787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28/06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2969.25" table:style-name="ce1">
            <text:p>2969,25</text:p>
          </table:table-cell>
          <table:table-cell office:value-type="string" table:style-name="ce1">
            <text:p>Pagamento completo</text:p>
          </table:table-cell>
          <table:table-cell office:value-type="float" office:value="2699.32" table:style-name="ce1">
            <text:p>2699,32</text:p>
          </table:table-cell>
          <table:table-cell office:value-type="string" table:style-name="ce1">
            <text:p>2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89413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829.71" table:style-name="ce1">
            <text:p>829,71</text:p>
          </table:table-cell>
          <table:table-cell office:value-type="string" table:style-name="ce1">
            <text:p>Pagamento completo</text:p>
          </table:table-cell>
          <table:table-cell office:value-type="float" office:value="754.28" table:style-name="ce1">
            <text:p>754,28</text:p>
          </table:table-cell>
          <table:table-cell office:value-type="string" table:style-name="ce1">
            <text:p>2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095293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4888.38" table:style-name="ce1">
            <text:p>4888,38</text:p>
          </table:table-cell>
          <table:table-cell office:value-type="string" table:style-name="ce1">
            <text:p>Pagamento completo</text:p>
          </table:table-cell>
          <table:table-cell office:value-type="float" office:value="4443.9799999999996" table:style-name="ce1">
            <text:p>4443,98</text:p>
          </table:table-cell>
          <table:table-cell office:value-type="string" table:style-name="ce1">
            <text:p>2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7415<text:s text:c="4"/></text:p>
          </table:table-cell>
          <table:table-cell office:value-type="string" table:style-name="ce1">
            <text:p>2025-04-28</text:p>
          </table:table-cell>
          <table:table-cell office:value-type="string" table:style-name="ce1">
            <text:p>29/04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321.83" table:style-name="ce1">
            <text:p>321,83</text:p>
          </table:table-cell>
          <table:table-cell office:value-type="string" table:style-name="ce1">
            <text:p>Pagamento completo</text:p>
          </table:table-cell>
          <table:table-cell office:value-type="float" office:value="292.57" table:style-name="ce1">
            <text:p>292,57</text:p>
          </table:table-cell>
          <table:table-cell office:value-type="string" table:style-name="ce1">
            <text:p>2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089412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367.94" table:style-name="ce1">
            <text:p>1367,94</text:p>
          </table:table-cell>
          <table:table-cell office:value-type="string" table:style-name="ce1">
            <text:p>Pagamento completo</text:p>
          </table:table-cell>
          <table:table-cell office:value-type="float" office:value="1243.58" table:style-name="ce1">
            <text:p>1243,58</text:p>
          </table:table-cell>
          <table:table-cell office:value-type="string" table:style-name="ce1">
            <text:p>26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3660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82.4" table:style-name="ce1">
            <text:p>382,4</text:p>
          </table:table-cell>
          <table:table-cell office:value-type="string" table:style-name="ce1">
            <text:p>Pagamento completo</text:p>
          </table:table-cell>
          <table:table-cell office:value-type="float" office:value="347.64" table:style-name="ce1">
            <text:p>347,64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370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3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143.53" table:style-name="ce1">
            <text:p>1143,53</text:p>
          </table:table-cell>
          <table:table-cell office:value-type="string" table:style-name="ce1">
            <text:p>Pagamento completo</text:p>
          </table:table-cell>
          <table:table-cell office:value-type="float" office:value="1039.57" table:style-name="ce1">
            <text:p>1039,57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25303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022.49" table:style-name="ce1">
            <text:p>6022,49</text:p>
          </table:table-cell>
          <table:table-cell office:value-type="string" table:style-name="ce1">
            <text:p>Pagamento completo</text:p>
          </table:table-cell>
          <table:table-cell office:value-type="float" office:value="5434.24" table:style-name="ce1">
            <text:p>5434,24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14555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953.52" table:style-name="ce1">
            <text:p>7953,52</text:p>
          </table:table-cell>
          <table:table-cell office:value-type="string" table:style-name="ce1">
            <text:p>Pagamento completo</text:p>
          </table:table-cell>
          <table:table-cell office:value-type="float" office:value="7176.17" table:style-name="ce1">
            <text:p>7176,17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15807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053.43" table:style-name="ce1">
            <text:p>5053,43</text:p>
          </table:table-cell>
          <table:table-cell office:value-type="string" table:style-name="ce1">
            <text:p>Pagamento completo</text:p>
          </table:table-cell>
          <table:table-cell office:value-type="float" office:value="4546.5600000000004" table:style-name="ce1">
            <text:p>4546,56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32069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220.6000000000004" table:style-name="ce1">
            <text:p>4220,6</text:p>
          </table:table-cell>
          <table:table-cell office:value-type="string" table:style-name="ce1">
            <text:p>Pagamento completo</text:p>
          </table:table-cell>
          <table:table-cell office:value-type="float" office:value="3799.17" table:style-name="ce1">
            <text:p>3799,17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432078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7.06" table:style-name="ce1">
            <text:p>77,06</text:p>
          </table:table-cell>
          <table:table-cell office:value-type="string" table:style-name="ce1">
            <text:p>Pagamento completo</text:p>
          </table:table-cell>
          <table:table-cell office:value-type="float" office:value="67.349999999999994" table:style-name="ce1">
            <text:p>67,35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425304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4.44" table:style-name="ce1">
            <text:p>84,44</text:p>
          </table:table-cell>
          <table:table-cell office:value-type="string" table:style-name="ce1">
            <text:p>Pagamento completo</text:p>
          </table:table-cell>
          <table:table-cell office:value-type="float" office:value="75.3" table:style-name="ce1">
            <text:p>75,3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10456</text:p>
          </table:table-cell>
          <table:table-cell office:value-type="string" table:style-name="ce1">
            <text:p>2025-05-31</text:p>
          </table:table-cell>
          <table:table-cell office:value-type="string" table:style-name="ce1">
            <text:p>03/06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85" table:style-name="ce1">
            <text:p>6,85</text:p>
          </table:table-cell>
          <table:table-cell office:value-type="string" table:style-name="ce1">
            <text:p>Pagamento completo</text:p>
          </table:table-cell>
          <table:table-cell office:value-type="float" office:value="6.23" table:style-name="ce1">
            <text:p>6,23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52B2B</text:p>
          </table:table-cell>
          <table:table-cell office:value-type="string" table:style-name="ce1">
            <text:p>2025-08-29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14233560961</text:p>
          </table:table-cell>
          <table:table-cell office:value-type="string" table:style-name="ce1">
            <text:p>FEDERFARMA LOMBARDIA SERVIZI S.R.L.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Pagamento comple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51B2B</text:p>
          </table:table-cell>
          <table:table-cell office:value-type="string" table:style-name="ce1">
            <text:p>2025-08-29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14233560961</text:p>
          </table:table-cell>
          <table:table-cell office:value-type="string" table:style-name="ce1">
            <text:p>FEDERFARMA LOMBARDIA SERVIZI S.R.L.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Pagamento comple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11827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8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6.47" table:style-name="ce1">
            <text:p>16,47</text:p>
          </table:table-cell>
          <table:table-cell office:value-type="string" table:style-name="ce1">
            <text:p>Pagamento completo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terzo periodo lett. b)</text:p>
          </table:table-cell>
          <table:table-cell office:value-type="string" table:style-name="ce1">
            <text:p>VW50415810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81.51" table:style-name="ce1">
            <text:p>181,51</text:p>
          </table:table-cell>
          <table:table-cell office:value-type="string" table:style-name="ce1">
            <text:p>Pagamento completo</text:p>
          </table:table-cell>
          <table:table-cell office:value-type="float" office:value="165.01" table:style-name="ce1">
            <text:p>165,01</text:p>
          </table:table-cell>
          <table:table-cell office:value-type="string" table:style-name="ce1">
            <text:p>29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7619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9503.83" table:style-name="ce1">
            <text:p>9503,83</text:p>
          </table:table-cell>
          <table:table-cell office:value-type="string" table:style-name="ce1">
            <text:p>Pagamento completo</text:p>
          </table:table-cell>
          <table:table-cell office:value-type="float" office:value="8600.52" table:style-name="ce1">
            <text:p>8600,5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11298000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17.93" table:style-name="ce1">
            <text:p>117,93</text:p>
          </table:table-cell>
          <table:table-cell office:value-type="string" table:style-name="ce1">
            <text:p>Pagamento completo</text:p>
          </table:table-cell>
          <table:table-cell office:value-type="float" office:value="117.93" table:style-name="ce1">
            <text:p>117,93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7620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2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562.9" table:style-name="ce1">
            <text:p>5562,9</text:p>
          </table:table-cell>
          <table:table-cell office:value-type="string" table:style-name="ce1">
            <text:p>Pagamento completo</text:p>
          </table:table-cell>
          <table:table-cell office:value-type="float" office:value="5015.9399999999996" table:style-name="ce1">
            <text:p>5015,94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1685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2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8.08" table:style-name="ce1">
            <text:p>108,08</text:p>
          </table:table-cell>
          <table:table-cell office:value-type="string" table:style-name="ce1">
            <text:p>Pagamento completo</text:p>
          </table:table-cell>
          <table:table-cell office:value-type="float" office:value="98.25" table:style-name="ce1">
            <text:p>98,25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14106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60.91" table:style-name="ce1">
            <text:p>560,91</text:p>
          </table:table-cell>
          <table:table-cell office:value-type="string" table:style-name="ce1">
            <text:p>Pagamento completo</text:p>
          </table:table-cell>
          <table:table-cell office:value-type="float" office:value="509.92" table:style-name="ce1">
            <text:p>509,9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14105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4.67" table:style-name="ce1">
            <text:p>54,67</text:p>
          </table:table-cell>
          <table:table-cell office:value-type="string" table:style-name="ce1">
            <text:p>Pagamento completo</text:p>
          </table:table-cell>
          <table:table-cell office:value-type="float" office:value="49.7" table:style-name="ce1">
            <text:p>49,7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23/SP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5/07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341.31" table:style-name="ce1">
            <text:p>341,31</text:p>
          </table:table-cell>
          <table:table-cell office:value-type="string" table:style-name="ce1">
            <text:p>Pagamento completo</text:p>
          </table:table-cell>
          <table:table-cell office:value-type="float" office:value="289.5" table:style-name="ce1">
            <text:p>289,5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8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0.94" table:style-name="ce1">
            <text:p>60,94</text:p>
          </table:table-cell>
          <table:table-cell office:value-type="string" table:style-name="ce1">
            <text:p>Pagamento completo</text:p>
          </table:table-cell>
          <table:table-cell office:value-type="float" office:value="60.94" table:style-name="ce1">
            <text:p>60,94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3075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3076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9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Pagamento completo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0641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17.3" table:style-name="ce1">
            <text:p>117,3</text:p>
          </table:table-cell>
          <table:table-cell office:value-type="string" table:style-name="ce1">
            <text:p>Pagamento completo</text:p>
          </table:table-cell>
          <table:table-cell office:value-type="float" office:value="106.64" table:style-name="ce1">
            <text:p>106,64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4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36.78" table:style-name="ce1">
            <text:p>236,78</text:p>
          </table:table-cell>
          <table:table-cell office:value-type="string" table:style-name="ce1">
            <text:p>Pagamento completo</text:p>
          </table:table-cell>
          <table:table-cell office:value-type="float" office:value="236.78" table:style-name="ce1">
            <text:p>236,78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0691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481.07" table:style-name="ce1">
            <text:p>7481,07</text:p>
          </table:table-cell>
          <table:table-cell office:value-type="string" table:style-name="ce1">
            <text:p>Pagamento completo</text:p>
          </table:table-cell>
          <table:table-cell office:value-type="float" office:value="6797.02" table:style-name="ce1">
            <text:p>6797,0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0646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0699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7/04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4867.9399999999996" table:style-name="ce1">
            <text:p>4867,94</text:p>
          </table:table-cell>
          <table:table-cell office:value-type="string" table:style-name="ce1">
            <text:p>Pagamento completo</text:p>
          </table:table-cell>
          <table:table-cell office:value-type="float" office:value="4425.3999999999996" table:style-name="ce1">
            <text:p>4425,4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6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1.53" table:style-name="ce1">
            <text:p>11,53</text:p>
          </table:table-cell>
          <table:table-cell office:value-type="string" table:style-name="ce1">
            <text:p>Pagamento completo</text:p>
          </table:table-cell>
          <table:table-cell office:value-type="float" office:value="11.53" table:style-name="ce1">
            <text:p>11,53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7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Pagamento completo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11298001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5.41" table:style-name="ce1">
            <text:p>95,41</text:p>
          </table:table-cell>
          <table:table-cell office:value-type="string" table:style-name="ce1">
            <text:p>Pagamento completo</text:p>
          </table:table-cell>
          <table:table-cell office:value-type="float" office:value="95.41" table:style-name="ce1">
            <text:p>95,41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3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4335.22" table:style-name="ce1">
            <text:p>4335,22</text:p>
          </table:table-cell>
          <table:table-cell office:value-type="string" table:style-name="ce1">
            <text:p>Pagamento completo</text:p>
          </table:table-cell>
          <table:table-cell office:value-type="float" office:value="4335.22" table:style-name="ce1">
            <text:p>4335,2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93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0.94" table:style-name="ce1">
            <text:p>60,94</text:p>
          </table:table-cell>
          <table:table-cell office:value-type="string" table:style-name="ce1">
            <text:p>Pagamento completo</text:p>
          </table:table-cell>
          <table:table-cell office:value-type="float" office:value="49.95" table:style-name="ce1">
            <text:p>49,95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<text:s text:c="2"/>7580/2025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12/06/2025</text:p>
          </table:table-cell>
          <table:table-cell office:value-type="string" table:style-name="ce1">
            <text:p>10509110960</text:p>
          </table:table-cell>
          <table:table-cell office:value-type="string" table:style-name="ce1">
            <text:p>Saver Group S.r.l.</text:p>
          </table:table-cell>
          <table:table-cell office:value-type="float" office:value="184.12" table:style-name="ce1">
            <text:p>184,12</text:p>
          </table:table-cell>
          <table:table-cell office:value-type="string" table:style-name="ce1">
            <text:p>Pagamento completo</text:p>
          </table:table-cell>
          <table:table-cell office:value-type="float" office:value="150.91999999999999" table:style-name="ce1">
            <text:p>150,9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015</text:p>
          </table:table-cell>
          <table:table-cell office:value-type="string" table:style-name="ce1">
            <text:p>2025-05-27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770.8" table:style-name="ce1">
            <text:p>770,8</text:p>
          </table:table-cell>
          <table:table-cell office:value-type="string" table:style-name="ce1">
            <text:p>Pagamento completo</text:p>
          </table:table-cell>
          <table:table-cell office:value-type="float" office:value="631.79999999999995" table:style-name="ce1">
            <text:p>631,8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190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4/07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88622</text:p>
          </table:table-cell>
          <table:table-cell office:value-type="string" table:style-name="ce1">
            <text:p>2025-05-22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960.82" table:style-name="ce1">
            <text:p>960,82</text:p>
          </table:table-cell>
          <table:table-cell office:value-type="string" table:style-name="ce1">
            <text:p>Pagamento completo</text:p>
          </table:table-cell>
          <table:table-cell office:value-type="float" office:value="787.56" table:style-name="ce1">
            <text:p>787,56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terzo periodo lett. b)</text:p>
          </table:table-cell>
          <table:table-cell office:value-type="string" table:style-name="ce1">
            <text:p>022832</text:p>
          </table:table-cell>
          <table:table-cell office:value-type="string" table:style-name="ce1">
            <text:p>2025-06-20</text:p>
          </table:table-cell>
          <table:table-cell office:value-type="string" table:style-name="ce1">
            <text:p>23/06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Pagamento completo</text:p>
          </table:table-cell>
          <table:table-cell office:value-type="float" office:value="2502" table:style-name="ce1">
            <text:p>250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92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736.96" table:style-name="ce1">
            <text:p>13736,96</text:p>
          </table:table-cell>
          <table:table-cell office:value-type="string" table:style-name="ce1">
            <text:p>Pagamento completo</text:p>
          </table:table-cell>
          <table:table-cell office:value-type="float" office:value="12353.05" table:style-name="ce1">
            <text:p>12353,05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260</text:p>
          </table:table-cell>
          <table:table-cell office:value-type="string" table:style-name="ce1">
            <text:p>2025-05-16</text:p>
          </table:table-cell>
          <table:table-cell office:value-type="string" table:style-name="ce1">
            <text:p>22/05/2025</text:p>
          </table:table-cell>
          <table:table-cell office:value-type="string" table:style-name="ce1">
            <text:p>00747030153</text:p>
          </table:table-cell>
          <table:table-cell office:value-type="string" table:style-name="ce1">
            <text:p>SPA-SOC.PROD.ANTIBIOTICI SPA</text:p>
          </table:table-cell>
          <table:table-cell office:value-type="float" office:value="776.55" table:style-name="ce1">
            <text:p>776,55</text:p>
          </table:table-cell>
          <table:table-cell office:value-type="string" table:style-name="ce1">
            <text:p>Pagamento completo</text:p>
          </table:table-cell>
          <table:table-cell office:value-type="float" office:value="705.95" table:style-name="ce1">
            <text:p>705,95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07940</text:p>
          </table:table-cell>
          <table:table-cell office:value-type="string" table:style-name="ce1">
            <text:p>2025-06-27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567.08000000000004" table:style-name="ce1">
            <text:p>567,08</text:p>
          </table:table-cell>
          <table:table-cell office:value-type="string" table:style-name="ce1">
            <text:p>Pagamento completo</text:p>
          </table:table-cell>
          <table:table-cell office:value-type="float" office:value="567.08000000000004" table:style-name="ce1">
            <text:p>567,08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87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2881.77" table:style-name="ce1">
            <text:p>12881,77</text:p>
          </table:table-cell>
          <table:table-cell office:value-type="string" table:style-name="ce1">
            <text:p>Pagamento completo</text:p>
          </table:table-cell>
          <table:table-cell office:value-type="float" office:value="11585.53" table:style-name="ce1">
            <text:p>11585,53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94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.8800000000000008" table:style-name="ce1">
            <text:p>9,88</text:p>
          </table:table-cell>
          <table:table-cell office:value-type="string" table:style-name="ce1">
            <text:p>Pagamento completo</text:p>
          </table:table-cell>
          <table:table-cell office:value-type="float" office:value="8.1" table:style-name="ce1">
            <text:p>8,1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089827</text:p>
          </table:table-cell>
          <table:table-cell office:value-type="string" table:style-name="ce1">
            <text:p>2025-05-24</text:p>
          </table:table-cell>
          <table:table-cell office:value-type="string" table:style-name="ce1">
            <text:p>24/05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143.22999999999999" table:style-name="ce1">
            <text:p>143,23</text:p>
          </table:table-cell>
          <table:table-cell office:value-type="string" table:style-name="ce1">
            <text:p>Pagamento completo</text:p>
          </table:table-cell>
          <table:table-cell office:value-type="float" office:value="117.4" table:style-name="ce1">
            <text:p>117,4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86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706.63" table:style-name="ce1">
            <text:p>706,63</text:p>
          </table:table-cell>
          <table:table-cell office:value-type="string" table:style-name="ce1">
            <text:p>Pagamento completo</text:p>
          </table:table-cell>
          <table:table-cell office:value-type="float" office:value="635.02" table:style-name="ce1">
            <text:p>635,0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6469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9/05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307.37" table:style-name="ce1">
            <text:p>307,37</text:p>
          </table:table-cell>
          <table:table-cell office:value-type="string" table:style-name="ce1">
            <text:p>Pagamento completo</text:p>
          </table:table-cell>
          <table:table-cell office:value-type="float" office:value="279.43" table:style-name="ce1">
            <text:p>279,43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90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1.53" table:style-name="ce1">
            <text:p>11,53</text:p>
          </table:table-cell>
          <table:table-cell office:value-type="string" table:style-name="ce1">
            <text:p>Pagamento completo</text:p>
          </table:table-cell>
          <table:table-cell office:value-type="float" office:value="9.4499999999999993" table:style-name="ce1">
            <text:p>9,45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88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36.78" table:style-name="ce1">
            <text:p>236,78</text:p>
          </table:table-cell>
          <table:table-cell office:value-type="string" table:style-name="ce1">
            <text:p>Pagamento completo</text:p>
          </table:table-cell>
          <table:table-cell office:value-type="float" office:value="205.36" table:style-name="ce1">
            <text:p>205,36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17096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5.41" table:style-name="ce1">
            <text:p>95,41</text:p>
          </table:table-cell>
          <table:table-cell office:value-type="string" table:style-name="ce1">
            <text:p>Pagamento completo</text:p>
          </table:table-cell>
          <table:table-cell office:value-type="float" office:value="82.29" table:style-name="ce1">
            <text:p>82,29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91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97.63" table:style-name="ce1">
            <text:p>1397,63</text:p>
          </table:table-cell>
          <table:table-cell office:value-type="string" table:style-name="ce1">
            <text:p>Pagamento completo</text:p>
          </table:table-cell>
          <table:table-cell office:value-type="float" office:value="1262.3699999999999" table:style-name="ce1">
            <text:p>1262,37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17095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5.87" table:style-name="ce1">
            <text:p>135,87</text:p>
          </table:table-cell>
          <table:table-cell office:value-type="string" table:style-name="ce1">
            <text:p>Pagamento completo</text:p>
          </table:table-cell>
          <table:table-cell office:value-type="float" office:value="123.52" table:style-name="ce1">
            <text:p>123,52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918</text:p>
          </table:table-cell>
          <table:table-cell office:value-type="string" table:style-name="ce1">
            <text:p>2025-05-13</text:p>
          </table:table-cell>
          <table:table-cell office:value-type="string" table:style-name="ce1">
            <text:p>15/05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06.82" table:style-name="ce1">
            <text:p>306,82</text:p>
          </table:table-cell>
          <table:table-cell office:value-type="string" table:style-name="ce1">
            <text:p>Pagamento completo</text:p>
          </table:table-cell>
          <table:table-cell office:value-type="float" office:value="251.49" table:style-name="ce1">
            <text:p>251,49</text:p>
          </table:table-cell>
          <table:table-cell office:value-type="string" table:style-name="ce1">
            <text:p>31/08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09272</text:p>
          </table:table-cell>
          <table:table-cell office:value-type="string" table:style-name="ce1">
            <text:p>2025-01-10</text:p>
          </table:table-cell>
          <table:table-cell office:value-type="string" table:style-name="ce1">
            <text:p>10/01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499.59" table:style-name="ce1">
            <text:p>499,59</text:p>
          </table:table-cell>
          <table:table-cell office:value-type="string" table:style-name="ce1">
            <text:p>Pagamento completo</text:p>
          </table:table-cell>
          <table:table-cell office:value-type="float" office:value="409.5" table:style-name="ce1">
            <text:p>409,5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6319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19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1016318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18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268303</text:p>
          </table:table-cell>
          <table:table-cell office:value-type="string" table:style-name="ce1">
            <text:p>2025-06-20</text:p>
          </table:table-cell>
          <table:table-cell office:value-type="string" table:style-name="ce1">
            <text:p>20/06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38.97999999999999" table:style-name="ce1">
            <text:p>138,98</text:p>
          </table:table-cell>
          <table:table-cell office:value-type="string" table:style-name="ce1">
            <text:p>Pagamento completo</text:p>
          </table:table-cell>
          <table:table-cell office:value-type="float" office:value="113.92" table:style-name="ce1">
            <text:p>113,92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206931</text:p>
          </table:table-cell>
          <table:table-cell office:value-type="string" table:style-name="ce1">
            <text:p>2025-05-15</text:p>
          </table:table-cell>
          <table:table-cell office:value-type="string" table:style-name="ce1">
            <text:p>15/05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57.25" table:style-name="ce1">
            <text:p>57,25</text:p>
          </table:table-cell>
          <table:table-cell office:value-type="string" table:style-name="ce1">
            <text:p>Pagamento completo</text:p>
          </table:table-cell>
          <table:table-cell office:value-type="float" office:value="46.93" table:style-name="ce1">
            <text:p>46,93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066045</text:p>
          </table:table-cell>
          <table:table-cell office:value-type="string" table:style-name="ce1">
            <text:p>2025-02-25</text:p>
          </table:table-cell>
          <table:table-cell office:value-type="string" table:style-name="ce1">
            <text:p>27/02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619.26" table:style-name="ce1">
            <text:p>619,26</text:p>
          </table:table-cell>
          <table:table-cell office:value-type="string" table:style-name="ce1">
            <text:p>Pagamento completo</text:p>
          </table:table-cell>
          <table:table-cell office:value-type="float" office:value="507.59" table:style-name="ce1">
            <text:p>507,59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954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09/07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23.21" table:style-name="ce1">
            <text:p>23,21</text:p>
          </table:table-cell>
          <table:table-cell office:value-type="string" table:style-name="ce1">
            <text:p>Pagamento completo</text:p>
          </table:table-cell>
          <table:table-cell office:value-type="float" office:value="21.9" table:style-name="ce1">
            <text:p>21,9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0955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09/07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99.12" table:style-name="ce1">
            <text:p>99,12</text:p>
          </table:table-cell>
          <table:table-cell office:value-type="string" table:style-name="ce1">
            <text:p>Pagamento completo</text:p>
          </table:table-cell>
          <table:table-cell office:value-type="float" office:value="93.2" table:style-name="ce1">
            <text:p>93,2</text:p>
          </table:table-cell>
          <table:table-cell office:value-type="string" table:style-name="ce1">
            <text:p>0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7528312644</text:p>
          </table:table-cell>
          <table:table-cell office:value-type="string" table:style-name="ce1">
            <text:p>2025-08-04</text:p>
          </table:table-cell>
          <table:table-cell office:value-type="string" table:style-name="ce1">
            <text:p>08/08/2025</text:p>
          </table:table-cell>
          <table:table-cell office:value-type="string" table:style-name="ce1">
            <text:p>03690650134</text:p>
          </table:table-cell>
          <table:table-cell office:value-type="string" table:style-name="ce1">
            <text:p>PIKDARE S.P.A.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Pagamento completo</text:p>
          </table:table-cell>
          <table:table-cell office:value-type="float" office:value="508.2" table:style-name="ce1">
            <text:p>508,2</text:p>
          </table:table-cell>
          <table:table-cell office:value-type="string" table:style-name="ce1">
            <text:p>0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24316214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07/06/2025</text:p>
          </table:table-cell>
          <table:table-cell office:value-type="string" table:style-name="ce1">
            <text:p>03690650134</text:p>
          </table:table-cell>
          <table:table-cell office:value-type="string" table:style-name="ce1">
            <text:p>PIKDARE S.P.A.</text:p>
          </table:table-cell>
          <table:table-cell office:value-type="float" office:value="1352.87" table:style-name="ce1">
            <text:p>1352,87</text:p>
          </table:table-cell>
          <table:table-cell office:value-type="string" table:style-name="ce1">
            <text:p>Pagamento completo</text:p>
          </table:table-cell>
          <table:table-cell office:value-type="float" office:value="1118.6500000000001" table:style-name="ce1">
            <text:p>1118,65</text:p>
          </table:table-cell>
          <table:table-cell office:value-type="string" table:style-name="ce1">
            <text:p>0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67/PA</text:p>
          </table:table-cell>
          <table:table-cell office:value-type="string" table:style-name="ce1">
            <text:p>2025-08-04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3897020966</text:p>
          </table:table-cell>
          <table:table-cell office:value-type="string" table:style-name="ce1">
            <text:p>FEDERFARMA LOMBARDIA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Pagamento complet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0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68/PA</text:p>
          </table:table-cell>
          <table:table-cell office:value-type="string" table:style-name="ce1">
            <text:p>2025-08-04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3897020966</text:p>
          </table:table-cell>
          <table:table-cell office:value-type="string" table:style-name="ce1">
            <text:p>FEDERFARMA LOMBARDIA</text:p>
          </table:table-cell>
          <table:table-cell office:value-type="float" office:value="268.39999999999998" table:style-name="ce1">
            <text:p>268,4</text:p>
          </table:table-cell>
          <table:table-cell office:value-type="string" table:style-name="ce1">
            <text:p>Pagamento complet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0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S-25000241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10392600150</text:p>
          </table:table-cell>
          <table:table-cell office:value-type="string" table:style-name="ce1">
            <text:p>Combe Italia S.r.l.</text:p>
          </table:table-cell>
          <table:table-cell office:value-type="float" office:value="510.35" table:style-name="ce1">
            <text:p>510,35</text:p>
          </table:table-cell>
          <table:table-cell office:value-type="string" table:style-name="ce1">
            <text:p>Pagamento completo</text:p>
          </table:table-cell>
          <table:table-cell office:value-type="float" office:value="434.25" table:style-name="ce1">
            <text:p>434,25</text:p>
          </table:table-cell>
          <table:table-cell office:value-type="string" table:style-name="ce1">
            <text:p>0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7106 B2B</text:p>
          </table:table-cell>
          <table:table-cell office:value-type="string" table:style-name="ce1">
            <text:p>2025-05-21</text:p>
          </table:table-cell>
          <table:table-cell office:value-type="string" table:style-name="ce1">
            <text:p>28/05/2025</text:p>
          </table:table-cell>
          <table:table-cell office:value-type="string" table:style-name="ce1">
            <text:p>11975580157</text:p>
          </table:table-cell>
          <table:table-cell office:value-type="string" table:style-name="ce1">
            <text:p>GR FARMA SRL</text:p>
          </table:table-cell>
          <table:table-cell office:value-type="float" office:value="1436.3" table:style-name="ce1">
            <text:p>1436,3</text:p>
          </table:table-cell>
          <table:table-cell office:value-type="string" table:style-name="ce1">
            <text:p>Pagamento completo</text:p>
          </table:table-cell>
          <table:table-cell office:value-type="float" office:value="1305.73" table:style-name="ce1">
            <text:p>1305,73</text:p>
          </table:table-cell>
          <table:table-cell office:value-type="string" table:style-name="ce1">
            <text:p>0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22965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11/06/2025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968.61" table:style-name="ce1">
            <text:p>968,61</text:p>
          </table:table-cell>
          <table:table-cell office:value-type="string" table:style-name="ce1">
            <text:p>Pagamento completo</text:p>
          </table:table-cell>
          <table:table-cell office:value-type="float" office:value="848.02" table:style-name="ce1">
            <text:p>848,02</text:p>
          </table:table-cell>
          <table:table-cell office:value-type="string" table:style-name="ce1">
            <text:p>06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5004480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12/06/2025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2657.8" table:style-name="ce1">
            <text:p>2657,8</text:p>
          </table:table-cell>
          <table:table-cell office:value-type="string" table:style-name="ce1">
            <text:p>Pagamento completo</text:p>
          </table:table-cell>
          <table:table-cell office:value-type="float" office:value="2416.1799999999998" table:style-name="ce1">
            <text:p>2416,18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SCVD1014527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9360.66" table:style-name="ce1">
            <text:p>29360,66</text:p>
          </table:table-cell>
          <table:table-cell office:value-type="string" table:style-name="ce1">
            <text:p>Pagamento completo</text:p>
          </table:table-cell>
          <table:table-cell office:value-type="float" office:value="29360.66" table:style-name="ce1">
            <text:p>29360,66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642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53.58" table:style-name="ce1">
            <text:p>1353,58</text:p>
          </table:table-cell>
          <table:table-cell office:value-type="string" table:style-name="ce1">
            <text:p>Pagamento completo</text:p>
          </table:table-cell>
          <table:table-cell office:value-type="float" office:value="1235.58" table:style-name="ce1">
            <text:p>1235,58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643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890.51" table:style-name="ce1">
            <text:p>890,51</text:p>
          </table:table-cell>
          <table:table-cell office:value-type="string" table:style-name="ce1">
            <text:p>Pagamento completo</text:p>
          </table:table-cell>
          <table:table-cell office:value-type="float" office:value="811.29" table:style-name="ce1">
            <text:p>811,29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4565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31.28" table:style-name="ce1">
            <text:p>231,28</text:p>
          </table:table-cell>
          <table:table-cell office:value-type="string" table:style-name="ce1">
            <text:p>Pagamento completo</text:p>
          </table:table-cell>
          <table:table-cell office:value-type="float" office:value="231.28" table:style-name="ce1">
            <text:p>231,28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4581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4580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5055113</text:p>
          </table:table-cell>
          <table:table-cell office:value-type="string" table:style-name="ce1">
            <text:p>2025-07-11</text:p>
          </table:table-cell>
          <table:table-cell office:value-type="string" table:style-name="ce1">
            <text:p>12/07/2025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393.21" table:style-name="ce1">
            <text:p>393,21</text:p>
          </table:table-cell>
          <table:table-cell office:value-type="string" table:style-name="ce1">
            <text:p>Pagamento completo</text:p>
          </table:table-cell>
          <table:table-cell office:value-type="float" office:value="322.3" table:style-name="ce1">
            <text:p>322,3</text:p>
          </table:table-cell>
          <table:table-cell office:value-type="string" table:style-name="ce1">
            <text:p>09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12249</text:p>
          </table:table-cell>
          <table:table-cell office:value-type="string" table:style-name="ce1">
            <text:p>2025-07-09</text:p>
          </table:table-cell>
          <table:table-cell office:value-type="string" table:style-name="ce1">
            <text:p>17/07/2025</text:p>
          </table:table-cell>
          <table:table-cell office:value-type="string" table:style-name="ce1">
            <text:p>12908230159</text:p>
          </table:table-cell>
          <table:table-cell office:value-type="string" table:style-name="ce1">
            <text:p>ICIM SPA</text:p>
          </table:table-cell>
          <table:table-cell office:value-type="float" office:value="241.8" table:style-name="ce1">
            <text:p>241,8</text:p>
          </table:table-cell>
          <table:table-cell office:value-type="string" table:style-name="ce1">
            <text:p>Pagamento comple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48338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12/06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4011.19" table:style-name="ce1">
            <text:p>4011,19</text:p>
          </table:table-cell>
          <table:table-cell office:value-type="string" table:style-name="ce1">
            <text:p>Pagamento completo</text:p>
          </table:table-cell>
          <table:table-cell office:value-type="float" office:value="3641.12" table:style-name="ce1">
            <text:p>3641,12</text:p>
          </table:table-cell>
          <table:table-cell office:value-type="string" table:style-name="ce1">
            <text:p>1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00629643</text:p>
          </table:table-cell>
          <table:table-cell office:value-type="string" table:style-name="ce1">
            <text:p>2025-06-10</text:p>
          </table:table-cell>
          <table:table-cell office:value-type="string" table:style-name="ce1">
            <text:p>11/06/2025</text:p>
          </table:table-cell>
          <table:table-cell office:value-type="string" table:style-name="ce1">
            <text:p>00708541206</text:p>
          </table:table-cell>
          <table:table-cell office:value-type="string" table:style-name="ce1">
            <text:p>COSWELL SPA SOGGETTA ALLA DIREZIONE E COORDIN. DI FINGUAL SRL</text:p>
          </table:table-cell>
          <table:table-cell office:value-type="float" office:value="193.12" table:style-name="ce1">
            <text:p>193,12</text:p>
          </table:table-cell>
          <table:table-cell office:value-type="string" table:style-name="ce1">
            <text:p>Pagamento completo</text:p>
          </table:table-cell>
          <table:table-cell office:value-type="float" office:value="163.87" table:style-name="ce1">
            <text:p>163,87</text:p>
          </table:table-cell>
          <table:table-cell office:value-type="string" table:style-name="ce1">
            <text:p>1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17856</text:p>
          </table:table-cell>
          <table:table-cell office:value-type="string" table:style-name="ce1">
            <text:p>2025-08-11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13.08" table:style-name="ce1">
            <text:p>113,08</text:p>
          </table:table-cell>
          <table:table-cell office:value-type="string" table:style-name="ce1">
            <text:p>Pagamento completo</text:p>
          </table:table-cell>
          <table:table-cell office:value-type="float" office:value="102.8" table:style-name="ce1">
            <text:p>102,8</text:p>
          </table:table-cell>
          <table:table-cell office:value-type="string" table:style-name="ce1">
            <text:p>1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639</text:p>
          </table:table-cell>
          <table:table-cell office:value-type="string" table:style-name="ce1">
            <text:p>2025-09-10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Pagamento completo</text:p>
          </table:table-cell>
          <table:table-cell office:value-type="float" office:value="413.93" table:style-name="ce1">
            <text:p>413,93</text:p>
          </table:table-cell>
          <table:table-cell office:value-type="string" table:style-name="ce1">
            <text:p>1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56579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14/06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890.16" table:style-name="ce1">
            <text:p>1890,16</text:p>
          </table:table-cell>
          <table:table-cell office:value-type="string" table:style-name="ce1">
            <text:p>Pagamento completo</text:p>
          </table:table-cell>
          <table:table-cell office:value-type="float" office:value="1718.33" table:style-name="ce1">
            <text:p>1718,33</text:p>
          </table:table-cell>
          <table:table-cell office:value-type="string" table:style-name="ce1">
            <text:p>1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25185</text:p>
          </table:table-cell>
          <table:table-cell office:value-type="string" table:style-name="ce1">
            <text:p>2025-03-16</text:p>
          </table:table-cell>
          <table:table-cell office:value-type="string" table:style-name="ce1">
            <text:p>17/03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359.9" table:style-name="ce1">
            <text:p>1359,9</text:p>
          </table:table-cell>
          <table:table-cell office:value-type="string" table:style-name="ce1">
            <text:p>Pagamento completo</text:p>
          </table:table-cell>
          <table:table-cell office:value-type="float" office:value="1236.27" table:style-name="ce1">
            <text:p>1236,27</text:p>
          </table:table-cell>
          <table:table-cell office:value-type="string" table:style-name="ce1">
            <text:p>12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32796</text:p>
          </table:table-cell>
          <table:table-cell office:value-type="string" table:style-name="ce1">
            <text:p>2025-04-15</text:p>
          </table:table-cell>
          <table:table-cell office:value-type="string" table:style-name="ce1">
            <text:p>16/04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2627.86" table:style-name="ce1">
            <text:p>2627,86</text:p>
          </table:table-cell>
          <table:table-cell office:value-type="string" table:style-name="ce1">
            <text:p>Pagamento completo</text:p>
          </table:table-cell>
          <table:table-cell office:value-type="float" office:value="2388.96" table:style-name="ce1">
            <text:p>2388,96</text:p>
          </table:table-cell>
          <table:table-cell office:value-type="string" table:style-name="ce1">
            <text:p>12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310</text:p>
          </table:table-cell>
          <table:table-cell office:value-type="string" table:style-name="ce1">
            <text:p>2025-06-13</text:p>
          </table:table-cell>
          <table:table-cell office:value-type="string" table:style-name="ce1">
            <text:p>19/06/2025</text:p>
          </table:table-cell>
          <table:table-cell office:value-type="string" table:style-name="ce1">
            <text:p>00747030153</text:p>
          </table:table-cell>
          <table:table-cell office:value-type="string" table:style-name="ce1">
            <text:p>SPA-SOC.PROD.ANTIBIOTICI SPA</text:p>
          </table:table-cell>
          <table:table-cell office:value-type="float" office:value="131.34" table:style-name="ce1">
            <text:p>131,34</text:p>
          </table:table-cell>
          <table:table-cell office:value-type="string" table:style-name="ce1">
            <text:p>Pagamento completo</text:p>
          </table:table-cell>
          <table:table-cell office:value-type="float" office:value="119.4" table:style-name="ce1">
            <text:p>119,4</text:p>
          </table:table-cell>
          <table:table-cell office:value-type="string" table:style-name="ce1">
            <text:p>1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1089</text:p>
          </table:table-cell>
          <table:table-cell office:value-type="string" table:style-name="ce1">
            <text:p>2025-01-13</text:p>
          </table:table-cell>
          <table:table-cell office:value-type="string" table:style-name="ce1">
            <text:p>17/01/2025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1064.45" table:style-name="ce1">
            <text:p>1064,45</text:p>
          </table:table-cell>
          <table:table-cell office:value-type="string" table:style-name="ce1">
            <text:p>Pagamento completo</text:p>
          </table:table-cell>
          <table:table-cell office:value-type="float" office:value="967.68" table:style-name="ce1">
            <text:p>967,68</text:p>
          </table:table-cell>
          <table:table-cell office:value-type="string" table:style-name="ce1">
            <text:p>1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0919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935.48" table:style-name="ce1">
            <text:p>13935,48</text:p>
          </table:table-cell>
          <table:table-cell office:value-type="string" table:style-name="ce1">
            <text:p>Pagamento completo</text:p>
          </table:table-cell>
          <table:table-cell office:value-type="float" office:value="12654.97" table:style-name="ce1">
            <text:p>12654,97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6304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3/08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7582.87" table:style-name="ce1">
            <text:p>7582,87</text:p>
          </table:table-cell>
          <table:table-cell office:value-type="string" table:style-name="ce1">
            <text:p>Pagamento completo</text:p>
          </table:table-cell>
          <table:table-cell office:value-type="float" office:value="6849.63" table:style-name="ce1">
            <text:p>6849,63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0921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2.73" table:style-name="ce1">
            <text:p>112,73</text:p>
          </table:table-cell>
          <table:table-cell office:value-type="string" table:style-name="ce1">
            <text:p>Pagamento completo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56289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3/08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0.39" table:style-name="ce1">
            <text:p>30,39</text:p>
          </table:table-cell>
          <table:table-cell office:value-type="string" table:style-name="ce1">
            <text:p>Pagamento completo</text:p>
          </table:table-cell>
          <table:table-cell office:value-type="float" office:value="24.91" table:style-name="ce1">
            <text:p>24,91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416886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0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27.43" table:style-name="ce1">
            <text:p>127,43</text:p>
          </table:table-cell>
          <table:table-cell office:value-type="string" table:style-name="ce1">
            <text:p>Pagamento completo</text:p>
          </table:table-cell>
          <table:table-cell office:value-type="float" office:value="115.36" table:style-name="ce1">
            <text:p>115,36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56305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3/08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4.29" table:style-name="ce1">
            <text:p>34,29</text:p>
          </table:table-cell>
          <table:table-cell office:value-type="string" table:style-name="ce1">
            <text:p>Pagamento completo</text:p>
          </table:table-cell>
          <table:table-cell office:value-type="float" office:value="29.6" table:style-name="ce1">
            <text:p>29,6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56288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3/08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683.01" table:style-name="ce1">
            <text:p>4683,01</text:p>
          </table:table-cell>
          <table:table-cell office:value-type="string" table:style-name="ce1">
            <text:p>Pagamento completo</text:p>
          </table:table-cell>
          <table:table-cell office:value-type="float" office:value="4186.91" table:style-name="ce1">
            <text:p>4186,91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0920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3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2947.1" table:style-name="ce1">
            <text:p>12947,1</text:p>
          </table:table-cell>
          <table:table-cell office:value-type="string" table:style-name="ce1">
            <text:p>Pagamento completo</text:p>
          </table:table-cell>
          <table:table-cell office:value-type="float" office:value="11694.39" table:style-name="ce1">
            <text:p>11694,39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4037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2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4.62" table:style-name="ce1">
            <text:p>84,62</text:p>
          </table:table-cell>
          <table:table-cell office:value-type="string" table:style-name="ce1">
            <text:p>Pagamento completo</text:p>
          </table:table-cell>
          <table:table-cell office:value-type="float" office:value="76.930000000000007" table:style-name="ce1">
            <text:p>76,93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420638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0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3786.25" table:style-name="ce1">
            <text:p>13786,25</text:p>
          </table:table-cell>
          <table:table-cell office:value-type="string" table:style-name="ce1">
            <text:p>Pagamento completo</text:p>
          </table:table-cell>
          <table:table-cell office:value-type="float" office:value="12341.04" table:style-name="ce1">
            <text:p>12341,04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417822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19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54.93" table:style-name="ce1">
            <text:p>254,93</text:p>
          </table:table-cell>
          <table:table-cell office:value-type="string" table:style-name="ce1">
            <text:p>Pagamento completo</text:p>
          </table:table-cell>
          <table:table-cell office:value-type="float" office:value="208.96" table:style-name="ce1">
            <text:p>208,96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420754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0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9352.18" table:style-name="ce1">
            <text:p>9352,18</text:p>
          </table:table-cell>
          <table:table-cell office:value-type="string" table:style-name="ce1">
            <text:p>Pagamento completo</text:p>
          </table:table-cell>
          <table:table-cell office:value-type="float" office:value="8440.52" table:style-name="ce1">
            <text:p>8440,52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510416929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0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70.28" table:style-name="ce1">
            <text:p>70,28</text:p>
          </table:table-cell>
          <table:table-cell office:value-type="string" table:style-name="ce1">
            <text:p>Pagamento completo</text:p>
          </table:table-cell>
          <table:table-cell office:value-type="float" office:value="63.89" table:style-name="ce1">
            <text:p>63,89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420798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0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66.709999999999994" table:style-name="ce1">
            <text:p>66,71</text:p>
          </table:table-cell>
          <table:table-cell office:value-type="string" table:style-name="ce1">
            <text:p>Pagamento completo</text:p>
          </table:table-cell>
          <table:table-cell office:value-type="float" office:value="54.68" table:style-name="ce1">
            <text:p>54,68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417762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19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245.35" table:style-name="ce1">
            <text:p>245,35</text:p>
          </table:table-cell>
          <table:table-cell office:value-type="string" table:style-name="ce1">
            <text:p>Pagamento completo</text:p>
          </table:table-cell>
          <table:table-cell office:value-type="float" office:value="201.11" table:style-name="ce1">
            <text:p>201,11</text:p>
          </table:table-cell>
          <table:table-cell office:value-type="string" table:style-name="ce1">
            <text:p>1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7436</text:p>
          </table:table-cell>
          <table:table-cell office:value-type="string" table:style-name="ce1">
            <text:p>2025-07-10</text:p>
          </table:table-cell>
          <table:table-cell office:value-type="string" table:style-name="ce1">
            <text:p>11/07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386.53" table:style-name="ce1">
            <text:p>386,53</text:p>
          </table:table-cell>
          <table:table-cell office:value-type="string" table:style-name="ce1">
            <text:p>Pagamento completo</text:p>
          </table:table-cell>
          <table:table-cell office:value-type="float" office:value="351.39" table:style-name="ce1">
            <text:p>351,39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58006374</text:p>
          </table:table-cell>
          <table:table-cell office:value-type="string" table:style-name="ce1">
            <text:p>2025-07-17</text:p>
          </table:table-cell>
          <table:table-cell office:value-type="string" table:style-name="ce1">
            <text:p>17/07/2025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722.39" table:style-name="ce1">
            <text:p>2722,39</text:p>
          </table:table-cell>
          <table:table-cell office:value-type="string" table:style-name="ce1">
            <text:p>Pagamento completo</text:p>
          </table:table-cell>
          <table:table-cell office:value-type="float" office:value="2474.9" table:style-name="ce1">
            <text:p>2474,9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23372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9.65" table:style-name="ce1">
            <text:p>29,65</text:p>
          </table:table-cell>
          <table:table-cell office:value-type="string" table:style-name="ce1">
            <text:p>Pagamento completo</text:p>
          </table:table-cell>
          <table:table-cell office:value-type="float" office:value="24.3" table:style-name="ce1">
            <text:p>24,3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19300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877.7" table:style-name="ce1">
            <text:p>877,7</text:p>
          </table:table-cell>
          <table:table-cell office:value-type="string" table:style-name="ce1">
            <text:p>Pagamento completo</text:p>
          </table:table-cell>
          <table:table-cell office:value-type="float" office:value="791.03" table:style-name="ce1">
            <text:p>791,03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19301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912.06" table:style-name="ce1">
            <text:p>3912,06</text:p>
          </table:table-cell>
          <table:table-cell office:value-type="string" table:style-name="ce1">
            <text:p>Pagamento completo</text:p>
          </table:table-cell>
          <table:table-cell office:value-type="float" office:value="3523.77" table:style-name="ce1">
            <text:p>3523,77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23363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4.590000000000003" table:style-name="ce1">
            <text:p>34,59</text:p>
          </table:table-cell>
          <table:table-cell office:value-type="string" table:style-name="ce1">
            <text:p>Pagamento completo</text:p>
          </table:table-cell>
          <table:table-cell office:value-type="float" office:value="28.35" table:style-name="ce1">
            <text:p>28,35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15606</text:p>
          </table:table-cell>
          <table:table-cell office:value-type="string" table:style-name="ce1">
            <text:p>2025-03-18</text:p>
          </table:table-cell>
          <table:table-cell office:value-type="string" table:style-name="ce1">
            <text:p>19/03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739.71" table:style-name="ce1">
            <text:p>739,71</text:p>
          </table:table-cell>
          <table:table-cell office:value-type="string" table:style-name="ce1">
            <text:p>Pagamento completo</text:p>
          </table:table-cell>
          <table:table-cell office:value-type="float" office:value="606.32000000000005" table:style-name="ce1">
            <text:p>606,32</text:p>
          </table:table-cell>
          <table:table-cell office:value-type="string" table:style-name="ce1">
            <text:p>1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50054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2001.25" table:style-name="ce1">
            <text:p>2001,25</text:p>
          </table:table-cell>
          <table:table-cell office:value-type="string" table:style-name="ce1">
            <text:p>Pagamento completo</text:p>
          </table:table-cell>
          <table:table-cell office:value-type="float" office:value="1819.32" table:style-name="ce1">
            <text:p>1819,32</text:p>
          </table:table-cell>
          <table:table-cell office:value-type="string" table:style-name="ce1">
            <text:p>16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144</text:p>
          </table:table-cell>
          <table:table-cell office:value-type="string" table:style-name="ce1">
            <text:p>2025-06-18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00161860242</text:p>
          </table:table-cell>
          <table:table-cell office:value-type="string" table:style-name="ce1">
            <text:p>LAB.CHIM.FARM.A.SELLA SRL</text:p>
          </table:table-cell>
          <table:table-cell office:value-type="float" office:value="1089.42" table:style-name="ce1">
            <text:p>1089,42</text:p>
          </table:table-cell>
          <table:table-cell office:value-type="string" table:style-name="ce1">
            <text:p>Pagamento completo</text:p>
          </table:table-cell>
          <table:table-cell office:value-type="float" office:value="968.45" table:style-name="ce1">
            <text:p>968,45</text:p>
          </table:table-cell>
          <table:table-cell office:value-type="string" table:style-name="ce1">
            <text:p>1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89110066</text:p>
          </table:table-cell>
          <table:table-cell office:value-type="string" table:style-name="ce1">
            <text:p>2025-09-18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874.29" table:style-name="ce1">
            <text:p>874,29</text:p>
          </table:table-cell>
          <table:table-cell office:value-type="string" table:style-name="ce1">
            <text:p>Pagamento completo</text:p>
          </table:table-cell>
          <table:table-cell office:value-type="float" office:value="794.81" table:style-name="ce1">
            <text:p>794,81</text:p>
          </table:table-cell>
          <table:table-cell office:value-type="string" table:style-name="ce1">
            <text:p>19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364</text:p>
          </table:table-cell>
          <table:table-cell office:value-type="string" table:style-name="ce1">
            <text:p>2025-07-22</text:p>
          </table:table-cell>
          <table:table-cell office:value-type="string" table:style-name="ce1">
            <text:p>22/07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44.94" table:style-name="ce1">
            <text:p>144,94</text:p>
          </table:table-cell>
          <table:table-cell office:value-type="string" table:style-name="ce1">
            <text:p>Pagamento completo</text:p>
          </table:table-cell>
          <table:table-cell office:value-type="float" office:value="118.8" table:style-name="ce1">
            <text:p>118,8</text:p>
          </table:table-cell>
          <table:table-cell office:value-type="string" table:style-name="ce1">
            <text:p>2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545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6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278.11" table:style-name="ce1">
            <text:p>278,11</text:p>
          </table:table-cell>
          <table:table-cell office:value-type="string" table:style-name="ce1">
            <text:p>Pagamento completo</text:p>
          </table:table-cell>
          <table:table-cell office:value-type="float" office:value="252.83" table:style-name="ce1">
            <text:p>252,83</text:p>
          </table:table-cell>
          <table:table-cell office:value-type="string" table:style-name="ce1">
            <text:p>2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37215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4/06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584.42999999999995" table:style-name="ce1">
            <text:p>584,43</text:p>
          </table:table-cell>
          <table:table-cell office:value-type="string" table:style-name="ce1">
            <text:p>Pagamento completo</text:p>
          </table:table-cell>
          <table:table-cell office:value-type="float" office:value="492.58" table:style-name="ce1">
            <text:p>492,58</text:p>
          </table:table-cell>
          <table:table-cell office:value-type="string" table:style-name="ce1">
            <text:p>2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546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6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278.11" table:style-name="ce1">
            <text:p>278,11</text:p>
          </table:table-cell>
          <table:table-cell office:value-type="string" table:style-name="ce1">
            <text:p>Pagamento completo</text:p>
          </table:table-cell>
          <table:table-cell office:value-type="float" office:value="252.83" table:style-name="ce1">
            <text:p>252,83</text:p>
          </table:table-cell>
          <table:table-cell office:value-type="string" table:style-name="ce1">
            <text:p>2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543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6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278.11" table:style-name="ce1">
            <text:p>278,11</text:p>
          </table:table-cell>
          <table:table-cell office:value-type="string" table:style-name="ce1">
            <text:p>Pagamento completo</text:p>
          </table:table-cell>
          <table:table-cell office:value-type="float" office:value="252.83" table:style-name="ce1">
            <text:p>252,83</text:p>
          </table:table-cell>
          <table:table-cell office:value-type="string" table:style-name="ce1">
            <text:p>2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544</text:p>
          </table:table-cell>
          <table:table-cell office:value-type="string" table:style-name="ce1">
            <text:p>2025-06-23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96.83" table:style-name="ce1">
            <text:p>96,83</text:p>
          </table:table-cell>
          <table:table-cell office:value-type="string" table:style-name="ce1">
            <text:p>Pagamento completo</text:p>
          </table:table-cell>
          <table:table-cell office:value-type="float" office:value="88.03" table:style-name="ce1">
            <text:p>88,03</text:p>
          </table:table-cell>
          <table:table-cell office:value-type="string" table:style-name="ce1">
            <text:p>21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386228</text:p>
          </table:table-cell>
          <table:table-cell office:value-type="string" table:style-name="ce1">
            <text:p>2025-09-02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0044161</text:p>
          </table:table-cell>
          <table:table-cell office:value-type="string" table:style-name="ce1">
            <text:p>2025-06-24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0748210150</text:p>
          </table:table-cell>
          <table:table-cell office:value-type="string" table:style-name="ce1">
            <text:p>Recordati S.p.A.<text:s text:c="3"/></text:p>
          </table:table-cell>
          <table:table-cell office:value-type="float" office:value="696.41" table:style-name="ce1">
            <text:p>696,41</text:p>
          </table:table-cell>
          <table:table-cell office:value-type="string" table:style-name="ce1">
            <text:p>Pagamento completo</text:p>
          </table:table-cell>
          <table:table-cell office:value-type="float" office:value="601.80999999999995" table:style-name="ce1">
            <text:p>601,81</text:p>
          </table:table-cell>
          <table:table-cell office:value-type="string" table:style-name="ce1">
            <text:p>22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386225</text:p>
          </table:table-cell>
          <table:table-cell office:value-type="string" table:style-name="ce1">
            <text:p>2025-09-02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11305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gamento comple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3675</text:p>
          </table:table-cell>
          <table:table-cell office:value-type="string" table:style-name="ce1">
            <text:p>2025-08-09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25.8" table:style-name="ce1">
            <text:p>225,8</text:p>
          </table:table-cell>
          <table:table-cell office:value-type="string" table:style-name="ce1">
            <text:p>Pagamento completo</text:p>
          </table:table-cell>
          <table:table-cell office:value-type="float" office:value="185.08" table:style-name="ce1">
            <text:p>185,08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11384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3/09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agamento comple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/9794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Pagamento completo</text:p>
          </table:table-cell>
          <table:table-cell office:value-type="float" office:value="13.09" table:style-name="ce1">
            <text:p>13,09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3676</text:p>
          </table:table-cell>
          <table:table-cell office:value-type="string" table:style-name="ce1">
            <text:p>2025-08-09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79.36" table:style-name="ce1">
            <text:p>179,36</text:p>
          </table:table-cell>
          <table:table-cell office:value-type="string" table:style-name="ce1">
            <text:p>Pagamento completo</text:p>
          </table:table-cell>
          <table:table-cell office:value-type="float" office:value="147.02000000000001" table:style-name="ce1">
            <text:p>147,02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718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788.51" table:style-name="ce1">
            <text:p>788,51</text:p>
          </table:table-cell>
          <table:table-cell office:value-type="string" table:style-name="ce1">
            <text:p>Pagamento completo</text:p>
          </table:table-cell>
          <table:table-cell office:value-type="float" office:value="646.32000000000005" table:style-name="ce1">
            <text:p>646,32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8723</text:p>
          </table:table-cell>
          <table:table-cell office:value-type="string" table:style-name="ce1">
            <text:p>2025-06-25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415.14" table:style-name="ce1">
            <text:p>415,14</text:p>
          </table:table-cell>
          <table:table-cell office:value-type="string" table:style-name="ce1">
            <text:p>Pagamento completo</text:p>
          </table:table-cell>
          <table:table-cell office:value-type="float" office:value="377.4" table:style-name="ce1">
            <text:p>377,4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31105</text:p>
          </table:table-cell>
          <table:table-cell office:value-type="string" table:style-name="ce1">
            <text:p>2025-03-27</text:p>
          </table:table-cell>
          <table:table-cell office:value-type="string" table:style-name="ce1">
            <text:p>28/03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603.77" table:style-name="ce1">
            <text:p>603,77</text:p>
          </table:table-cell>
          <table:table-cell office:value-type="string" table:style-name="ce1">
            <text:p>Pagamento completo</text:p>
          </table:table-cell>
          <table:table-cell office:value-type="float" office:value="548.88" table:style-name="ce1">
            <text:p>548,88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08722</text:p>
          </table:table-cell>
          <table:table-cell office:value-type="string" table:style-name="ce1">
            <text:p>2025-06-25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618.2199999999998" table:style-name="ce1">
            <text:p>2618,22</text:p>
          </table:table-cell>
          <table:table-cell office:value-type="string" table:style-name="ce1">
            <text:p>Pagamento completo</text:p>
          </table:table-cell>
          <table:table-cell office:value-type="float" office:value="2380.1999999999998" table:style-name="ce1">
            <text:p>2380,2</text:p>
          </table:table-cell>
          <table:table-cell office:value-type="string" table:style-name="ce1">
            <text:p>23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11477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92138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28/06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300.12" table:style-name="ce1">
            <text:p>2300,12</text:p>
          </table:table-cell>
          <table:table-cell office:value-type="string" table:style-name="ce1">
            <text:p>Pagamento completo</text:p>
          </table:table-cell>
          <table:table-cell office:value-type="float" office:value="2091.02" table:style-name="ce1">
            <text:p>2091,02</text:p>
          </table:table-cell>
          <table:table-cell office:value-type="string" table:style-name="ce1">
            <text:p>2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92137</text:p>
          </table:table-cell>
          <table:table-cell office:value-type="string" table:style-name="ce1">
            <text:p>2025-06-26</text:p>
          </table:table-cell>
          <table:table-cell office:value-type="string" table:style-name="ce1">
            <text:p>28/06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572.96" table:style-name="ce1">
            <text:p>572,96</text:p>
          </table:table-cell>
          <table:table-cell office:value-type="string" table:style-name="ce1">
            <text:p>Pagamento completo</text:p>
          </table:table-cell>
          <table:table-cell office:value-type="float" office:value="520.87" table:style-name="ce1">
            <text:p>520,87</text:p>
          </table:table-cell>
          <table:table-cell office:value-type="string" table:style-name="ce1">
            <text:p>24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471/25</text:p>
          </table:table-cell>
          <table:table-cell office:value-type="string" table:style-name="ce1">
            <text:p>2025-07-25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00842830127</text:p>
          </table:table-cell>
          <table:table-cell office:value-type="string" table:style-name="ce1">
            <text:p>MISANA SRL</text:p>
          </table:table-cell>
          <table:table-cell office:value-type="float" office:value="225.41" table:style-name="ce1">
            <text:p>225,41</text:p>
          </table:table-cell>
          <table:table-cell office:value-type="string" table:style-name="ce1">
            <text:p>Pagamento completo</text:p>
          </table:table-cell>
          <table:table-cell office:value-type="float" office:value="184.76" table:style-name="ce1">
            <text:p>184,76</text:p>
          </table:table-cell>
          <table:table-cell office:value-type="string" table:style-name="ce1">
            <text:p>2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17857</text:p>
          </table:table-cell>
          <table:table-cell office:value-type="string" table:style-name="ce1">
            <text:p>2025-08-11</text:p>
          </table:table-cell>
          <table:table-cell office:value-type="string" table:style-name="ce1">
            <text:p>12/08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7.6" table:style-name="ce1">
            <text:p>87,6</text:p>
          </table:table-cell>
          <table:table-cell office:value-type="string" table:style-name="ce1">
            <text:p>Pagamento completo</text:p>
          </table:table-cell>
          <table:table-cell office:value-type="float" office:value="79.64" table:style-name="ce1">
            <text:p>79,64</text:p>
          </table:table-cell>
          <table:table-cell office:value-type="string" table:style-name="ce1">
            <text:p>25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conto/anticipo su fattura</text:p>
          </table:table-cell>
          <table:table-cell office:value-type="string" table:style-name="ce1">
            <text:p>BOL20250001015385</text:p>
          </table:table-cell>
          <table:table-cell office:value-type="string" table:style-name="ce1">
            <text:p>2025-08-27</text:p>
          </table:table-cell>
          <table:table-cell office:value-type="string" table:style-name="ce1">
            <text:p>05/09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73.42" table:style-name="ce1">
            <text:p>773,42</text:p>
          </table:table-cell>
          <table:table-cell office:value-type="string" table:style-name="ce1">
            <text:p>Pagamento completo</text:p>
          </table:table-cell>
          <table:table-cell office:value-type="float" office:value="633.95000000000005" table:style-name="ce1">
            <text:p>633,95</text:p>
          </table:table-cell>
          <table:table-cell office:value-type="string" table:style-name="ce1">
            <text:p>26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15384</text:p>
          </table:table-cell>
          <table:table-cell office:value-type="string" table:style-name="ce1">
            <text:p>2025-08-27</text:p>
          </table:table-cell>
          <table:table-cell office:value-type="string" table:style-name="ce1">
            <text:p>05/09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698.32" table:style-name="ce1">
            <text:p>698,32</text:p>
          </table:table-cell>
          <table:table-cell office:value-type="string" table:style-name="ce1">
            <text:p>Pagamento completo</text:p>
          </table:table-cell>
          <table:table-cell office:value-type="float" office:value="572.39" table:style-name="ce1">
            <text:p>572,39</text:p>
          </table:table-cell>
          <table:table-cell office:value-type="string" table:style-name="ce1">
            <text:p>26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06815</text:p>
          </table:table-cell>
          <table:table-cell office:value-type="string" table:style-name="ce1">
            <text:p>2025-07-28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37.49" table:style-name="ce1">
            <text:p>37,49</text:p>
          </table:table-cell>
          <table:table-cell office:value-type="string" table:style-name="ce1">
            <text:p>Pagamento completo</text:p>
          </table:table-cell>
          <table:table-cell office:value-type="float" office:value="34.08" table:style-name="ce1">
            <text:p>34,08</text:p>
          </table:table-cell>
          <table:table-cell office:value-type="string" table:style-name="ce1">
            <text:p>26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08930</text:p>
          </table:table-cell>
          <table:table-cell office:value-type="string" table:style-name="ce1">
            <text:p>2025-07-29</text:p>
          </table:table-cell>
          <table:table-cell office:value-type="string" table:style-name="ce1">
            <text:p>29/07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56.23" table:style-name="ce1">
            <text:p>56,23</text:p>
          </table:table-cell>
          <table:table-cell office:value-type="string" table:style-name="ce1">
            <text:p>Pagamento completo</text:p>
          </table:table-cell>
          <table:table-cell office:value-type="float" office:value="51.12" table:style-name="ce1">
            <text:p>51,12</text:p>
          </table:table-cell>
          <table:table-cell office:value-type="string" table:style-name="ce1">
            <text:p>27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18578</text:p>
          </table:table-cell>
          <table:table-cell office:value-type="string" table:style-name="ce1">
            <text:p>2025-07-22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788.89" table:style-name="ce1">
            <text:p>1788,89</text:p>
          </table:table-cell>
          <table:table-cell office:value-type="string" table:style-name="ce1">
            <text:p>Pagamento completo</text:p>
          </table:table-cell>
          <table:table-cell office:value-type="float" office:value="1626.26" table:style-name="ce1">
            <text:p>1626,26</text:p>
          </table:table-cell>
          <table:table-cell office:value-type="string" table:style-name="ce1">
            <text:p>27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3785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16.61" table:style-name="ce1">
            <text:p>16,61</text:p>
          </table:table-cell>
          <table:table-cell office:value-type="string" table:style-name="ce1">
            <text:p>Pagamento completo</text:p>
          </table:table-cell>
          <table:table-cell office:value-type="float" office:value="15.1" table:style-name="ce1">
            <text:p>15,1</text:p>
          </table:table-cell>
          <table:table-cell office:value-type="string" table:style-name="ce1">
            <text:p>2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373748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2/07/2025</text:p>
          </table:table-cell>
          <table:table-cell office:value-type="string" table:style-name="ce1">
            <text:p>02217430343</text:p>
          </table:table-cell>
          <table:table-cell office:value-type="string" table:style-name="ce1">
            <text:p>UNICO La farmacia dei farmacisti S.p.A.</text:p>
          </table:table-cell>
          <table:table-cell office:value-type="float" office:value="324.13" table:style-name="ce1">
            <text:p>324,13</text:p>
          </table:table-cell>
          <table:table-cell office:value-type="string" table:style-name="ce1">
            <text:p>Pagamento completo</text:p>
          </table:table-cell>
          <table:table-cell office:value-type="float" office:value="294.66000000000003" table:style-name="ce1">
            <text:p>294,66</text:p>
          </table:table-cell>
          <table:table-cell office:value-type="string" table:style-name="ce1">
            <text:p>2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10947</text:p>
          </table:table-cell>
          <table:table-cell office:value-type="string" table:style-name="ce1">
            <text:p>2025-07-30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771.25" table:style-name="ce1">
            <text:p>771,25</text:p>
          </table:table-cell>
          <table:table-cell office:value-type="string" table:style-name="ce1">
            <text:p>Pagamento completo</text:p>
          </table:table-cell>
          <table:table-cell office:value-type="float" office:value="701.14" table:style-name="ce1">
            <text:p>701,14</text:p>
          </table:table-cell>
          <table:table-cell office:value-type="string" table:style-name="ce1">
            <text:p>2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10946</text:p>
          </table:table-cell>
          <table:table-cell office:value-type="string" table:style-name="ce1">
            <text:p>2025-07-30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474.66" table:style-name="ce1">
            <text:p>1474,66</text:p>
          </table:table-cell>
          <table:table-cell office:value-type="string" table:style-name="ce1">
            <text:p>Pagamento completo</text:p>
          </table:table-cell>
          <table:table-cell office:value-type="float" office:value="1340.6" table:style-name="ce1">
            <text:p>1340,6</text:p>
          </table:table-cell>
          <table:table-cell office:value-type="string" table:style-name="ce1">
            <text:p>28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43/25/1</text:p>
          </table:table-cell>
          <table:table-cell office:value-type="string" table:style-name="ce1">
            <text:p>2025-07-29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04329680963</text:p>
          </table:table-cell>
          <table:table-cell office:value-type="string" table:style-name="ce1">
            <text:p>ENERGETICA SRL<text:s text:c="2"/></text:p>
          </table:table-cell>
          <table:table-cell office:value-type="float" office:value="1732.4" table:style-name="ce1">
            <text:p>1732,4</text:p>
          </table:table-cell>
          <table:table-cell office:value-type="string" table:style-name="ce1">
            <text:p>Pagamento complet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29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24515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7457.89" table:style-name="ce1">
            <text:p>7457,89</text:p>
          </table:table-cell>
          <table:table-cell office:value-type="string" table:style-name="ce1">
            <text:p>Pagamento completo</text:p>
          </table:table-cell>
          <table:table-cell office:value-type="float" office:value="6745.86" table:style-name="ce1">
            <text:p>6745,86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92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00.47" table:style-name="ce1">
            <text:p>100,47</text:p>
          </table:table-cell>
          <table:table-cell office:value-type="string" table:style-name="ce1">
            <text:p>Pagamento completo</text:p>
          </table:table-cell>
          <table:table-cell office:value-type="float" office:value="82.35" table:style-name="ce1">
            <text:p>82,3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90/25/1</text:p>
          </table:table-cell>
          <table:table-cell office:value-type="string" table:style-name="ce1">
            <text:p>2025-07-11</text:p>
          </table:table-cell>
          <table:table-cell office:value-type="string" table:style-name="ce1">
            <text:p>19/07/2025</text:p>
          </table:table-cell>
          <table:table-cell office:value-type="string" table:style-name="ce1">
            <text:p>04329680963</text:p>
          </table:table-cell>
          <table:table-cell office:value-type="string" table:style-name="ce1">
            <text:p>ENERGETICA SRL<text:s text:c="2"/>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Pagamento completo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2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843.69" table:style-name="ce1">
            <text:p>13843,69</text:p>
          </table:table-cell>
          <table:table-cell office:value-type="string" table:style-name="ce1">
            <text:p>Pagamento completo</text:p>
          </table:table-cell>
          <table:table-cell office:value-type="float" office:value="12478.41" table:style-name="ce1">
            <text:p>12478,41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20794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4.53" table:style-name="ce1">
            <text:p>134,53</text:p>
          </table:table-cell>
          <table:table-cell office:value-type="string" table:style-name="ce1">
            <text:p>Pagamento completo</text:p>
          </table:table-cell>
          <table:table-cell office:value-type="float" office:value="120.96" table:style-name="ce1">
            <text:p>120,96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6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18.64" table:style-name="ce1">
            <text:p>218,64</text:p>
          </table:table-cell>
          <table:table-cell office:value-type="string" table:style-name="ce1">
            <text:p>Pagamento completo</text:p>
          </table:table-cell>
          <table:table-cell office:value-type="float" office:value="179.21" table:style-name="ce1">
            <text:p>179,21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30090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26.88" table:style-name="ce1">
            <text:p>226,88</text:p>
          </table:table-cell>
          <table:table-cell office:value-type="string" table:style-name="ce1">
            <text:p>Pagamento completo</text:p>
          </table:table-cell>
          <table:table-cell office:value-type="float" office:value="202.97" table:style-name="ce1">
            <text:p>202,97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8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9034.12" table:style-name="ce1">
            <text:p>19034,12</text:p>
          </table:table-cell>
          <table:table-cell office:value-type="string" table:style-name="ce1">
            <text:p>Pagamento completo</text:p>
          </table:table-cell>
          <table:table-cell office:value-type="float" office:value="17137.849999999999" table:style-name="ce1">
            <text:p>17137,8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13816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3.06" table:style-name="ce1">
            <text:p>23,06</text:p>
          </table:table-cell>
          <table:table-cell office:value-type="string" table:style-name="ce1">
            <text:p>Pagamento completo</text:p>
          </table:table-cell>
          <table:table-cell office:value-type="float" office:value="18.899999999999999" table:style-name="ce1">
            <text:p>18,9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3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332.62" table:style-name="ce1">
            <text:p>332,62</text:p>
          </table:table-cell>
          <table:table-cell office:value-type="string" table:style-name="ce1">
            <text:p>Pagamento completo</text:p>
          </table:table-cell>
          <table:table-cell office:value-type="float" office:value="294.73" table:style-name="ce1">
            <text:p>294,73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925246083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02/04/2025</text:p>
          </table:table-cell>
          <table:table-cell office:value-type="string" table:style-name="ce1">
            <text:p>04219660158</text:p>
          </table:table-cell>
          <table:table-cell office:value-type="string" table:style-name="ce1">
            <text:p>Perfetti Van Melle S.p.A.</text:p>
          </table:table-cell>
          <table:table-cell office:value-type="float" office:value="170.76" table:style-name="ce1">
            <text:p>170,76</text:p>
          </table:table-cell>
          <table:table-cell office:value-type="string" table:style-name="ce1">
            <text:p>Pagamento completo</text:p>
          </table:table-cell>
          <table:table-cell office:value-type="float" office:value="139.97" table:style-name="ce1">
            <text:p>139,97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497875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6.11" table:style-name="ce1">
            <text:p>56,11</text:p>
          </table:table-cell>
          <table:table-cell office:value-type="string" table:style-name="ce1">
            <text:p>Pagamento completo</text:p>
          </table:table-cell>
          <table:table-cell office:value-type="float" office:value="48.52" table:style-name="ce1">
            <text:p>48,52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7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4.9400000000000004" table:style-name="ce1">
            <text:p>4,94</text:p>
          </table:table-cell>
          <table:table-cell office:value-type="string" table:style-name="ce1">
            <text:p>Pagamento completo</text:p>
          </table:table-cell>
          <table:table-cell office:value-type="float" office:value="4.05" table:style-name="ce1">
            <text:p>4,0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93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.18" table:style-name="ce1">
            <text:p>13,18</text:p>
          </table:table-cell>
          <table:table-cell office:value-type="string" table:style-name="ce1">
            <text:p>Pagamento completo</text:p>
          </table:table-cell>
          <table:table-cell office:value-type="float" office:value="10.8" table:style-name="ce1">
            <text:p>10,8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9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24.65" table:style-name="ce1">
            <text:p>224,65</text:p>
          </table:table-cell>
          <table:table-cell office:value-type="string" table:style-name="ce1">
            <text:p>Pagamento completo</text:p>
          </table:table-cell>
          <table:table-cell office:value-type="float" office:value="203.57" table:style-name="ce1">
            <text:p>203,57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2079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69.85" table:style-name="ce1">
            <text:p>169,85</text:p>
          </table:table-cell>
          <table:table-cell office:value-type="string" table:style-name="ce1">
            <text:p>Pagamento completo</text:p>
          </table:table-cell>
          <table:table-cell office:value-type="float" office:value="148.87" table:style-name="ce1">
            <text:p>148,87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80936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09.77" table:style-name="ce1">
            <text:p>309,77</text:p>
          </table:table-cell>
          <table:table-cell office:value-type="string" table:style-name="ce1">
            <text:p>Pagamento completo</text:p>
          </table:table-cell>
          <table:table-cell office:value-type="float" office:value="271.76" table:style-name="ce1">
            <text:p>271,76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81403</text:p>
          </table:table-cell>
          <table:table-cell office:value-type="string" table:style-name="ce1">
            <text:p>2025-08-15</text:p>
          </table:table-cell>
          <table:table-cell office:value-type="string" table:style-name="ce1">
            <text:p>18/08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265.51" table:style-name="ce1">
            <text:p>5265,51</text:p>
          </table:table-cell>
          <table:table-cell office:value-type="string" table:style-name="ce1">
            <text:p>Pagamento completo</text:p>
          </table:table-cell>
          <table:table-cell office:value-type="float" office:value="4751.63" table:style-name="ce1">
            <text:p>4751,63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0494</text:p>
          </table:table-cell>
          <table:table-cell office:value-type="string" table:style-name="ce1">
            <text:p>2025-03-31</text:p>
          </table:table-cell>
          <table:table-cell office:value-type="string" table:style-name="ce1">
            <text:p>31/03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892.32" table:style-name="ce1">
            <text:p>892,32</text:p>
          </table:table-cell>
          <table:table-cell office:value-type="string" table:style-name="ce1">
            <text:p>Pagamento completo</text:p>
          </table:table-cell>
          <table:table-cell office:value-type="float" office:value="811.2" table:style-name="ce1">
            <text:p>811,2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486266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32.58" table:style-name="ce1">
            <text:p>332,58</text:p>
          </table:table-cell>
          <table:table-cell office:value-type="string" table:style-name="ce1">
            <text:p>Pagamento completo</text:p>
          </table:table-cell>
          <table:table-cell office:value-type="float" office:value="300.97000000000003" table:style-name="ce1">
            <text:p>300,97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486265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445.6" table:style-name="ce1">
            <text:p>7445,6</text:p>
          </table:table-cell>
          <table:table-cell office:value-type="string" table:style-name="ce1">
            <text:p>Pagamento completo</text:p>
          </table:table-cell>
          <table:table-cell office:value-type="float" office:value="6740.32" table:style-name="ce1">
            <text:p>6740,32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131480</text:p>
          </table:table-cell>
          <table:table-cell office:value-type="string" table:style-name="ce1">
            <text:p>2025-06-06</text:p>
          </table:table-cell>
          <table:table-cell office:value-type="string" table:style-name="ce1">
            <text:p>07/06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8171.78" table:style-name="ce1">
            <text:p>8171,78</text:p>
          </table:table-cell>
          <table:table-cell office:value-type="string" table:style-name="ce1">
            <text:p>Pagamento completo</text:p>
          </table:table-cell>
          <table:table-cell office:value-type="float" office:value="7428.89" table:style-name="ce1">
            <text:p>7428,89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7754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28.7" table:style-name="ce1">
            <text:p>428,7</text:p>
          </table:table-cell>
          <table:table-cell office:value-type="string" table:style-name="ce1">
            <text:p>Pagamento completo</text:p>
          </table:table-cell>
          <table:table-cell office:value-type="float" office:value="428.7" table:style-name="ce1">
            <text:p>428,7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72/B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9/10/2025</text:p>
          </table:table-cell>
          <table:table-cell office:value-type="string" table:style-name="ce1">
            <text:p>02028710982</text:p>
          </table:table-cell>
          <table:table-cell office:value-type="string" table:style-name="ce1">
            <text:p>HEALTH TELEMATIC NETWORK S.R.L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agamento complet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137280</text:p>
          </table:table-cell>
          <table:table-cell office:value-type="string" table:style-name="ce1">
            <text:p>2025-06-12</text:p>
          </table:table-cell>
          <table:table-cell office:value-type="string" table:style-name="ce1">
            <text:p>14/06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357.18" table:style-name="ce1">
            <text:p>357,18</text:p>
          </table:table-cell>
          <table:table-cell office:value-type="string" table:style-name="ce1">
            <text:p>Pagamento completo</text:p>
          </table:table-cell>
          <table:table-cell office:value-type="float" office:value="324.70999999999998" table:style-name="ce1">
            <text:p>324,71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636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30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70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30/09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69.5" table:style-name="ce1">
            <text:p>169,5</text:p>
          </table:table-cell>
          <table:table-cell office:value-type="string" table:style-name="ce1">
            <text:p>Pagamento completo</text:p>
          </table:table-cell>
          <table:table-cell office:value-type="float" office:value="138.93" table:style-name="ce1">
            <text:p>138,93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16364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18333</text:p>
          </table:table-cell>
          <table:table-cell office:value-type="string" table:style-name="ce1">
            <text:p>2025-02-28</text:p>
          </table:table-cell>
          <table:table-cell office:value-type="string" table:style-name="ce1">
            <text:p>05/03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426.33" table:style-name="ce1">
            <text:p>426,33</text:p>
          </table:table-cell>
          <table:table-cell office:value-type="string" table:style-name="ce1">
            <text:p>Pagamento completo</text:p>
          </table:table-cell>
          <table:table-cell office:value-type="float" office:value="349.45" table:style-name="ce1">
            <text:p>349,4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11749</text:p>
          </table:table-cell>
          <table:table-cell office:value-type="string" table:style-name="ce1">
            <text:p>2025-02-24</text:p>
          </table:table-cell>
          <table:table-cell office:value-type="string" table:style-name="ce1">
            <text:p>06/03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278.18" table:style-name="ce1">
            <text:p>278,18</text:p>
          </table:table-cell>
          <table:table-cell office:value-type="string" table:style-name="ce1">
            <text:p>Pagamento completo</text:p>
          </table:table-cell>
          <table:table-cell office:value-type="float" office:value="228.02" table:style-name="ce1">
            <text:p>228,02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53975</text:p>
          </table:table-cell>
          <table:table-cell office:value-type="string" table:style-name="ce1">
            <text:p>2025-05-29</text:p>
          </table:table-cell>
          <table:table-cell office:value-type="string" table:style-name="ce1">
            <text:p>29/05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243.94" table:style-name="ce1">
            <text:p>1243,94</text:p>
          </table:table-cell>
          <table:table-cell office:value-type="string" table:style-name="ce1">
            <text:p>Pagamento completo</text:p>
          </table:table-cell>
          <table:table-cell office:value-type="float" office:value="1130.8499999999999" table:style-name="ce1">
            <text:p>1130,8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159</text:p>
          </table:table-cell>
          <table:table-cell office:value-type="string" table:style-name="ce1">
            <text:p>2025-06-17</text:p>
          </table:table-cell>
          <table:table-cell office:value-type="string" table:style-name="ce1">
            <text:p>17/06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711.63" table:style-name="ce1">
            <text:p>711,63</text:p>
          </table:table-cell>
          <table:table-cell office:value-type="string" table:style-name="ce1">
            <text:p>Pagamento completo</text:p>
          </table:table-cell>
          <table:table-cell office:value-type="float" office:value="583.29999999999995" table:style-name="ce1">
            <text:p>583,3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86798</text:p>
          </table:table-cell>
          <table:table-cell office:value-type="string" table:style-name="ce1">
            <text:p>2025-06-16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394.16" table:style-name="ce1">
            <text:p>394,16</text:p>
          </table:table-cell>
          <table:table-cell office:value-type="string" table:style-name="ce1">
            <text:p>Pagamento completo</text:p>
          </table:table-cell>
          <table:table-cell office:value-type="float" office:value="358.33" table:style-name="ce1">
            <text:p>358,33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198</text:p>
          </table:table-cell>
          <table:table-cell office:value-type="string" table:style-name="ce1">
            <text:p>2025-06-24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656.6" table:style-name="ce1">
            <text:p>656,6</text:p>
          </table:table-cell>
          <table:table-cell office:value-type="string" table:style-name="ce1">
            <text:p>Pagamento completo</text:p>
          </table:table-cell>
          <table:table-cell office:value-type="float" office:value="538.20000000000005" table:style-name="ce1">
            <text:p>538,2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221</text:p>
          </table:table-cell>
          <table:table-cell office:value-type="string" table:style-name="ce1">
            <text:p>2025-06-25</text:p>
          </table:table-cell>
          <table:table-cell office:value-type="string" table:style-name="ce1">
            <text:p>25/06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946.48" table:style-name="ce1">
            <text:p>946,48</text:p>
          </table:table-cell>
          <table:table-cell office:value-type="string" table:style-name="ce1">
            <text:p>Pagamento completo</text:p>
          </table:table-cell>
          <table:table-cell office:value-type="float" office:value="775.8" table:style-name="ce1">
            <text:p>775,8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13495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00.54" table:style-name="ce1">
            <text:p>100,54</text:p>
          </table:table-cell>
          <table:table-cell office:value-type="string" table:style-name="ce1">
            <text:p>Pagamento completo</text:p>
          </table:table-cell>
          <table:table-cell office:value-type="float" office:value="100.54" table:style-name="ce1">
            <text:p>100,54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46387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631.95000000000005" table:style-name="ce1">
            <text:p>631,95</text:p>
          </table:table-cell>
          <table:table-cell office:value-type="string" table:style-name="ce1">
            <text:p>Pagamento completo</text:p>
          </table:table-cell>
          <table:table-cell office:value-type="float" office:value="574.5" table:style-name="ce1">
            <text:p>574,5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267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183.61" table:style-name="ce1">
            <text:p>3183,61</text:p>
          </table:table-cell>
          <table:table-cell office:value-type="string" table:style-name="ce1">
            <text:p>Pagamento completo</text:p>
          </table:table-cell>
          <table:table-cell office:value-type="float" office:value="2643.1" table:style-name="ce1">
            <text:p>2643,1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46386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519.57000000000005" table:style-name="ce1">
            <text:p>519,57</text:p>
          </table:table-cell>
          <table:table-cell office:value-type="string" table:style-name="ce1">
            <text:p>Pagamento completo</text:p>
          </table:table-cell>
          <table:table-cell office:value-type="float" office:value="472.34" table:style-name="ce1">
            <text:p>472,34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6556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0/05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707.16" table:style-name="ce1">
            <text:p>5707,16</text:p>
          </table:table-cell>
          <table:table-cell office:value-type="string" table:style-name="ce1">
            <text:p>Pagamento completo</text:p>
          </table:table-cell>
          <table:table-cell office:value-type="float" office:value="5185.6899999999996" table:style-name="ce1">
            <text:p>5185,69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12605</text:p>
          </table:table-cell>
          <table:table-cell office:value-type="string" table:style-name="ce1">
            <text:p>2025-07-14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490.45" table:style-name="ce1">
            <text:p>490,45</text:p>
          </table:table-cell>
          <table:table-cell office:value-type="string" table:style-name="ce1">
            <text:p>Pagamento completo</text:p>
          </table:table-cell>
          <table:table-cell office:value-type="float" office:value="445.86" table:style-name="ce1">
            <text:p>445,86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6557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0/05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4537.51" table:style-name="ce1">
            <text:p>4537,51</text:p>
          </table:table-cell>
          <table:table-cell office:value-type="string" table:style-name="ce1">
            <text:p>Pagamento completo</text:p>
          </table:table-cell>
          <table:table-cell office:value-type="float" office:value="4125.01" table:style-name="ce1">
            <text:p>4125,01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26399</text:p>
          </table:table-cell>
          <table:table-cell office:value-type="string" table:style-name="ce1">
            <text:p>2025-05-19</text:p>
          </table:table-cell>
          <table:table-cell office:value-type="string" table:style-name="ce1">
            <text:p>20/05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17.3" table:style-name="ce1">
            <text:p>117,3</text:p>
          </table:table-cell>
          <table:table-cell office:value-type="string" table:style-name="ce1">
            <text:p>Pagamento completo</text:p>
          </table:table-cell>
          <table:table-cell office:value-type="float" office:value="106.64" table:style-name="ce1">
            <text:p>106,64</text:p>
          </table:table-cell>
          <table:table-cell office:value-type="string" table:style-name="ce1">
            <text:p>30/09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0998<text:s text:c="4"/></text:p>
          </table:table-cell>
          <table:table-cell office:value-type="string" table:style-name="ce1">
            <text:p>2025-06-03</text:p>
          </table:table-cell>
          <table:table-cell office:value-type="string" table:style-name="ce1">
            <text:p>04/06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328.16" table:style-name="ce1">
            <text:p>328,16</text:p>
          </table:table-cell>
          <table:table-cell office:value-type="string" table:style-name="ce1">
            <text:p>Pagamento completo</text:p>
          </table:table-cell>
          <table:table-cell office:value-type="float" office:value="298.33" table:style-name="ce1">
            <text:p>298,33</text:p>
          </table:table-cell>
          <table:table-cell office:value-type="string" table:style-name="ce1">
            <text:p>0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113</text:p>
          </table:table-cell>
          <table:table-cell office:value-type="string" table:style-name="ce1">
            <text:p>2025-08-01</text:p>
          </table:table-cell>
          <table:table-cell office:value-type="string" table:style-name="ce1">
            <text:p>09/08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44.27" table:style-name="ce1">
            <text:p>44,27</text:p>
          </table:table-cell>
          <table:table-cell office:value-type="string" table:style-name="ce1">
            <text:p>Pagamento completo</text:p>
          </table:table-cell>
          <table:table-cell office:value-type="float" office:value="42.04" table:style-name="ce1">
            <text:p>42,04</text:p>
          </table:table-cell>
          <table:table-cell office:value-type="string" table:style-name="ce1">
            <text:p>0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068</text:p>
          </table:table-cell>
          <table:table-cell office:value-type="string" table:style-name="ce1">
            <text:p>2025-08-01</text:p>
          </table:table-cell>
          <table:table-cell office:value-type="string" table:style-name="ce1">
            <text:p>09/08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87.36" table:style-name="ce1">
            <text:p>87,36</text:p>
          </table:table-cell>
          <table:table-cell office:value-type="string" table:style-name="ce1">
            <text:p>Pagamento complet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0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114</text:p>
          </table:table-cell>
          <table:table-cell office:value-type="string" table:style-name="ce1">
            <text:p>2025-08-01</text:p>
          </table:table-cell>
          <table:table-cell office:value-type="string" table:style-name="ce1">
            <text:p>09/08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34.04" table:style-name="ce1">
            <text:p>34,04</text:p>
          </table:table-cell>
          <table:table-cell office:value-type="string" table:style-name="ce1">
            <text:p>Pagamento completo</text:p>
          </table:table-cell>
          <table:table-cell office:value-type="float" office:value="31.44" table:style-name="ce1">
            <text:p>31,44</text:p>
          </table:table-cell>
          <table:table-cell office:value-type="string" table:style-name="ce1">
            <text:p>0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597/25</text:p>
          </table:table-cell>
          <table:table-cell office:value-type="string" table:style-name="ce1">
            <text:p>2025-08-01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00842830127</text:p>
          </table:table-cell>
          <table:table-cell office:value-type="string" table:style-name="ce1">
            <text:p>MISANA SRL</text:p>
          </table:table-cell>
          <table:table-cell office:value-type="float" office:value="330.03" table:style-name="ce1">
            <text:p>330,03</text:p>
          </table:table-cell>
          <table:table-cell office:value-type="string" table:style-name="ce1">
            <text:p>Pagamento comple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0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2025-10-02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agamento complet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62535<text:s text:c="4"/></text:p>
          </table:table-cell>
          <table:table-cell office:value-type="string" table:style-name="ce1">
            <text:p>2025-06-05</text:p>
          </table:table-cell>
          <table:table-cell office:value-type="string" table:style-name="ce1">
            <text:p>06/06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3.47" table:style-name="ce1">
            <text:p>63,47</text:p>
          </table:table-cell>
          <table:table-cell office:value-type="string" table:style-name="ce1">
            <text:p>Pagamento completo</text:p>
          </table:table-cell>
          <table:table-cell office:value-type="float" office:value="57.7" table:style-name="ce1">
            <text:p>57,7</text:p>
          </table:table-cell>
          <table:table-cell office:value-type="string" table:style-name="ce1">
            <text:p>03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1491</text:p>
          </table:table-cell>
          <table:table-cell office:value-type="string" table:style-name="ce1">
            <text:p>2025-10-03</text:p>
          </table:table-cell>
          <table:table-cell office:value-type="string" table:style-name="ce1">
            <text:p>06/10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6978.4" table:style-name="ce1">
            <text:p>6978,4</text:p>
          </table:table-cell>
          <table:table-cell office:value-type="string" table:style-name="ce1">
            <text:p>Pagamento completo</text:p>
          </table:table-cell>
          <table:table-cell office:value-type="float" office:value="5878.4" table:style-name="ce1">
            <text:p>5878,4</text:p>
          </table:table-cell>
          <table:table-cell office:value-type="string" table:style-name="ce1">
            <text:p>03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0047166</text:p>
          </table:table-cell>
          <table:table-cell office:value-type="string" table:style-name="ce1">
            <text:p>2025-07-07</text:p>
          </table:table-cell>
          <table:table-cell office:value-type="string" table:style-name="ce1">
            <text:p>08/07/2025</text:p>
          </table:table-cell>
          <table:table-cell office:value-type="string" table:style-name="ce1">
            <text:p>00748210150</text:p>
          </table:table-cell>
          <table:table-cell office:value-type="string" table:style-name="ce1">
            <text:p>Recordati S.p.A.<text:s text:c="3"/></text:p>
          </table:table-cell>
          <table:table-cell office:value-type="float" office:value="3334.33" table:style-name="ce1">
            <text:p>3334,33</text:p>
          </table:table-cell>
          <table:table-cell office:value-type="string" table:style-name="ce1">
            <text:p>Pagamento completo</text:p>
          </table:table-cell>
          <table:table-cell office:value-type="float" office:value="2958.1" table:style-name="ce1">
            <text:p>2958,1</text:p>
          </table:table-cell>
          <table:table-cell office:value-type="string" table:style-name="ce1">
            <text:p>0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/E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05/10/2025</text:p>
          </table:table-cell>
          <table:table-cell office:value-type="string" table:style-name="ce1">
            <text:p>10325920964</text:p>
          </table:table-cell>
          <table:table-cell office:value-type="string" table:style-name="ce1">
            <text:p>AGM S.A.S. DI SPINUSO GIOVANNI E C.</text:p>
          </table:table-cell>
          <table:table-cell office:value-type="float" office:value="207.9" table:style-name="ce1">
            <text:p>207,9</text:p>
          </table:table-cell>
          <table:table-cell office:value-type="string" table:style-name="ce1">
            <text:p>Pagamento complet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0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99692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49.35" table:style-name="ce1">
            <text:p>49,35</text:p>
          </table:table-cell>
          <table:table-cell office:value-type="string" table:style-name="ce1">
            <text:p>Pagamento completo</text:p>
          </table:table-cell>
          <table:table-cell office:value-type="float" office:value="44.86" table:style-name="ce1">
            <text:p>44,86</text:p>
          </table:table-cell>
          <table:table-cell office:value-type="string" table:style-name="ce1">
            <text:p>0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099691</text:p>
          </table:table-cell>
          <table:table-cell office:value-type="string" table:style-name="ce1">
            <text:p>2025-07-08</text:p>
          </table:table-cell>
          <table:table-cell office:value-type="string" table:style-name="ce1">
            <text:p>10/07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49.35" table:style-name="ce1">
            <text:p>49,35</text:p>
          </table:table-cell>
          <table:table-cell office:value-type="string" table:style-name="ce1">
            <text:p>Pagamento completo</text:p>
          </table:table-cell>
          <table:table-cell office:value-type="float" office:value="44.86" table:style-name="ce1">
            <text:p>44,86</text:p>
          </table:table-cell>
          <table:table-cell office:value-type="string" table:style-name="ce1">
            <text:p>0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41530</text:p>
          </table:table-cell>
          <table:table-cell office:value-type="string" table:style-name="ce1">
            <text:p>2025-08-08</text:p>
          </table:table-cell>
          <table:table-cell office:value-type="string" table:style-name="ce1">
            <text:p>10/08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00.53" table:style-name="ce1">
            <text:p>100,53</text:p>
          </table:table-cell>
          <table:table-cell office:value-type="string" table:style-name="ce1">
            <text:p>Pagamento completo</text:p>
          </table:table-cell>
          <table:table-cell office:value-type="float" office:value="100.53" table:style-name="ce1">
            <text:p>100,53</text:p>
          </table:table-cell>
          <table:table-cell office:value-type="string" table:style-name="ce1">
            <text:p>08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369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13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10389.41" table:style-name="ce1">
            <text:p>10389,41</text:p>
          </table:table-cell>
          <table:table-cell office:value-type="string" table:style-name="ce1">
            <text:p>Pagamento completo</text:p>
          </table:table-cell>
          <table:table-cell office:value-type="float" office:value="9433.5499999999993" table:style-name="ce1">
            <text:p>9433,55</text:p>
          </table:table-cell>
          <table:table-cell office:value-type="string" table:style-name="ce1">
            <text:p>09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66772</text:p>
          </table:table-cell>
          <table:table-cell office:value-type="string" table:style-name="ce1">
            <text:p>2025-07-11</text:p>
          </table:table-cell>
          <table:table-cell office:value-type="string" table:style-name="ce1">
            <text:p>12/07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566.9899999999998" table:style-name="ce1">
            <text:p>2566,99</text:p>
          </table:table-cell>
          <table:table-cell office:value-type="string" table:style-name="ce1">
            <text:p>Pagamento completo</text:p>
          </table:table-cell>
          <table:table-cell office:value-type="float" office:value="2333.63" table:style-name="ce1">
            <text:p>2333,63</text:p>
          </table:table-cell>
          <table:table-cell office:value-type="string" table:style-name="ce1">
            <text:p>09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370</text:p>
          </table:table-cell>
          <table:table-cell office:value-type="string" table:style-name="ce1">
            <text:p>2025-06-11</text:p>
          </table:table-cell>
          <table:table-cell office:value-type="string" table:style-name="ce1">
            <text:p>14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5070.6499999999996" table:style-name="ce1">
            <text:p>5070,65</text:p>
          </table:table-cell>
          <table:table-cell office:value-type="string" table:style-name="ce1">
            <text:p>Pagamento completo</text:p>
          </table:table-cell>
          <table:table-cell office:value-type="float" office:value="4609.68" table:style-name="ce1">
            <text:p>4609,68</text:p>
          </table:table-cell>
          <table:table-cell office:value-type="string" table:style-name="ce1">
            <text:p>09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5VE-15986</text:p>
          </table:table-cell>
          <table:table-cell office:value-type="string" table:style-name="ce1">
            <text:p>2025-07-09</text:p>
          </table:table-cell>
          <table:table-cell office:value-type="string" table:style-name="ce1">
            <text:p>09/07/2025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2035.37" table:style-name="ce1">
            <text:p>2035,37</text:p>
          </table:table-cell>
          <table:table-cell office:value-type="string" table:style-name="ce1">
            <text:p>Pagamento completo</text:p>
          </table:table-cell>
          <table:table-cell office:value-type="float" office:value="1850.34" table:style-name="ce1">
            <text:p>1850,34</text:p>
          </table:table-cell>
          <table:table-cell office:value-type="string" table:style-name="ce1">
            <text:p>09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025057121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15/10/2025</text:p>
          </table:table-cell>
          <table:table-cell office:value-type="string" table:style-name="ce1">
            <text:p>02944970348</text:p>
          </table:table-cell>
          <table:table-cell office:value-type="string" table:style-name="ce1">
            <text:p>CHIESI ITALIA SPA S.UNICO SOGG. A COORD. CONTROLLO DI CHIESI F.CI SPA</text:p>
          </table:table-cell>
          <table:table-cell office:value-type="float" office:value="58.88" table:style-name="ce1">
            <text:p>58,88</text:p>
          </table:table-cell>
          <table:table-cell office:value-type="string" table:style-name="ce1">
            <text:p>Pagamento completo</text:p>
          </table:table-cell>
          <table:table-cell office:value-type="float" office:value="53.53" table:style-name="ce1">
            <text:p>53,53</text:p>
          </table:table-cell>
          <table:table-cell office:value-type="string" table:style-name="ce1">
            <text:p>13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67586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3146.17" table:style-name="ce1">
            <text:p>3146,17</text:p>
          </table:table-cell>
          <table:table-cell office:value-type="string" table:style-name="ce1">
            <text:p>Pagamento completo</text:p>
          </table:table-cell>
          <table:table-cell office:value-type="float" office:value="2860.15" table:style-name="ce1">
            <text:p>2860,15</text:p>
          </table:table-cell>
          <table:table-cell office:value-type="string" table:style-name="ce1">
            <text:p>13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2680</text:p>
          </table:table-cell>
          <table:table-cell office:value-type="string" table:style-name="ce1">
            <text:p>2025-07-16</text:p>
          </table:table-cell>
          <table:table-cell office:value-type="string" table:style-name="ce1">
            <text:p>17/07/2025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189.68" table:style-name="ce1">
            <text:p>189,68</text:p>
          </table:table-cell>
          <table:table-cell office:value-type="string" table:style-name="ce1">
            <text:p>Pagamento completo</text:p>
          </table:table-cell>
          <table:table-cell office:value-type="float" office:value="172.44" table:style-name="ce1">
            <text:p>172,44</text:p>
          </table:table-cell>
          <table:table-cell office:value-type="string" table:style-name="ce1">
            <text:p>1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59192</text:p>
          </table:table-cell>
          <table:table-cell office:value-type="string" table:style-name="ce1">
            <text:p>2025-07-16</text:p>
          </table:table-cell>
          <table:table-cell office:value-type="string" table:style-name="ce1">
            <text:p>18/07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636.94" table:style-name="ce1">
            <text:p>2636,94</text:p>
          </table:table-cell>
          <table:table-cell office:value-type="string" table:style-name="ce1">
            <text:p>Pagamento completo</text:p>
          </table:table-cell>
          <table:table-cell office:value-type="float" office:value="2397.2199999999998" table:style-name="ce1">
            <text:p>2397,22</text:p>
          </table:table-cell>
          <table:table-cell office:value-type="string" table:style-name="ce1">
            <text:p>1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420</text:p>
          </table:table-cell>
          <table:table-cell office:value-type="string" table:style-name="ce1">
            <text:p>2025-06-16</text:p>
          </table:table-cell>
          <table:table-cell office:value-type="string" table:style-name="ce1">
            <text:p>18/06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54.09" table:style-name="ce1">
            <text:p>54,09</text:p>
          </table:table-cell>
          <table:table-cell office:value-type="string" table:style-name="ce1">
            <text:p>Pagamento completo</text:p>
          </table:table-cell>
          <table:table-cell office:value-type="float" office:value="49.17" table:style-name="ce1">
            <text:p>49,17</text:p>
          </table:table-cell>
          <table:table-cell office:value-type="string" table:style-name="ce1">
            <text:p>1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5/10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5721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008.47" table:style-name="ce1">
            <text:p>8008,47</text:p>
          </table:table-cell>
          <table:table-cell office:value-type="string" table:style-name="ce1">
            <text:p>Pagamento completo</text:p>
          </table:table-cell>
          <table:table-cell office:value-type="float" office:value="7270.43" table:style-name="ce1">
            <text:p>7270,43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6230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Pagamento complet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66244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91.01" table:style-name="ce1">
            <text:p>91,01</text:p>
          </table:table-cell>
          <table:table-cell office:value-type="string" table:style-name="ce1">
            <text:p>Pagamento completo</text:p>
          </table:table-cell>
          <table:table-cell office:value-type="float" office:value="82.74" table:style-name="ce1">
            <text:p>82,74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66243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3/09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212.33" table:style-name="ce1">
            <text:p>3212,33</text:p>
          </table:table-cell>
          <table:table-cell office:value-type="string" table:style-name="ce1">
            <text:p>Pagamento completo</text:p>
          </table:table-cell>
          <table:table-cell office:value-type="float" office:value="2897.57" table:style-name="ce1">
            <text:p>2897,57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66229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097.17" table:style-name="ce1">
            <text:p>3097,17</text:p>
          </table:table-cell>
          <table:table-cell office:value-type="string" table:style-name="ce1">
            <text:p>Pagamento completo</text:p>
          </table:table-cell>
          <table:table-cell office:value-type="float" office:value="2782.22" table:style-name="ce1">
            <text:p>2782,22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4748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.51" table:style-name="ce1">
            <text:p>13,51</text:p>
          </table:table-cell>
          <table:table-cell office:value-type="string" table:style-name="ce1">
            <text:p>Pagamento completo</text:p>
          </table:table-cell>
          <table:table-cell office:value-type="float" office:value="12.28" table:style-name="ce1">
            <text:p>12,28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4749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1.63" table:style-name="ce1">
            <text:p>21,63</text:p>
          </table:table-cell>
          <table:table-cell office:value-type="string" table:style-name="ce1">
            <text:p>Pagamento completo</text:p>
          </table:table-cell>
          <table:table-cell office:value-type="float" office:value="17.73" table:style-name="ce1">
            <text:p>17,73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5722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638.28" table:style-name="ce1">
            <text:p>10638,28</text:p>
          </table:table-cell>
          <table:table-cell office:value-type="string" table:style-name="ce1">
            <text:p>Pagamento completo</text:p>
          </table:table-cell>
          <table:table-cell office:value-type="float" office:value="9616.6" table:style-name="ce1">
            <text:p>9616,6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5723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6.36" table:style-name="ce1">
            <text:p>56,36</text:p>
          </table:table-cell>
          <table:table-cell office:value-type="string" table:style-name="ce1">
            <text:p>Pagamento completo</text:p>
          </table:table-cell>
          <table:table-cell office:value-type="float" office:value="46.2" table:style-name="ce1">
            <text:p>46,2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35311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87.96" table:style-name="ce1">
            <text:p>87,96</text:p>
          </table:table-cell>
          <table:table-cell office:value-type="string" table:style-name="ce1">
            <text:p>Pagamento completo</text:p>
          </table:table-cell>
          <table:table-cell office:value-type="float" office:value="72.099999999999994" table:style-name="ce1">
            <text:p>72,1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35319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9.49" table:style-name="ce1">
            <text:p>9,49</text:p>
          </table:table-cell>
          <table:table-cell office:value-type="string" table:style-name="ce1">
            <text:p>Pagamento completo</text:p>
          </table:table-cell>
          <table:table-cell office:value-type="float" office:value="7.78" table:style-name="ce1">
            <text:p>7,78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36207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369.93" table:style-name="ce1">
            <text:p>3369,93</text:p>
          </table:table-cell>
          <table:table-cell office:value-type="string" table:style-name="ce1">
            <text:p>Pagamento completo</text:p>
          </table:table-cell>
          <table:table-cell office:value-type="float" office:value="3051.4" table:style-name="ce1">
            <text:p>3051,4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36206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7/09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6001.58" table:style-name="ce1">
            <text:p>6001,58</text:p>
          </table:table-cell>
          <table:table-cell office:value-type="string" table:style-name="ce1">
            <text:p>Pagamento completo</text:p>
          </table:table-cell>
          <table:table-cell office:value-type="float" office:value="5418.06" table:style-name="ce1">
            <text:p>5418,06</text:p>
          </table:table-cell>
          <table:table-cell office:value-type="string" table:style-name="ce1">
            <text:p>1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2-11796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18/07/2025</text:p>
          </table:table-cell>
          <table:table-cell office:value-type="string" table:style-name="ce1">
            <text:p>04888070960</text:p>
          </table:table-cell>
          <table:table-cell office:value-type="string" table:style-name="ce1">
            <text:p>POLIFARMA BENESSERE SRL</text:p>
          </table:table-cell>
          <table:table-cell office:value-type="float" office:value="1054" table:style-name="ce1">
            <text:p>1054</text:p>
          </table:table-cell>
          <table:table-cell office:value-type="string" table:style-name="ce1">
            <text:p>Pagamento completo</text:p>
          </table:table-cell>
          <table:table-cell office:value-type="float" office:value="901.86" table:style-name="ce1">
            <text:p>901,86</text:p>
          </table:table-cell>
          <table:table-cell office:value-type="string" table:style-name="ce1">
            <text:p>1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83199<text:s text:c="4"/>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8184.41" table:style-name="ce1">
            <text:p>8184,41</text:p>
          </table:table-cell>
          <table:table-cell office:value-type="string" table:style-name="ce1">
            <text:p>Pagamento completo</text:p>
          </table:table-cell>
          <table:table-cell office:value-type="float" office:value="7440.37" table:style-name="ce1">
            <text:p>7440,37</text:p>
          </table:table-cell>
          <table:table-cell office:value-type="string" table:style-name="ce1">
            <text:p>1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83093<text:s text:c="4"/></text:p>
          </table:table-cell>
          <table:table-cell office:value-type="string" table:style-name="ce1">
            <text:p>2025-07-18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38.26" table:style-name="ce1">
            <text:p>38,26</text:p>
          </table:table-cell>
          <table:table-cell office:value-type="string" table:style-name="ce1">
            <text:p>Pagamento completo</text:p>
          </table:table-cell>
          <table:table-cell office:value-type="float" office:value="34.78" table:style-name="ce1">
            <text:p>34,78</text:p>
          </table:table-cell>
          <table:table-cell office:value-type="string" table:style-name="ce1">
            <text:p>1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5061639</text:p>
          </table:table-cell>
          <table:table-cell office:value-type="string" table:style-name="ce1">
            <text:p>2025-08-18</text:p>
          </table:table-cell>
          <table:table-cell office:value-type="string" table:style-name="ce1">
            <text:p>20/08/2025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197.42" table:style-name="ce1">
            <text:p>197,42</text:p>
          </table:table-cell>
          <table:table-cell office:value-type="string" table:style-name="ce1">
            <text:p>Pagamento completo</text:p>
          </table:table-cell>
          <table:table-cell office:value-type="float" office:value="161.82" table:style-name="ce1">
            <text:p>161,82</text:p>
          </table:table-cell>
          <table:table-cell office:value-type="string" table:style-name="ce1">
            <text:p>17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25971</text:p>
          </table:table-cell>
          <table:table-cell office:value-type="string" table:style-name="ce1">
            <text:p>2025-09-02</text:p>
          </table:table-cell>
          <table:table-cell office:value-type="string" table:style-name="ce1">
            <text:p>03/09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7.6" table:style-name="ce1">
            <text:p>87,6</text:p>
          </table:table-cell>
          <table:table-cell office:value-type="string" table:style-name="ce1">
            <text:p>Pagamento completo</text:p>
          </table:table-cell>
          <table:table-cell office:value-type="float" office:value="79.64" table:style-name="ce1">
            <text:p>79,64</text:p>
          </table:table-cell>
          <table:table-cell office:value-type="string" table:style-name="ce1">
            <text:p>17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12761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62.94999999999999" table:style-name="ce1">
            <text:p>162,95</text:p>
          </table:table-cell>
          <table:table-cell office:value-type="string" table:style-name="ce1">
            <text:p>Pagamento completo</text:p>
          </table:table-cell>
          <table:table-cell office:value-type="float" office:value="148.13999999999999" table:style-name="ce1">
            <text:p>148,14</text:p>
          </table:table-cell>
          <table:table-cell office:value-type="string" table:style-name="ce1">
            <text:p>17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004432800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18/10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74.14" table:style-name="ce1">
            <text:p>74,14</text:p>
          </table:table-cell>
          <table:table-cell office:value-type="string" table:style-name="ce1">
            <text:p>Anticipo</text:p>
          </table:table-cell>
          <table:table-cell office:value-type="float" office:value="67.400000000000006" table:style-name="ce1">
            <text:p>67,4</text:p>
          </table:table-cell>
          <table:table-cell office:value-type="string" table:style-name="ce1">
            <text:p>18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09142</text:p>
          </table:table-cell>
          <table:table-cell office:value-type="string" table:style-name="ce1">
            <text:p>2025-07-23</text:p>
          </table:table-cell>
          <table:table-cell office:value-type="string" table:style-name="ce1">
            <text:p>25/07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64.23" table:style-name="ce1">
            <text:p>1164,23</text:p>
          </table:table-cell>
          <table:table-cell office:value-type="string" table:style-name="ce1">
            <text:p>Pagamento completo</text:p>
          </table:table-cell>
          <table:table-cell office:value-type="float" office:value="1058.3900000000001" table:style-name="ce1">
            <text:p>1058,39</text:p>
          </table:table-cell>
          <table:table-cell office:value-type="string" table:style-name="ce1">
            <text:p>2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538709</text:p>
          </table:table-cell>
          <table:table-cell office:value-type="string" table:style-name="ce1">
            <text:p>2025-10-02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09985</text:p>
          </table:table-cell>
          <table:table-cell office:value-type="string" table:style-name="ce1">
            <text:p>2025-07-24</text:p>
          </table:table-cell>
          <table:table-cell office:value-type="string" table:style-name="ce1">
            <text:p>26/07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20.9100000000001" table:style-name="ce1">
            <text:p>1120,91</text:p>
          </table:table-cell>
          <table:table-cell office:value-type="string" table:style-name="ce1">
            <text:p>Pagamento completo</text:p>
          </table:table-cell>
          <table:table-cell office:value-type="float" office:value="1019.01" table:style-name="ce1">
            <text:p>1019,01</text:p>
          </table:table-cell>
          <table:table-cell office:value-type="string" table:style-name="ce1">
            <text:p>2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75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2/10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Pagamento completo</text:p>
          </table:table-cell>
          <table:table-cell office:value-type="float" office:value="258.2" table:style-name="ce1">
            <text:p>258,2</text:p>
          </table:table-cell>
          <table:table-cell office:value-type="string" table:style-name="ce1">
            <text:p>2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2379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7/09/2025</text:p>
          </table:table-cell>
          <table:table-cell office:value-type="string" table:style-name="ce1">
            <text:p>01467050181</text:p>
          </table:table-cell>
          <table:table-cell office:value-type="string" table:style-name="ce1">
            <text:p>Laboratorio Farmaceutico SIT s.r.l.</text:p>
          </table:table-cell>
          <table:table-cell office:value-type="float" office:value="578.84" table:style-name="ce1">
            <text:p>578,84</text:p>
          </table:table-cell>
          <table:table-cell office:value-type="string" table:style-name="ce1">
            <text:p>Pagamento completo</text:p>
          </table:table-cell>
          <table:table-cell office:value-type="float" office:value="526.22" table:style-name="ce1">
            <text:p>526,22</text:p>
          </table:table-cell>
          <table:table-cell office:value-type="string" table:style-name="ce1">
            <text:p>2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09986</text:p>
          </table:table-cell>
          <table:table-cell office:value-type="string" table:style-name="ce1">
            <text:p>2025-07-24</text:p>
          </table:table-cell>
          <table:table-cell office:value-type="string" table:style-name="ce1">
            <text:p>26/07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62.91" table:style-name="ce1">
            <text:p>62,91</text:p>
          </table:table-cell>
          <table:table-cell office:value-type="string" table:style-name="ce1">
            <text:p>Pagamento completo</text:p>
          </table:table-cell>
          <table:table-cell office:value-type="float" office:value="57.19" table:style-name="ce1">
            <text:p>57,19</text:p>
          </table:table-cell>
          <table:table-cell office:value-type="string" table:style-name="ce1">
            <text:p>2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538712</text:p>
          </table:table-cell>
          <table:table-cell office:value-type="string" table:style-name="ce1">
            <text:p>2025-10-02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324595</text:p>
          </table:table-cell>
          <table:table-cell office:value-type="string" table:style-name="ce1">
            <text:p>2025-08-22</text:p>
          </table:table-cell>
          <table:table-cell office:value-type="string" table:style-name="ce1">
            <text:p>22/08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336.17" table:style-name="ce1">
            <text:p>336,17</text:p>
          </table:table-cell>
          <table:table-cell office:value-type="string" table:style-name="ce1">
            <text:p>Pagamento completo</text:p>
          </table:table-cell>
          <table:table-cell office:value-type="float" office:value="275.55" table:style-name="ce1">
            <text:p>275,55</text:p>
          </table:table-cell>
          <table:table-cell office:value-type="string" table:style-name="ce1">
            <text:p>23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23/10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3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9011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89.7" table:style-name="ce1">
            <text:p>189,7</text:p>
          </table:table-cell>
          <table:table-cell office:value-type="string" table:style-name="ce1">
            <text:p>Pagamento completo</text:p>
          </table:table-cell>
          <table:table-cell office:value-type="float" office:value="155.49" table:style-name="ce1">
            <text:p>155,49</text:p>
          </table:table-cell>
          <table:table-cell office:value-type="string" table:style-name="ce1">
            <text:p>2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39010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47.77" table:style-name="ce1">
            <text:p>247,77</text:p>
          </table:table-cell>
          <table:table-cell office:value-type="string" table:style-name="ce1">
            <text:p>Pagamento completo</text:p>
          </table:table-cell>
          <table:table-cell office:value-type="float" office:value="203.09" table:style-name="ce1">
            <text:p>203,09</text:p>
          </table:table-cell>
          <table:table-cell office:value-type="string" table:style-name="ce1">
            <text:p>2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200002055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4/10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78.819999999999993" table:style-name="ce1">
            <text:p>78,82</text:p>
          </table:table-cell>
          <table:table-cell office:value-type="string" table:style-name="ce1">
            <text:p>Pagamento completo</text:p>
          </table:table-cell>
          <table:table-cell office:value-type="float" office:value="71.650000000000006" table:style-name="ce1">
            <text:p>71,65</text:p>
          </table:table-cell>
          <table:table-cell office:value-type="string" table:style-name="ce1">
            <text:p>2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09810</text:p>
          </table:table-cell>
          <table:table-cell office:value-type="string" table:style-name="ce1">
            <text:p>2025-08-25</text:p>
          </table:table-cell>
          <table:table-cell office:value-type="string" table:style-name="ce1">
            <text:p>26/08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2397.98" table:style-name="ce1">
            <text:p>2397,98</text:p>
          </table:table-cell>
          <table:table-cell office:value-type="string" table:style-name="ce1">
            <text:p>Pagamento completo</text:p>
          </table:table-cell>
          <table:table-cell office:value-type="float" office:value="2179.98" table:style-name="ce1">
            <text:p>2179,98</text:p>
          </table:table-cell>
          <table:table-cell office:value-type="string" table:style-name="ce1">
            <text:p>2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09809</text:p>
          </table:table-cell>
          <table:table-cell office:value-type="string" table:style-name="ce1">
            <text:p>2025-08-25</text:p>
          </table:table-cell>
          <table:table-cell office:value-type="string" table:style-name="ce1">
            <text:p>26/08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605.13" table:style-name="ce1">
            <text:p>605,13</text:p>
          </table:table-cell>
          <table:table-cell office:value-type="string" table:style-name="ce1">
            <text:p>Pagamento completo</text:p>
          </table:table-cell>
          <table:table-cell office:value-type="float" office:value="550.12" table:style-name="ce1">
            <text:p>550,12</text:p>
          </table:table-cell>
          <table:table-cell office:value-type="string" table:style-name="ce1">
            <text:p>24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420</text:p>
          </table:table-cell>
          <table:table-cell office:value-type="string" table:style-name="ce1">
            <text:p>2025-07-25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00747030153</text:p>
          </table:table-cell>
          <table:table-cell office:value-type="string" table:style-name="ce1">
            <text:p>SPA-SOC.PROD.ANTIBIOTICI SPA</text:p>
          </table:table-cell>
          <table:table-cell office:value-type="float" office:value="874.25" table:style-name="ce1">
            <text:p>874,25</text:p>
          </table:table-cell>
          <table:table-cell office:value-type="string" table:style-name="ce1">
            <text:p>Pagamento completo</text:p>
          </table:table-cell>
          <table:table-cell office:value-type="float" office:value="794.77" table:style-name="ce1">
            <text:p>794,77</text:p>
          </table:table-cell>
          <table:table-cell office:value-type="string" table:style-name="ce1">
            <text:p>2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15886</text:p>
          </table:table-cell>
          <table:table-cell office:value-type="string" table:style-name="ce1">
            <text:p>2025-08-26</text:p>
          </table:table-cell>
          <table:table-cell office:value-type="string" table:style-name="ce1">
            <text:p>27/08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376.78" table:style-name="ce1">
            <text:p>376,78</text:p>
          </table:table-cell>
          <table:table-cell office:value-type="string" table:style-name="ce1">
            <text:p>Pagamento completo</text:p>
          </table:table-cell>
          <table:table-cell office:value-type="float" office:value="342.53" table:style-name="ce1">
            <text:p>342,53</text:p>
          </table:table-cell>
          <table:table-cell office:value-type="string" table:style-name="ce1">
            <text:p>25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326726</text:p>
          </table:table-cell>
          <table:table-cell office:value-type="string" table:style-name="ce1">
            <text:p>2025-08-25</text:p>
          </table:table-cell>
          <table:table-cell office:value-type="string" table:style-name="ce1">
            <text:p>25/08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256.63" table:style-name="ce1">
            <text:p>256,63</text:p>
          </table:table-cell>
          <table:table-cell office:value-type="string" table:style-name="ce1">
            <text:p>Pagamento completo</text:p>
          </table:table-cell>
          <table:table-cell office:value-type="float" office:value="210.35" table:style-name="ce1">
            <text:p>210,35</text:p>
          </table:table-cell>
          <table:table-cell office:value-type="string" table:style-name="ce1">
            <text:p>2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57834</text:p>
          </table:table-cell>
          <table:table-cell office:value-type="string" table:style-name="ce1">
            <text:p>2025-07-28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790.17" table:style-name="ce1">
            <text:p>790,17</text:p>
          </table:table-cell>
          <table:table-cell office:value-type="string" table:style-name="ce1">
            <text:p>Pagamento completo</text:p>
          </table:table-cell>
          <table:table-cell office:value-type="float" office:value="647.67999999999995" table:style-name="ce1">
            <text:p>647,68</text:p>
          </table:table-cell>
          <table:table-cell office:value-type="string" table:style-name="ce1">
            <text:p>26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56740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59.41" table:style-name="ce1">
            <text:p>159,41</text:p>
          </table:table-cell>
          <table:table-cell office:value-type="string" table:style-name="ce1">
            <text:p>Pagamento completo</text:p>
          </table:table-cell>
          <table:table-cell office:value-type="float" office:value="144.91999999999999" table:style-name="ce1">
            <text:p>144,92</text:p>
          </table:table-cell>
          <table:table-cell office:value-type="string" table:style-name="ce1">
            <text:p>27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82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27/10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Pagamento complet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27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004433460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0777280157</text:p>
          </table:table-cell>
          <table:table-cell office:value-type="string" table:style-name="ce1">
            <text:p>NESTLE' ITALIANA SPA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Anticipo</text:p>
          </table:table-cell>
          <table:table-cell office:value-type="float" office:value="158.88999999999999" table:style-name="ce1">
            <text:p>158,89</text:p>
          </table:table-cell>
          <table:table-cell office:value-type="string" table:style-name="ce1">
            <text:p>28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329833</text:p>
          </table:table-cell>
          <table:table-cell office:value-type="string" table:style-name="ce1">
            <text:p>2025-08-27</text:p>
          </table:table-cell>
          <table:table-cell office:value-type="string" table:style-name="ce1">
            <text:p>27/08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182.22" table:style-name="ce1">
            <text:p>1182,22</text:p>
          </table:table-cell>
          <table:table-cell office:value-type="string" table:style-name="ce1">
            <text:p>Pagamento completo</text:p>
          </table:table-cell>
          <table:table-cell office:value-type="float" office:value="969.03" table:style-name="ce1">
            <text:p>969,03</text:p>
          </table:table-cell>
          <table:table-cell office:value-type="string" table:style-name="ce1">
            <text:p>28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3177</text:p>
          </table:table-cell>
          <table:table-cell office:value-type="string" table:style-name="ce1">
            <text:p>2025-07-30</text:p>
          </table:table-cell>
          <table:table-cell office:value-type="string" table:style-name="ce1">
            <text:p>31/07/2025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agamento completo</text:p>
          </table:table-cell>
          <table:table-cell office:value-type="float" office:value="90.91" table:style-name="ce1">
            <text:p>90,91</text:p>
          </table:table-cell>
          <table:table-cell office:value-type="string" table:style-name="ce1">
            <text:p>28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100039468</text:p>
          </table:table-cell>
          <table:table-cell office:value-type="string" table:style-name="ce1">
            <text:p>2025-07-01</text:p>
          </table:table-cell>
          <table:table-cell office:value-type="string" table:style-name="ce1">
            <text:p>07/07/2025</text:p>
          </table:table-cell>
          <table:table-cell office:value-type="string" table:style-name="ce1">
            <text:p>10616310156</text:p>
          </table:table-cell>
          <table:table-cell office:value-type="string" table:style-name="ce1">
            <text:p>IBSA FARMACEUTICI ITALIA SRL<text:s text:c="3"/></text:p>
          </table:table-cell>
          <table:table-cell office:value-type="float" office:value="949.54" table:style-name="ce1">
            <text:p>949,54</text:p>
          </table:table-cell>
          <table:table-cell office:value-type="string" table:style-name="ce1">
            <text:p>Pagamento completo</text:p>
          </table:table-cell>
          <table:table-cell office:value-type="float" office:value="863.22" table:style-name="ce1">
            <text:p>863,22</text:p>
          </table:table-cell>
          <table:table-cell office:value-type="string" table:style-name="ce1">
            <text:p>29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280/2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1/08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553.84" table:style-name="ce1">
            <text:p>553,84</text:p>
          </table:table-cell>
          <table:table-cell office:value-type="string" table:style-name="ce1">
            <text:p>Pagamento completo</text:p>
          </table:table-cell>
          <table:table-cell office:value-type="float" office:value="468.6" table:style-name="ce1">
            <text:p>468,6</text:p>
          </table:table-cell>
          <table:table-cell office:value-type="string" table:style-name="ce1">
            <text:p>29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41132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183.18" table:style-name="ce1">
            <text:p>3183,18</text:p>
          </table:table-cell>
          <table:table-cell office:value-type="string" table:style-name="ce1">
            <text:p>Pagamento completo</text:p>
          </table:table-cell>
          <table:table-cell office:value-type="float" office:value="2878.52" table:style-name="ce1">
            <text:p>2878,52</text:p>
          </table:table-cell>
          <table:table-cell office:value-type="string" table:style-name="ce1">
            <text:p>30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41131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121.0600000000004" table:style-name="ce1">
            <text:p>5121,06</text:p>
          </table:table-cell>
          <table:table-cell office:value-type="string" table:style-name="ce1">
            <text:p>Pagamento completo</text:p>
          </table:table-cell>
          <table:table-cell office:value-type="float" office:value="4635.5" table:style-name="ce1">
            <text:p>4635,5</text:p>
          </table:table-cell>
          <table:table-cell office:value-type="string" table:style-name="ce1">
            <text:p>30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47049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3.12" table:style-name="ce1">
            <text:p>43,12</text:p>
          </table:table-cell>
          <table:table-cell office:value-type="string" table:style-name="ce1">
            <text:p>Pagamento completo</text:p>
          </table:table-cell>
          <table:table-cell office:value-type="float" office:value="39.200000000000003" table:style-name="ce1">
            <text:p>39,2</text:p>
          </table:table-cell>
          <table:table-cell office:value-type="string" table:style-name="ce1">
            <text:p>30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33625</text:p>
          </table:table-cell>
          <table:table-cell office:value-type="string" table:style-name="ce1">
            <text:p>2025-09-28</text:p>
          </table:table-cell>
          <table:table-cell office:value-type="string" table:style-name="ce1">
            <text:p>10/10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69.48" table:style-name="ce1">
            <text:p>769,48</text:p>
          </table:table-cell>
          <table:table-cell office:value-type="string" table:style-name="ce1">
            <text:p>Pagamento completo</text:p>
          </table:table-cell>
          <table:table-cell office:value-type="float" office:value="630.72" table:style-name="ce1">
            <text:p>630,72</text:p>
          </table:table-cell>
          <table:table-cell office:value-type="string" table:style-name="ce1">
            <text:p>30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33624</text:p>
          </table:table-cell>
          <table:table-cell office:value-type="string" table:style-name="ce1">
            <text:p>2025-09-28</text:p>
          </table:table-cell>
          <table:table-cell office:value-type="string" table:style-name="ce1">
            <text:p>11/10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71.72" table:style-name="ce1">
            <text:p>771,72</text:p>
          </table:table-cell>
          <table:table-cell office:value-type="string" table:style-name="ce1">
            <text:p>Pagamento completo</text:p>
          </table:table-cell>
          <table:table-cell office:value-type="float" office:value="632.55999999999995" table:style-name="ce1">
            <text:p>632,56</text:p>
          </table:table-cell>
          <table:table-cell office:value-type="string" table:style-name="ce1">
            <text:p>30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47048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6.1" table:style-name="ce1">
            <text:p>26,1</text:p>
          </table:table-cell>
          <table:table-cell office:value-type="string" table:style-name="ce1">
            <text:p>Pagamento completo</text:p>
          </table:table-cell>
          <table:table-cell office:value-type="float" office:value="23.73" table:style-name="ce1">
            <text:p>23,73</text:p>
          </table:table-cell>
          <table:table-cell office:value-type="string" table:style-name="ce1">
            <text:p>30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7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569.14" table:style-name="ce1">
            <text:p>569,14</text:p>
          </table:table-cell>
          <table:table-cell office:value-type="string" table:style-name="ce1">
            <text:p>Pagamento completo</text:p>
          </table:table-cell>
          <table:table-cell office:value-type="float" office:value="466.51" table:style-name="ce1">
            <text:p>466,51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92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05.41" table:style-name="ce1">
            <text:p>105,41</text:p>
          </table:table-cell>
          <table:table-cell office:value-type="string" table:style-name="ce1">
            <text:p>Pagamento completo</text:p>
          </table:table-cell>
          <table:table-cell office:value-type="float" office:value="86.4" table:style-name="ce1">
            <text:p>86,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120374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15/07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110.57" table:style-name="ce1">
            <text:p>110,57</text:p>
          </table:table-cell>
          <table:table-cell office:value-type="string" table:style-name="ce1">
            <text:p>Pagamento completo</text:p>
          </table:table-cell>
          <table:table-cell office:value-type="float" office:value="90.63" table:style-name="ce1">
            <text:p>90,63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330</text:p>
          </table:table-cell>
          <table:table-cell office:value-type="string" table:style-name="ce1">
            <text:p>2025-07-16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59.91" table:style-name="ce1">
            <text:p>159,91</text:p>
          </table:table-cell>
          <table:table-cell office:value-type="string" table:style-name="ce1">
            <text:p>Pagamento completo</text:p>
          </table:table-cell>
          <table:table-cell office:value-type="float" office:value="131.07" table:style-name="ce1">
            <text:p>131,07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545026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02.86" table:style-name="ce1">
            <text:p>202,86</text:p>
          </table:table-cell>
          <table:table-cell office:value-type="string" table:style-name="ce1">
            <text:p>Pagamento completo</text:p>
          </table:table-cell>
          <table:table-cell office:value-type="float" office:value="184.42" table:style-name="ce1">
            <text:p>184,42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22623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31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26794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58.35" table:style-name="ce1">
            <text:p>58,35</text:p>
          </table:table-cell>
          <table:table-cell office:value-type="string" table:style-name="ce1">
            <text:p>Pagamento completo</text:p>
          </table:table-cell>
          <table:table-cell office:value-type="float" office:value="51.35" table:style-name="ce1">
            <text:p>51,3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3302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6.51" table:style-name="ce1">
            <text:p>26,51</text:p>
          </table:table-cell>
          <table:table-cell office:value-type="string" table:style-name="ce1">
            <text:p>Pagamento completo</text:p>
          </table:table-cell>
          <table:table-cell office:value-type="float" office:value="24.1" table:style-name="ce1">
            <text:p>24,1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8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0437.349999999999" table:style-name="ce1">
            <text:p>20437,35</text:p>
          </table:table-cell>
          <table:table-cell office:value-type="string" table:style-name="ce1">
            <text:p>Pagamento completo</text:p>
          </table:table-cell>
          <table:table-cell office:value-type="float" office:value="18440.439999999999" table:style-name="ce1">
            <text:p>18440,4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26793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41.77" table:style-name="ce1">
            <text:p>241,77</text:p>
          </table:table-cell>
          <table:table-cell office:value-type="string" table:style-name="ce1">
            <text:p>Pagamento completo</text:p>
          </table:table-cell>
          <table:table-cell office:value-type="float" office:value="229.15" table:style-name="ce1">
            <text:p>229,1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38825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8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Pagamento complet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36802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7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.59" table:style-name="ce1">
            <text:p>6,59</text:p>
          </table:table-cell>
          <table:table-cell office:value-type="string" table:style-name="ce1">
            <text:p>Pagamento completo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39084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299.66" table:style-name="ce1">
            <text:p>6299,66</text:p>
          </table:table-cell>
          <table:table-cell office:value-type="string" table:style-name="ce1">
            <text:p>Pagamento completo</text:p>
          </table:table-cell>
          <table:table-cell office:value-type="float" office:value="5694.79" table:style-name="ce1">
            <text:p>5694,79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39792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710.38" table:style-name="ce1">
            <text:p>3710,38</text:p>
          </table:table-cell>
          <table:table-cell office:value-type="string" table:style-name="ce1">
            <text:p>Pagamento completo</text:p>
          </table:table-cell>
          <table:table-cell office:value-type="float" office:value="3372.74" table:style-name="ce1">
            <text:p>3372,7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17008312</text:p>
          </table:table-cell>
          <table:table-cell office:value-type="string" table:style-name="ce1">
            <text:p>2025-07-16</text:p>
          </table:table-cell>
          <table:table-cell office:value-type="string" table:style-name="ce1">
            <text:p>16/07/2025</text:p>
          </table:table-cell>
          <table:table-cell office:value-type="string" table:style-name="ce1">
            <text:p>07897711003</text:p>
          </table:table-cell>
          <table:table-cell office:value-type="string" table:style-name="ce1">
            <text:p>SICURITALIA S.P.A.</text:p>
          </table:table-cell>
          <table:table-cell office:value-type="float" office:value="570.70000000000005" table:style-name="ce1">
            <text:p>570,7</text:p>
          </table:table-cell>
          <table:table-cell office:value-type="string" table:style-name="ce1">
            <text:p>Pagamento completo</text:p>
          </table:table-cell>
          <table:table-cell office:value-type="float" office:value="467.79" table:style-name="ce1">
            <text:p>467,79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8476</text:p>
          </table:table-cell>
          <table:table-cell office:value-type="string" table:style-name="ce1">
            <text:p>2025-07-17</text:p>
          </table:table-cell>
          <table:table-cell office:value-type="string" table:style-name="ce1">
            <text:p>18/07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415.21" table:style-name="ce1">
            <text:p>415,21</text:p>
          </table:table-cell>
          <table:table-cell office:value-type="string" table:style-name="ce1">
            <text:p>Pagamento completo</text:p>
          </table:table-cell>
          <table:table-cell office:value-type="float" office:value="377.46" table:style-name="ce1">
            <text:p>377,46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SP25-000194</text:p>
          </table:table-cell>
          <table:table-cell office:value-type="string" table:style-name="ce1">
            <text:p>2025-07-23</text:p>
          </table:table-cell>
          <table:table-cell office:value-type="string" table:style-name="ce1">
            <text:p>24/07/2025</text:p>
          </table:table-cell>
          <table:table-cell office:value-type="string" table:style-name="ce1">
            <text:p>06411360966</text:p>
          </table:table-cell>
          <table:table-cell office:value-type="string" table:style-name="ce1">
            <text:p>MiTi S.p.A.</text:p>
          </table:table-cell>
          <table:table-cell office:value-type="float" office:value="893.52" table:style-name="ce1">
            <text:p>893,52</text:p>
          </table:table-cell>
          <table:table-cell office:value-type="string" table:style-name="ce1">
            <text:p>Pagamento completo</text:p>
          </table:table-cell>
          <table:table-cell office:value-type="float" office:value="893.52" table:style-name="ce1">
            <text:p>893,52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46384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361.68" table:style-name="ce1">
            <text:p>361,68</text:p>
          </table:table-cell>
          <table:table-cell office:value-type="string" table:style-name="ce1">
            <text:p>Pagamento completo</text:p>
          </table:table-cell>
          <table:table-cell office:value-type="float" office:value="328.8" table:style-name="ce1">
            <text:p>328,8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4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528.22" table:style-name="ce1">
            <text:p>528,22</text:p>
          </table:table-cell>
          <table:table-cell office:value-type="string" table:style-name="ce1">
            <text:p>Pagamento completo</text:p>
          </table:table-cell>
          <table:table-cell office:value-type="float" office:value="489.88" table:style-name="ce1">
            <text:p>489,88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35900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4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75.96" table:style-name="ce1">
            <text:p>175,96</text:p>
          </table:table-cell>
          <table:table-cell office:value-type="string" table:style-name="ce1">
            <text:p>Pagamento completo</text:p>
          </table:table-cell>
          <table:table-cell office:value-type="float" office:value="159.96" table:style-name="ce1">
            <text:p>159,96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35901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4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74534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5/07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328.8" table:style-name="ce1">
            <text:p>328,8</text:p>
          </table:table-cell>
          <table:table-cell office:value-type="string" table:style-name="ce1">
            <text:p>Pagamento completo</text:p>
          </table:table-cell>
          <table:table-cell office:value-type="float" office:value="298.91000000000003" table:style-name="ce1">
            <text:p>298,91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71643</text:p>
          </table:table-cell>
          <table:table-cell office:value-type="string" table:style-name="ce1">
            <text:p>2025-06-28</text:p>
          </table:table-cell>
          <table:table-cell office:value-type="string" table:style-name="ce1">
            <text:p>05/07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3472.17" table:style-name="ce1">
            <text:p>3472,17</text:p>
          </table:table-cell>
          <table:table-cell office:value-type="string" table:style-name="ce1">
            <text:p>Pagamento completo</text:p>
          </table:table-cell>
          <table:table-cell office:value-type="float" office:value="3156.52" table:style-name="ce1">
            <text:p>3156,52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23/10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gamento comple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3841</text:p>
          </table:table-cell>
          <table:table-cell office:value-type="string" table:style-name="ce1">
            <text:p>2025-07-03</text:p>
          </table:table-cell>
          <table:table-cell office:value-type="string" table:style-name="ce1">
            <text:p>05/07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100.78" table:style-name="ce1">
            <text:p>100,78</text:p>
          </table:table-cell>
          <table:table-cell office:value-type="string" table:style-name="ce1">
            <text:p>Pagamento completo</text:p>
          </table:table-cell>
          <table:table-cell office:value-type="float" office:value="91.62" table:style-name="ce1">
            <text:p>91,62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4/SP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6/08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845.13" table:style-name="ce1">
            <text:p>845,13</text:p>
          </table:table-cell>
          <table:table-cell office:value-type="string" table:style-name="ce1">
            <text:p>Pagamento completo</text:p>
          </table:table-cell>
          <table:table-cell office:value-type="float" office:value="768.3" table:style-name="ce1">
            <text:p>768,3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11297995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05.27" table:style-name="ce1">
            <text:p>105,27</text:p>
          </table:table-cell>
          <table:table-cell office:value-type="string" table:style-name="ce1">
            <text:p>Pagamento completo</text:p>
          </table:table-cell>
          <table:table-cell office:value-type="float" office:value="105.27" table:style-name="ce1">
            <text:p>105,27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17089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306.33999999999997" table:style-name="ce1">
            <text:p>306,34</text:p>
          </table:table-cell>
          <table:table-cell office:value-type="string" table:style-name="ce1">
            <text:p>Pagamento completo</text:p>
          </table:table-cell>
          <table:table-cell office:value-type="float" office:value="278.49" table:style-name="ce1">
            <text:p>278,49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12604</text:p>
          </table:table-cell>
          <table:table-cell office:value-type="string" table:style-name="ce1">
            <text:p>2025-07-14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443.45" table:style-name="ce1">
            <text:p>443,45</text:p>
          </table:table-cell>
          <table:table-cell office:value-type="string" table:style-name="ce1">
            <text:p>Pagamento completo</text:p>
          </table:table-cell>
          <table:table-cell office:value-type="float" office:value="380.88" table:style-name="ce1">
            <text:p>380,88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3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5146.61" table:style-name="ce1">
            <text:p>15146,61</text:p>
          </table:table-cell>
          <table:table-cell office:value-type="string" table:style-name="ce1">
            <text:p>Pagamento completo</text:p>
          </table:table-cell>
          <table:table-cell office:value-type="float" office:value="13693.75" table:style-name="ce1">
            <text:p>13693,7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126652</text:p>
          </table:table-cell>
          <table:table-cell office:value-type="string" table:style-name="ce1">
            <text:p>2025-07-23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103.08" table:style-name="ce1">
            <text:p>103,08</text:p>
          </table:table-cell>
          <table:table-cell office:value-type="string" table:style-name="ce1">
            <text:p>Pagamento completo</text:p>
          </table:table-cell>
          <table:table-cell office:value-type="float" office:value="84.49" table:style-name="ce1">
            <text:p>84,49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46385</text:p>
          </table:table-cell>
          <table:table-cell office:value-type="string" table:style-name="ce1">
            <text:p>2025-07-15</text:p>
          </table:table-cell>
          <table:table-cell office:value-type="string" table:style-name="ce1">
            <text:p>21/07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580.87" table:style-name="ce1">
            <text:p>580,87</text:p>
          </table:table-cell>
          <table:table-cell office:value-type="string" table:style-name="ce1">
            <text:p>Pagamento completo</text:p>
          </table:table-cell>
          <table:table-cell office:value-type="float" office:value="528.05999999999995" table:style-name="ce1">
            <text:p>528,06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22622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31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66512</text:p>
          </table:table-cell>
          <table:table-cell office:value-type="string" table:style-name="ce1">
            <text:p>2025-06-24</text:p>
          </table:table-cell>
          <table:table-cell office:value-type="string" table:style-name="ce1">
            <text:p>27/06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943.9" table:style-name="ce1">
            <text:p>1943,9</text:p>
          </table:table-cell>
          <table:table-cell office:value-type="string" table:style-name="ce1">
            <text:p>Pagamento completo</text:p>
          </table:table-cell>
          <table:table-cell office:value-type="float" office:value="1767.18" table:style-name="ce1">
            <text:p>1767,18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125560</text:p>
          </table:table-cell>
          <table:table-cell office:value-type="string" table:style-name="ce1">
            <text:p>2025-07-22</text:p>
          </table:table-cell>
          <table:table-cell office:value-type="string" table:style-name="ce1">
            <text:p>22/07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521.77" table:style-name="ce1">
            <text:p>521,77</text:p>
          </table:table-cell>
          <table:table-cell office:value-type="string" table:style-name="ce1">
            <text:p>Pagamento completo</text:p>
          </table:table-cell>
          <table:table-cell office:value-type="float" office:value="427.68" table:style-name="ce1">
            <text:p>427,68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300022500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09501450960</text:p>
          </table:table-cell>
          <table:table-cell office:value-type="string" table:style-name="ce1">
            <text:p>4k SW S.r.l.</text:p>
          </table:table-cell>
          <table:table-cell office:value-type="float" office:value="53.07" table:style-name="ce1">
            <text:p>53,07</text:p>
          </table:table-cell>
          <table:table-cell office:value-type="string" table:style-name="ce1">
            <text:p>Pagamento completo</text:p>
          </table:table-cell>
          <table:table-cell office:value-type="float" office:value="43.5" table:style-name="ce1">
            <text:p>43,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363</text:p>
          </table:table-cell>
          <table:table-cell office:value-type="string" table:style-name="ce1">
            <text:p>2025-07-22</text:p>
          </table:table-cell>
          <table:table-cell office:value-type="string" table:style-name="ce1">
            <text:p>23/07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72.47" table:style-name="ce1">
            <text:p>72,47</text:p>
          </table:table-cell>
          <table:table-cell office:value-type="string" table:style-name="ce1">
            <text:p>Pagamento completo</text:p>
          </table:table-cell>
          <table:table-cell office:value-type="float" office:value="59.4" table:style-name="ce1">
            <text:p>59,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553828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agamento completo</text:p>
          </table:table-cell>
          <table:table-cell office:value-type="float" office:value="23.64" table:style-name="ce1">
            <text:p>23,6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53826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334.45" table:style-name="ce1">
            <text:p>4334,45</text:p>
          </table:table-cell>
          <table:table-cell office:value-type="string" table:style-name="ce1">
            <text:p>Pagamento completo</text:p>
          </table:table-cell>
          <table:table-cell office:value-type="float" office:value="3940.17" table:style-name="ce1">
            <text:p>3940,17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679</text:p>
          </table:table-cell>
          <table:table-cell office:value-type="string" table:style-name="ce1">
            <text:p>2025-08-31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9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94.91000000000003" table:style-name="ce1">
            <text:p>294,91</text:p>
          </table:table-cell>
          <table:table-cell office:value-type="string" table:style-name="ce1">
            <text:p>Pagamento completo</text:p>
          </table:table-cell>
          <table:table-cell office:value-type="float" office:value="262.52999999999997" table:style-name="ce1">
            <text:p>262,53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45024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188.09" table:style-name="ce1">
            <text:p>6188,09</text:p>
          </table:table-cell>
          <table:table-cell office:value-type="string" table:style-name="ce1">
            <text:p>Pagamento completo</text:p>
          </table:table-cell>
          <table:table-cell office:value-type="float" office:value="5563.64" table:style-name="ce1">
            <text:p>5563,64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182407</text:p>
          </table:table-cell>
          <table:table-cell office:value-type="string" table:style-name="ce1">
            <text:p>2025-07-29</text:p>
          </table:table-cell>
          <table:table-cell office:value-type="string" table:style-name="ce1">
            <text:p>29/07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7013.44" table:style-name="ce1">
            <text:p>7013,44</text:p>
          </table:table-cell>
          <table:table-cell office:value-type="string" table:style-name="ce1">
            <text:p>Pagamento completo</text:p>
          </table:table-cell>
          <table:table-cell office:value-type="float" office:value="6375.85" table:style-name="ce1">
            <text:p>6375,85</text:p>
          </table:table-cell>
          <table:table-cell office:value-type="string" table:style-name="ce1">
            <text:p>31/10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255</text:p>
          </table:table-cell>
          <table:table-cell office:value-type="string" table:style-name="ce1">
            <text:p>2025-09-01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44.80000000000001" table:style-name="ce1">
            <text:p>144,8</text:p>
          </table:table-cell>
          <table:table-cell office:value-type="string" table:style-name="ce1">
            <text:p>Pagamento completo</text:p>
          </table:table-cell>
          <table:table-cell office:value-type="float" office:value="137.94" table:style-name="ce1">
            <text:p>137,94</text:p>
          </table:table-cell>
          <table:table-cell office:value-type="string" table:style-name="ce1">
            <text:p>01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127773</text:p>
          </table:table-cell>
          <table:table-cell office:value-type="string" table:style-name="ce1">
            <text:p>2025-09-02</text:p>
          </table:table-cell>
          <table:table-cell office:value-type="string" table:style-name="ce1">
            <text:p>03/09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116.85" table:style-name="ce1">
            <text:p>116,85</text:p>
          </table:table-cell>
          <table:table-cell office:value-type="string" table:style-name="ce1">
            <text:p>Pagamento completo</text:p>
          </table:table-cell>
          <table:table-cell office:value-type="float" office:value="106.23" table:style-name="ce1">
            <text:p>106,23</text:p>
          </table:table-cell>
          <table:table-cell office:value-type="string" table:style-name="ce1">
            <text:p>01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256</text:p>
          </table:table-cell>
          <table:table-cell office:value-type="string" table:style-name="ce1">
            <text:p>2025-09-01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49.64" table:style-name="ce1">
            <text:p>49,64</text:p>
          </table:table-cell>
          <table:table-cell office:value-type="string" table:style-name="ce1">
            <text:p>Pagamento completo</text:p>
          </table:table-cell>
          <table:table-cell office:value-type="float" office:value="46.44" table:style-name="ce1">
            <text:p>46,44</text:p>
          </table:table-cell>
          <table:table-cell office:value-type="string" table:style-name="ce1">
            <text:p>01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/1668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11039060154</text:p>
          </table:table-cell>
          <table:table-cell office:value-type="string" table:style-name="ce1">
            <text:p>STUDIO MULIARI COMMERCIALISTI ASSOCIATI</text:p>
          </table:table-cell>
          <table:table-cell office:value-type="float" office:value="210.88" table:style-name="ce1">
            <text:p>210,88</text:p>
          </table:table-cell>
          <table:table-cell office:value-type="string" table:style-name="ce1">
            <text:p>Pagamento completo</text:p>
          </table:table-cell>
          <table:table-cell office:value-type="float" office:value="190.88" table:style-name="ce1">
            <text:p>190,88</text:p>
          </table:table-cell>
          <table:table-cell office:value-type="string" table:style-name="ce1">
            <text:p>06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0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48129</text:p>
          </table:table-cell>
          <table:table-cell office:value-type="string" table:style-name="ce1">
            <text:p>2025-07-10</text:p>
          </table:table-cell>
          <table:table-cell office:value-type="string" table:style-name="ce1">
            <text:p>17/07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335.3" table:style-name="ce1">
            <text:p>335,3</text:p>
          </table:table-cell>
          <table:table-cell office:value-type="string" table:style-name="ce1">
            <text:p>Pagamento completo</text:p>
          </table:table-cell>
          <table:table-cell office:value-type="float" office:value="255.73" table:style-name="ce1">
            <text:p>255,73</text:p>
          </table:table-cell>
          <table:table-cell office:value-type="string" table:style-name="ce1">
            <text:p>0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797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Pagamento completo</text:p>
          </table:table-cell>
          <table:table-cell office:value-type="float" office:value="221.31" table:style-name="ce1">
            <text:p>221,31</text:p>
          </table:table-cell>
          <table:table-cell office:value-type="string" table:style-name="ce1">
            <text:p>0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31148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12/09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5195.45" table:style-name="ce1">
            <text:p>5195,45</text:p>
          </table:table-cell>
          <table:table-cell office:value-type="string" table:style-name="ce1">
            <text:p>Pagamento completo</text:p>
          </table:table-cell>
          <table:table-cell office:value-type="float" office:value="4723.1400000000003" table:style-name="ce1">
            <text:p>4723,14</text:p>
          </table:table-cell>
          <table:table-cell office:value-type="string" table:style-name="ce1">
            <text:p>1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26978</text:p>
          </table:table-cell>
          <table:table-cell office:value-type="string" table:style-name="ce1">
            <text:p>2025-09-12</text:p>
          </table:table-cell>
          <table:table-cell office:value-type="string" table:style-name="ce1">
            <text:p>13/09/2025</text:p>
          </table:table-cell>
          <table:table-cell office:value-type="string" table:style-name="ce1">
            <text:p>03081640132</text:p>
          </table:table-cell>
          <table:table-cell office:value-type="string" table:style-name="ce1">
            <text:p>RAUSCH (Italia) S.R.L.</text:p>
          </table:table-cell>
          <table:table-cell office:value-type="float" office:value="551.16" table:style-name="ce1">
            <text:p>551,16</text:p>
          </table:table-cell>
          <table:table-cell office:value-type="string" table:style-name="ce1">
            <text:p>Pagamento completo</text:p>
          </table:table-cell>
          <table:table-cell office:value-type="float" office:value="551.16" table:style-name="ce1">
            <text:p>551,16</text:p>
          </table:table-cell>
          <table:table-cell office:value-type="string" table:style-name="ce1">
            <text:p>11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343791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12/09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781.25" table:style-name="ce1">
            <text:p>781,25</text:p>
          </table:table-cell>
          <table:table-cell office:value-type="string" table:style-name="ce1">
            <text:p>Pagamento completo</text:p>
          </table:table-cell>
          <table:table-cell office:value-type="float" office:value="640.37" table:style-name="ce1">
            <text:p>640,37</text:p>
          </table:table-cell>
          <table:table-cell office:value-type="string" table:style-name="ce1">
            <text:p>12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3543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5.04" table:style-name="ce1">
            <text:p>105,04</text:p>
          </table:table-cell>
          <table:table-cell office:value-type="string" table:style-name="ce1">
            <text:p>Pagamento completo</text:p>
          </table:table-cell>
          <table:table-cell office:value-type="float" office:value="95.49" table:style-name="ce1">
            <text:p>95,49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260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316.11" table:style-name="ce1">
            <text:p>13316,11</text:p>
          </table:table-cell>
          <table:table-cell office:value-type="string" table:style-name="ce1">
            <text:p>Pagamento completo</text:p>
          </table:table-cell>
          <table:table-cell office:value-type="float" office:value="12005.17" table:style-name="ce1">
            <text:p>12005,17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5411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1.95" table:style-name="ce1">
            <text:p>51,95</text:p>
          </table:table-cell>
          <table:table-cell office:value-type="string" table:style-name="ce1">
            <text:p>Pagamento completo</text:p>
          </table:table-cell>
          <table:table-cell office:value-type="float" office:value="45.93" table:style-name="ce1">
            <text:p>45,93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5412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7.05000000000001" table:style-name="ce1">
            <text:p>147,05</text:p>
          </table:table-cell>
          <table:table-cell office:value-type="string" table:style-name="ce1">
            <text:p>Pagamento completo</text:p>
          </table:table-cell>
          <table:table-cell office:value-type="float" office:value="136.79" table:style-name="ce1">
            <text:p>136,79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2606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2.73" table:style-name="ce1">
            <text:p>112,73</text:p>
          </table:table-cell>
          <table:table-cell office:value-type="string" table:style-name="ce1">
            <text:p>Pagamento completo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2604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1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734.01" table:style-name="ce1">
            <text:p>13734,01</text:p>
          </table:table-cell>
          <table:table-cell office:value-type="string" table:style-name="ce1">
            <text:p>Pagamento completo</text:p>
          </table:table-cell>
          <table:table-cell office:value-type="float" office:value="12435.82" table:style-name="ce1">
            <text:p>12435,82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4786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6832.65" table:style-name="ce1">
            <text:p>6832,65</text:p>
          </table:table-cell>
          <table:table-cell office:value-type="string" table:style-name="ce1">
            <text:p>Pagamento completo</text:p>
          </table:table-cell>
          <table:table-cell office:value-type="float" office:value="6173.65" table:style-name="ce1">
            <text:p>6173,65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1S620252181006733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Intesa Sanpaolo S.p.a</text:p>
          </table:table-cell>
          <table:table-cell office:value-type="float" office:value="104.27" table:style-name="ce1">
            <text:p>104,27</text:p>
          </table:table-cell>
          <table:table-cell office:value-type="string" table:style-name="ce1">
            <text:p>Pagamento completo</text:p>
          </table:table-cell>
          <table:table-cell office:value-type="float" office:value="85.47" table:style-name="ce1">
            <text:p>85,47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74774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789.6" table:style-name="ce1">
            <text:p>3789,6</text:p>
          </table:table-cell>
          <table:table-cell office:value-type="string" table:style-name="ce1">
            <text:p>Pagamento completo</text:p>
          </table:table-cell>
          <table:table-cell office:value-type="float" office:value="3420.17" table:style-name="ce1">
            <text:p>3420,17</text:p>
          </table:table-cell>
          <table:table-cell office:value-type="string" table:style-name="ce1">
            <text:p>1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53391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160.38" table:style-name="ce1">
            <text:p>4160,38</text:p>
          </table:table-cell>
          <table:table-cell office:value-type="string" table:style-name="ce1">
            <text:p>Pagamento completo</text:p>
          </table:table-cell>
          <table:table-cell office:value-type="float" office:value="3767.77" table:style-name="ce1">
            <text:p>3767,77</text:p>
          </table:table-cell>
          <table:table-cell office:value-type="string" table:style-name="ce1">
            <text:p>1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52454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5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6.47" table:style-name="ce1">
            <text:p>16,47</text:p>
          </table:table-cell>
          <table:table-cell office:value-type="string" table:style-name="ce1">
            <text:p>Pagamento completo</text:p>
          </table:table-cell>
          <table:table-cell office:value-type="float" office:value="13.5" table:style-name="ce1">
            <text:p>13,5</text:p>
          </table:table-cell>
          <table:table-cell office:value-type="string" table:style-name="ce1">
            <text:p>1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Pagamento comple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1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53392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840.84" table:style-name="ce1">
            <text:p>1840,84</text:p>
          </table:table-cell>
          <table:table-cell office:value-type="string" table:style-name="ce1">
            <text:p>Pagamento completo</text:p>
          </table:table-cell>
          <table:table-cell office:value-type="float" office:value="1659.31" table:style-name="ce1">
            <text:p>1659,31</text:p>
          </table:table-cell>
          <table:table-cell office:value-type="string" table:style-name="ce1">
            <text:p>1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33870</text:p>
          </table:table-cell>
          <table:table-cell office:value-type="string" table:style-name="ce1">
            <text:p>2025-09-17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605.52" table:style-name="ce1">
            <text:p>605,52</text:p>
          </table:table-cell>
          <table:table-cell office:value-type="string" table:style-name="ce1">
            <text:p>Pagamento completo</text:p>
          </table:table-cell>
          <table:table-cell office:value-type="float" office:value="550.47" table:style-name="ce1">
            <text:p>550,47</text:p>
          </table:table-cell>
          <table:table-cell office:value-type="string" table:style-name="ce1">
            <text:p>16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18125</text:p>
          </table:table-cell>
          <table:table-cell office:value-type="string" table:style-name="ce1">
            <text:p>2025-09-18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451.43" table:style-name="ce1">
            <text:p>451,43</text:p>
          </table:table-cell>
          <table:table-cell office:value-type="string" table:style-name="ce1">
            <text:p>Pagamento completo</text:p>
          </table:table-cell>
          <table:table-cell office:value-type="float" office:value="410.39" table:style-name="ce1">
            <text:p>410,39</text:p>
          </table:table-cell>
          <table:table-cell office:value-type="string" table:style-name="ce1">
            <text:p>1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13713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agamento comple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5VEN16960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27.3" table:style-name="ce1">
            <text:p>27,3</text:p>
          </table:table-cell>
          <table:table-cell office:value-type="string" table:style-name="ce1">
            <text:p>Pagamento completo</text:p>
          </table:table-cell>
          <table:table-cell office:value-type="float" office:value="24.82" table:style-name="ce1">
            <text:p>24,82</text:p>
          </table:table-cell>
          <table:table-cell office:value-type="string" table:style-name="ce1">
            <text:p>1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PR 125/25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02017290392</text:p>
          </table:table-cell>
          <table:table-cell office:value-type="string" table:style-name="ce1">
            <text:p>UTILI E FUTILI DI STELLA SIMONETTA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Pagamento comple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9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2000013961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20/11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48.4" table:style-name="ce1">
            <text:p>48,4</text:p>
          </table:table-cell>
          <table:table-cell office:value-type="string" table:style-name="ce1">
            <text:p>Pagamento complet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2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31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2929030126</text:p>
          </table:table-cell>
          <table:table-cell office:value-type="string" table:style-name="ce1">
            <text:p>GATE T1 S.R.L.</text:p>
          </table:table-cell>
          <table:table-cell office:value-type="float" office:value="789.69" table:style-name="ce1">
            <text:p>789,69</text:p>
          </table:table-cell>
          <table:table-cell office:value-type="string" table:style-name="ce1">
            <text:p>Pagamento completo</text:p>
          </table:table-cell>
          <table:table-cell office:value-type="float" office:value="647.29" table:style-name="ce1">
            <text:p>647,29</text:p>
          </table:table-cell>
          <table:table-cell office:value-type="string" table:style-name="ce1">
            <text:p>23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356/2</text:p>
          </table:table-cell>
          <table:table-cell office:value-type="string" table:style-name="ce1">
            <text:p>2025-08-25</text:p>
          </table:table-cell>
          <table:table-cell office:value-type="string" table:style-name="ce1">
            <text:p>27/08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503.46" table:style-name="ce1">
            <text:p>1503,46</text:p>
          </table:table-cell>
          <table:table-cell office:value-type="string" table:style-name="ce1">
            <text:p>Pagamento completo</text:p>
          </table:table-cell>
          <table:table-cell office:value-type="float" office:value="1257.5999999999999" table:style-name="ce1">
            <text:p>1257,6</text:p>
          </table:table-cell>
          <table:table-cell office:value-type="string" table:style-name="ce1">
            <text:p>23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7258008015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06647900965</text:p>
          </table:table-cell>
          <table:table-cell office:value-type="string" table:style-name="ce1">
            <text:p>NEOPHARMED GENTILI S.P.A.<text:s text:c="3"/></text:p>
          </table:table-cell>
          <table:table-cell office:value-type="float" office:value="2074.5300000000002" table:style-name="ce1">
            <text:p>2074,53</text:p>
          </table:table-cell>
          <table:table-cell office:value-type="string" table:style-name="ce1">
            <text:p>Pagamento completo</text:p>
          </table:table-cell>
          <table:table-cell office:value-type="float" office:value="1885.94" table:style-name="ce1">
            <text:p>1885,94</text:p>
          </table:table-cell>
          <table:table-cell office:value-type="string" table:style-name="ce1">
            <text:p>23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22634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414.4" table:style-name="ce1">
            <text:p>414,4</text:p>
          </table:table-cell>
          <table:table-cell office:value-type="string" table:style-name="ce1">
            <text:p>Pagamento completo</text:p>
          </table:table-cell>
          <table:table-cell office:value-type="float" office:value="376.73" table:style-name="ce1">
            <text:p>376,73</text:p>
          </table:table-cell>
          <table:table-cell office:value-type="string" table:style-name="ce1">
            <text:p>2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687060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05/11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687063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05/11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40291</text:p>
          </table:table-cell>
          <table:table-cell office:value-type="string" table:style-name="ce1">
            <text:p>2025-08-26</text:p>
          </table:table-cell>
          <table:table-cell office:value-type="string" table:style-name="ce1">
            <text:p>26/08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78.66" table:style-name="ce1">
            <text:p>178,66</text:p>
          </table:table-cell>
          <table:table-cell office:value-type="string" table:style-name="ce1">
            <text:p>Pagamento a rate</text:p>
          </table:table-cell>
          <table:table-cell office:value-type="float" office:value="178.66" table:style-name="ce1">
            <text:p>178,66</text:p>
          </table:table-cell>
          <table:table-cell office:value-type="string" table:style-name="ce1">
            <text:p>24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5392</text:p>
          </table:table-cell>
          <table:table-cell office:value-type="string" table:style-name="ce1">
            <text:p>2025-10-11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90.95" table:style-name="ce1">
            <text:p>290,95</text:p>
          </table:table-cell>
          <table:table-cell office:value-type="string" table:style-name="ce1">
            <text:p>Pagamento completo</text:p>
          </table:table-cell>
          <table:table-cell office:value-type="float" office:value="238.48" table:style-name="ce1">
            <text:p>238,48</text:p>
          </table:table-cell>
          <table:table-cell office:value-type="string" table:style-name="ce1">
            <text:p>2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5391</text:p>
          </table:table-cell>
          <table:table-cell office:value-type="string" table:style-name="ce1">
            <text:p>2025-10-11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33.19" table:style-name="ce1">
            <text:p>233,19</text:p>
          </table:table-cell>
          <table:table-cell office:value-type="string" table:style-name="ce1">
            <text:p>Pagamento completo</text:p>
          </table:table-cell>
          <table:table-cell office:value-type="float" office:value="191.14" table:style-name="ce1">
            <text:p>191,14</text:p>
          </table:table-cell>
          <table:table-cell office:value-type="string" table:style-name="ce1">
            <text:p>2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22720</text:p>
          </table:table-cell>
          <table:table-cell office:value-type="string" table:style-name="ce1">
            <text:p>2025-09-20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723.08" table:style-name="ce1">
            <text:p>1723,08</text:p>
          </table:table-cell>
          <table:table-cell office:value-type="string" table:style-name="ce1">
            <text:p>Pagamento completo</text:p>
          </table:table-cell>
          <table:table-cell office:value-type="float" office:value="1566.44" table:style-name="ce1">
            <text:p>1566,44</text:p>
          </table:table-cell>
          <table:table-cell office:value-type="string" table:style-name="ce1">
            <text:p>2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66504</text:p>
          </table:table-cell>
          <table:table-cell office:value-type="string" table:style-name="ce1">
            <text:p>2025-08-27</text:p>
          </table:table-cell>
          <table:table-cell office:value-type="string" table:style-name="ce1">
            <text:p>28/08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92.22" table:style-name="ce1">
            <text:p>92,22</text:p>
          </table:table-cell>
          <table:table-cell office:value-type="string" table:style-name="ce1">
            <text:p>Pagamento completo</text:p>
          </table:table-cell>
          <table:table-cell office:value-type="float" office:value="83.84" table:style-name="ce1">
            <text:p>83,84</text:p>
          </table:table-cell>
          <table:table-cell office:value-type="string" table:style-name="ce1">
            <text:p>2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25/11/2025</text:p>
          </table:table-cell>
          <table:table-cell office:value-type="string" table:style-name="ce1">
            <text:p>02284150220</text:p>
          </table:table-cell>
          <table:table-cell office:value-type="string" table:style-name="ce1">
            <text:p>MEDICALTECH S.R.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25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10055953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00748210150</text:p>
          </table:table-cell>
          <table:table-cell office:value-type="string" table:style-name="ce1">
            <text:p>Recordati S.p.A.<text:s text:c="3"/></text:p>
          </table:table-cell>
          <table:table-cell office:value-type="float" office:value="259.07" table:style-name="ce1">
            <text:p>259,07</text:p>
          </table:table-cell>
          <table:table-cell office:value-type="string" table:style-name="ce1">
            <text:p>Pagamento completo</text:p>
          </table:table-cell>
          <table:table-cell office:value-type="float" office:value="235.52" table:style-name="ce1">
            <text:p>235,52</text:p>
          </table:table-cell>
          <table:table-cell office:value-type="string" table:style-name="ce1">
            <text:p>26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7000003223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Pagamento completo</text:p>
          </table:table-cell>
          <table:table-cell office:value-type="float" office:value="-660" table:style-name="ce1">
            <text:p>-660</text:p>
          </table:table-cell>
          <table:table-cell office:value-type="string" table:style-name="ce1">
            <text:p>26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52209</text:p>
          </table:table-cell>
          <table:table-cell office:value-type="string" table:style-name="ce1">
            <text:p>2025-07-29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606.1" table:style-name="ce1">
            <text:p>606,1</text:p>
          </table:table-cell>
          <table:table-cell office:value-type="string" table:style-name="ce1">
            <text:p>Pagamento completo</text:p>
          </table:table-cell>
          <table:table-cell office:value-type="float" office:value="496.8" table:style-name="ce1">
            <text:p>496,8</text:p>
          </table:table-cell>
          <table:table-cell office:value-type="string" table:style-name="ce1">
            <text:p>26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2-13058</text:p>
          </table:table-cell>
          <table:table-cell office:value-type="string" table:style-name="ce1">
            <text:p>2025-08-29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4888070960</text:p>
          </table:table-cell>
          <table:table-cell office:value-type="string" table:style-name="ce1">
            <text:p>POLIFARMA BENESSERE SRL</text:p>
          </table:table-cell>
          <table:table-cell office:value-type="float" office:value="254.22" table:style-name="ce1">
            <text:p>254,22</text:p>
          </table:table-cell>
          <table:table-cell office:value-type="string" table:style-name="ce1">
            <text:p>Pagamento completo</text:p>
          </table:table-cell>
          <table:table-cell office:value-type="float" office:value="231.11" table:style-name="ce1">
            <text:p>231,11</text:p>
          </table:table-cell>
          <table:table-cell office:value-type="string" table:style-name="ce1">
            <text:p>2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44285/V</text:p>
          </table:table-cell>
          <table:table-cell office:value-type="string" table:style-name="ce1">
            <text:p>2025-09-27</text:p>
          </table:table-cell>
          <table:table-cell office:value-type="string" table:style-name="ce1">
            <text:p>08/10/2025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1419.77" table:style-name="ce1">
            <text:p>1419,77</text:p>
          </table:table-cell>
          <table:table-cell office:value-type="string" table:style-name="ce1">
            <text:p>Pagamento completo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2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24319381</text:p>
          </table:table-cell>
          <table:table-cell office:value-type="string" table:style-name="ce1">
            <text:p>2025-08-29</text:p>
          </table:table-cell>
          <table:table-cell office:value-type="string" table:style-name="ce1">
            <text:p>01/09/2025</text:p>
          </table:table-cell>
          <table:table-cell office:value-type="string" table:style-name="ce1">
            <text:p>03690650134</text:p>
          </table:table-cell>
          <table:table-cell office:value-type="string" table:style-name="ce1">
            <text:p>PIKDARE S.P.A.</text:p>
          </table:table-cell>
          <table:table-cell office:value-type="float" office:value="802.89" table:style-name="ce1">
            <text:p>802,89</text:p>
          </table:table-cell>
          <table:table-cell office:value-type="string" table:style-name="ce1">
            <text:p>Pagamento completo</text:p>
          </table:table-cell>
          <table:table-cell office:value-type="float" office:value="666.4" table:style-name="ce1">
            <text:p>666,4</text:p>
          </table:table-cell>
          <table:table-cell office:value-type="string" table:style-name="ce1">
            <text:p>2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22062</text:p>
          </table:table-cell>
          <table:table-cell office:value-type="string" table:style-name="ce1">
            <text:p>2025-08-29</text:p>
          </table:table-cell>
          <table:table-cell office:value-type="string" table:style-name="ce1">
            <text:p>31/08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583.05" table:style-name="ce1">
            <text:p>1583,05</text:p>
          </table:table-cell>
          <table:table-cell office:value-type="string" table:style-name="ce1">
            <text:p>Pagamento completo</text:p>
          </table:table-cell>
          <table:table-cell office:value-type="float" office:value="1439.14" table:style-name="ce1">
            <text:p>1439,14</text:p>
          </table:table-cell>
          <table:table-cell office:value-type="string" table:style-name="ce1">
            <text:p>27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37303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913.45" table:style-name="ce1">
            <text:p>913,45</text:p>
          </table:table-cell>
          <table:table-cell office:value-type="string" table:style-name="ce1">
            <text:p>Pagamento completo</text:p>
          </table:table-cell>
          <table:table-cell office:value-type="float" office:value="830.41" table:style-name="ce1">
            <text:p>830,41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97713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6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167.43" table:style-name="ce1">
            <text:p>7167,43</text:p>
          </table:table-cell>
          <table:table-cell office:value-type="string" table:style-name="ce1">
            <text:p>Pagamento completo</text:p>
          </table:table-cell>
          <table:table-cell office:value-type="float" office:value="6475.49" table:style-name="ce1">
            <text:p>6475,49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98890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6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276.93" table:style-name="ce1">
            <text:p>3276,93</text:p>
          </table:table-cell>
          <table:table-cell office:value-type="string" table:style-name="ce1">
            <text:p>Pagamento completo</text:p>
          </table:table-cell>
          <table:table-cell office:value-type="float" office:value="2954.65" table:style-name="ce1">
            <text:p>2954,65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25046781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30/08/2025</text:p>
          </table:table-cell>
          <table:table-cell office:value-type="string" table:style-name="ce1">
            <text:p>02944970348</text:p>
          </table:table-cell>
          <table:table-cell office:value-type="string" table:style-name="ce1">
            <text:p>CHIESI ITALIA SPA S.UNICO SOGG. A COORD. CONTROLLO DI CHIESI F.CI SPA</text:p>
          </table:table-cell>
          <table:table-cell office:value-type="float" office:value="1238.24" table:style-name="ce1">
            <text:p>1238,24</text:p>
          </table:table-cell>
          <table:table-cell office:value-type="string" table:style-name="ce1">
            <text:p>Pagamento completo</text:p>
          </table:table-cell>
          <table:table-cell office:value-type="float" office:value="1096.22" table:style-name="ce1">
            <text:p>1096,22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67722</text:p>
          </table:table-cell>
          <table:table-cell office:value-type="string" table:style-name="ce1">
            <text:p>2025-08-30</text:p>
          </table:table-cell>
          <table:table-cell office:value-type="string" table:style-name="ce1">
            <text:p>30/08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94.17" table:style-name="ce1">
            <text:p>94,17</text:p>
          </table:table-cell>
          <table:table-cell office:value-type="string" table:style-name="ce1">
            <text:p>Pagamento completo</text:p>
          </table:table-cell>
          <table:table-cell office:value-type="float" office:value="77.19" table:style-name="ce1">
            <text:p>77,19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68275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08/11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1016.74" table:style-name="ce1">
            <text:p>1016,74</text:p>
          </table:table-cell>
          <table:table-cell office:value-type="string" table:style-name="ce1">
            <text:p>Pagamento completo</text:p>
          </table:table-cell>
          <table:table-cell office:value-type="float" office:value="833.39" table:style-name="ce1">
            <text:p>833,39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68276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08/11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1204.42" table:style-name="ce1">
            <text:p>1204,42</text:p>
          </table:table-cell>
          <table:table-cell office:value-type="string" table:style-name="ce1">
            <text:p>Pagamento completo</text:p>
          </table:table-cell>
          <table:table-cell office:value-type="float" office:value="987.23" table:style-name="ce1">
            <text:p>987,23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07732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1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702.8" table:style-name="ce1">
            <text:p>7702,8</text:p>
          </table:table-cell>
          <table:table-cell office:value-type="string" table:style-name="ce1">
            <text:p>Pagamento completo</text:p>
          </table:table-cell>
          <table:table-cell office:value-type="float" office:value="6941.6" table:style-name="ce1">
            <text:p>6941,6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595863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7/10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.24" table:style-name="ce1">
            <text:p>8,24</text:p>
          </table:table-cell>
          <table:table-cell office:value-type="string" table:style-name="ce1">
            <text:p>Pagamento completo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16014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1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799.38" table:style-name="ce1">
            <text:p>4799,38</text:p>
          </table:table-cell>
          <table:table-cell office:value-type="string" table:style-name="ce1">
            <text:p>Pagamento completo</text:p>
          </table:table-cell>
          <table:table-cell office:value-type="float" office:value="4390.68" table:style-name="ce1">
            <text:p>4390,68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53217</text:p>
          </table:table-cell>
          <table:table-cell office:value-type="string" table:style-name="ce1">
            <text:p>2025-07-31</text:p>
          </table:table-cell>
          <table:table-cell office:value-type="string" table:style-name="ce1">
            <text:p>04/08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233.5" table:style-name="ce1">
            <text:p>233,5</text:p>
          </table:table-cell>
          <table:table-cell office:value-type="string" table:style-name="ce1">
            <text:p>Pagamento completo</text:p>
          </table:table-cell>
          <table:table-cell office:value-type="float" office:value="191.39" table:style-name="ce1">
            <text:p>191,39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616018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1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3.57" table:style-name="ce1">
            <text:p>13,57</text:p>
          </table:table-cell>
          <table:table-cell office:value-type="string" table:style-name="ce1">
            <text:p>Pagamento completo</text:p>
          </table:table-cell>
          <table:table-cell office:value-type="float" office:value="12.34" table:style-name="ce1">
            <text:p>12,34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607736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1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2.95" table:style-name="ce1">
            <text:p>42,95</text:p>
          </table:table-cell>
          <table:table-cell office:value-type="string" table:style-name="ce1">
            <text:p>Pagamento completo</text:p>
          </table:table-cell>
          <table:table-cell office:value-type="float" office:value="36.75" table:style-name="ce1">
            <text:p>36,75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37302</text:p>
          </table:table-cell>
          <table:table-cell office:value-type="string" table:style-name="ce1">
            <text:p>2025-09-29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369.8" table:style-name="ce1">
            <text:p>1369,8</text:p>
          </table:table-cell>
          <table:table-cell office:value-type="string" table:style-name="ce1">
            <text:p>Pagamento completo</text:p>
          </table:table-cell>
          <table:table-cell office:value-type="float" office:value="1245.27" table:style-name="ce1">
            <text:p>1245,27</text:p>
          </table:table-cell>
          <table:table-cell office:value-type="string" table:style-name="ce1">
            <text:p>28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39273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30/09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506.92" table:style-name="ce1">
            <text:p>506,92</text:p>
          </table:table-cell>
          <table:table-cell office:value-type="string" table:style-name="ce1">
            <text:p>Pagamento completo</text:p>
          </table:table-cell>
          <table:table-cell office:value-type="float" office:value="460.84" table:style-name="ce1">
            <text:p>460,84</text:p>
          </table:table-cell>
          <table:table-cell office:value-type="string" table:style-name="ce1">
            <text:p>29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90/00</text:p>
          </table:table-cell>
          <table:table-cell office:value-type="string" table:style-name="ce1">
            <text:p>2025-09-04</text:p>
          </table:table-cell>
          <table:table-cell office:value-type="string" table:style-name="ce1">
            <text:p>05/09/2025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489.21" table:style-name="ce1">
            <text:p>489,21</text:p>
          </table:table-cell>
          <table:table-cell office:value-type="string" table:style-name="ce1">
            <text:p>Pagamento completo</text:p>
          </table:table-cell>
          <table:table-cell office:value-type="float" office:value="444.74" table:style-name="ce1">
            <text:p>444,74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4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3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402.3" table:style-name="ce1">
            <text:p>402,3</text:p>
          </table:table-cell>
          <table:table-cell office:value-type="string" table:style-name="ce1">
            <text:p>Pagamento completo</text:p>
          </table:table-cell>
          <table:table-cell office:value-type="float" office:value="365.73" table:style-name="ce1">
            <text:p>365,73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246/SP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7/10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382.97" table:style-name="ce1">
            <text:p>382,97</text:p>
          </table:table-cell>
          <table:table-cell office:value-type="string" table:style-name="ce1">
            <text:p>Pagamento completo</text:p>
          </table:table-cell>
          <table:table-cell office:value-type="float" office:value="348.15" table:style-name="ce1">
            <text:p>348,15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90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51.33000000000001" table:style-name="ce1">
            <text:p>151,33</text:p>
          </table:table-cell>
          <table:table-cell office:value-type="string" table:style-name="ce1">
            <text:p>Pagamento completo</text:p>
          </table:table-cell>
          <table:table-cell office:value-type="float" office:value="137.57" table:style-name="ce1">
            <text:p>137,57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27374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5/09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412.77" table:style-name="ce1">
            <text:p>412,77</text:p>
          </table:table-cell>
          <table:table-cell office:value-type="string" table:style-name="ce1">
            <text:p>Pagamento completo</text:p>
          </table:table-cell>
          <table:table-cell office:value-type="float" office:value="412.77" table:style-name="ce1">
            <text:p>412,77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2/10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025-V-PSP-149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00497850016</text:p>
          </table:table-cell>
          <table:table-cell office:value-type="string" table:style-name="ce1">
            <text:p>DUAL SANITALY SPA SOCIETA' BENEFIT</text:p>
          </table:table-cell>
          <table:table-cell office:value-type="float" office:value="1797.89" table:style-name="ce1">
            <text:p>1797,89</text:p>
          </table:table-cell>
          <table:table-cell office:value-type="string" table:style-name="ce1">
            <text:p>Pagamento completo</text:p>
          </table:table-cell>
          <table:table-cell office:value-type="float" office:value="1592.47" table:style-name="ce1">
            <text:p>1592,47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0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3.43" table:style-name="ce1">
            <text:p>63,43</text:p>
          </table:table-cell>
          <table:table-cell office:value-type="string" table:style-name="ce1">
            <text:p>Pagamento completo</text:p>
          </table:table-cell>
          <table:table-cell office:value-type="float" office:value="51.99" table:style-name="ce1">
            <text:p>51,99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7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32.94" table:style-name="ce1">
            <text:p>32,94</text:p>
          </table:table-cell>
          <table:table-cell office:value-type="string" table:style-name="ce1">
            <text:p>Pagamento complet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522/A25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0567650122</text:p>
          </table:table-cell>
          <table:table-cell office:value-type="string" table:style-name="ce1">
            <text:p>X-GAMMAGUARD DI LAURA PINI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Pagamento completo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7922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4.74" table:style-name="ce1">
            <text:p>24,74</text:p>
          </table:table-cell>
          <table:table-cell office:value-type="string" table:style-name="ce1">
            <text:p>Pagamento completo</text:p>
          </table:table-cell>
          <table:table-cell office:value-type="float" office:value="22.49" table:style-name="ce1">
            <text:p>22,49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65000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02.47" table:style-name="ce1">
            <text:p>202,47</text:p>
          </table:table-cell>
          <table:table-cell office:value-type="string" table:style-name="ce1">
            <text:p>Pagamento completo</text:p>
          </table:table-cell>
          <table:table-cell office:value-type="float" office:value="184.06" table:style-name="ce1">
            <text:p>184,06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65001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.74" table:style-name="ce1">
            <text:p>3,74</text:p>
          </table:table-cell>
          <table:table-cell office:value-type="string" table:style-name="ce1">
            <text:p>Pagamento completo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1/X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3/09/2025</text:p>
          </table:table-cell>
          <table:table-cell office:value-type="string" table:style-name="ce1">
            <text:p>11666350159</text:p>
          </table:table-cell>
          <table:table-cell office:value-type="string" table:style-name="ce1">
            <text:p>FITOBUCANEVE SRL</text:p>
          </table:table-cell>
          <table:table-cell office:value-type="float" office:value="450.78" table:style-name="ce1">
            <text:p>450,78</text:p>
          </table:table-cell>
          <table:table-cell office:value-type="string" table:style-name="ce1">
            <text:p>Pagamento completo</text:p>
          </table:table-cell>
          <table:table-cell office:value-type="float" office:value="450.78" table:style-name="ce1">
            <text:p>450,78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58365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057.5100000000002" table:style-name="ce1">
            <text:p>2057,51</text:p>
          </table:table-cell>
          <table:table-cell office:value-type="string" table:style-name="ce1">
            <text:p>Pagamento completo</text:p>
          </table:table-cell>
          <table:table-cell office:value-type="float" office:value="1852.31" table:style-name="ce1">
            <text:p>1852,31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58364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6508.16" table:style-name="ce1">
            <text:p>6508,16</text:p>
          </table:table-cell>
          <table:table-cell office:value-type="string" table:style-name="ce1">
            <text:p>Pagamento completo</text:p>
          </table:table-cell>
          <table:table-cell office:value-type="float" office:value="5889.93" table:style-name="ce1">
            <text:p>5889,93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34887</text:p>
          </table:table-cell>
          <table:table-cell office:value-type="string" table:style-name="ce1">
            <text:p>2025-06-30</text:p>
          </table:table-cell>
          <table:table-cell office:value-type="string" table:style-name="ce1">
            <text:p>01/07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2890.2" table:style-name="ce1">
            <text:p>2890,2</text:p>
          </table:table-cell>
          <table:table-cell office:value-type="string" table:style-name="ce1">
            <text:p>Pagamento a rate</text:p>
          </table:table-cell>
          <table:table-cell office:value-type="float" office:value="2890.2" table:style-name="ce1">
            <text:p>2890,2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5VE-10722</text:p>
          </table:table-cell>
          <table:table-cell office:value-type="string" table:style-name="ce1">
            <text:p>2025-05-09</text:p>
          </table:table-cell>
          <table:table-cell office:value-type="string" table:style-name="ce1">
            <text:p>09/05/2025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2258.54" table:style-name="ce1">
            <text:p>2258,54</text:p>
          </table:table-cell>
          <table:table-cell office:value-type="string" table:style-name="ce1">
            <text:p>Pagamento completo</text:p>
          </table:table-cell>
          <table:table-cell office:value-type="float" office:value="2053.2199999999998" table:style-name="ce1">
            <text:p>2053,22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41067</text:p>
          </table:table-cell>
          <table:table-cell office:value-type="string" table:style-name="ce1">
            <text:p>2025-07-10</text:p>
          </table:table-cell>
          <table:table-cell office:value-type="string" table:style-name="ce1">
            <text:p>11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42.44000000000005" table:style-name="ce1">
            <text:p>542,44</text:p>
          </table:table-cell>
          <table:table-cell office:value-type="string" table:style-name="ce1">
            <text:p>Pagamento completo</text:p>
          </table:table-cell>
          <table:table-cell office:value-type="float" office:value="493.13" table:style-name="ce1">
            <text:p>493,13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38500</text:p>
          </table:table-cell>
          <table:table-cell office:value-type="string" table:style-name="ce1">
            <text:p>2025-07-09</text:p>
          </table:table-cell>
          <table:table-cell office:value-type="string" table:style-name="ce1">
            <text:p>12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843.57" table:style-name="ce1">
            <text:p>7843,57</text:p>
          </table:table-cell>
          <table:table-cell office:value-type="string" table:style-name="ce1">
            <text:p>Pagamento completo</text:p>
          </table:table-cell>
          <table:table-cell office:value-type="float" office:value="7130.52" table:style-name="ce1">
            <text:p>7130,52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36667</text:p>
          </table:table-cell>
          <table:table-cell office:value-type="string" table:style-name="ce1">
            <text:p>2025-07-09</text:p>
          </table:table-cell>
          <table:table-cell office:value-type="string" table:style-name="ce1">
            <text:p>12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547.23" table:style-name="ce1">
            <text:p>5547,23</text:p>
          </table:table-cell>
          <table:table-cell office:value-type="string" table:style-name="ce1">
            <text:p>Pagamento completo</text:p>
          </table:table-cell>
          <table:table-cell office:value-type="float" office:value="5041.62" table:style-name="ce1">
            <text:p>5041,62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44270</text:p>
          </table:table-cell>
          <table:table-cell office:value-type="string" table:style-name="ce1">
            <text:p>2025-07-25</text:p>
          </table:table-cell>
          <table:table-cell office:value-type="string" table:style-name="ce1">
            <text:p>28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45105</text:p>
          </table:table-cell>
          <table:table-cell office:value-type="string" table:style-name="ce1">
            <text:p>2025-07-29</text:p>
          </table:table-cell>
          <table:table-cell office:value-type="string" table:style-name="ce1">
            <text:p>30/07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4172.8" table:style-name="ce1">
            <text:p>4172,8</text:p>
          </table:table-cell>
          <table:table-cell office:value-type="string" table:style-name="ce1">
            <text:p>Pagamento completo</text:p>
          </table:table-cell>
          <table:table-cell office:value-type="float" office:value="3793.45" table:style-name="ce1">
            <text:p>3793,45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<text:s/>12240/202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6/10/2025</text:p>
          </table:table-cell>
          <table:table-cell office:value-type="string" table:style-name="ce1">
            <text:p>10509110960</text:p>
          </table:table-cell>
          <table:table-cell office:value-type="string" table:style-name="ce1">
            <text:p>Saver Group S.r.l.</text:p>
          </table:table-cell>
          <table:table-cell office:value-type="float" office:value="278.43" table:style-name="ce1">
            <text:p>278,43</text:p>
          </table:table-cell>
          <table:table-cell office:value-type="string" table:style-name="ce1">
            <text:p>Pagamento completo</text:p>
          </table:table-cell>
          <table:table-cell office:value-type="float" office:value="228.22" table:style-name="ce1">
            <text:p>228,22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247/SP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7/10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561.19000000000005" table:style-name="ce1">
            <text:p>561,19</text:p>
          </table:table-cell>
          <table:table-cell office:value-type="string" table:style-name="ce1">
            <text:p>Pagamento completo</text:p>
          </table:table-cell>
          <table:table-cell office:value-type="float" office:value="472.53" table:style-name="ce1">
            <text:p>472,53</text:p>
          </table:table-cell>
          <table:table-cell office:value-type="string" table:style-name="ce1">
            <text:p>30/11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424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10/10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99.26" table:style-name="ce1">
            <text:p>99,26</text:p>
          </table:table-cell>
          <table:table-cell office:value-type="string" table:style-name="ce1">
            <text:p>Pagamento completo</text:p>
          </table:table-cell>
          <table:table-cell office:value-type="float" office:value="94.2" table:style-name="ce1">
            <text:p>94,2</text:p>
          </table:table-cell>
          <table:table-cell office:value-type="string" table:style-name="ce1">
            <text:p>0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423</text:p>
          </table:table-cell>
          <table:table-cell office:value-type="string" table:style-name="ce1">
            <text:p>2025-10-01</text:p>
          </table:table-cell>
          <table:table-cell office:value-type="string" table:style-name="ce1">
            <text:p>10/10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17.4" table:style-name="ce1">
            <text:p>117,4</text:p>
          </table:table-cell>
          <table:table-cell office:value-type="string" table:style-name="ce1">
            <text:p>Pagamento completo</text:p>
          </table:table-cell>
          <table:table-cell office:value-type="float" office:value="111.28" table:style-name="ce1">
            <text:p>111,28</text:p>
          </table:table-cell>
          <table:table-cell office:value-type="string" table:style-name="ce1">
            <text:p>0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70H146911</text:p>
          </table:table-cell>
          <table:table-cell office:value-type="string" table:style-name="ce1">
            <text:p>2025-10-03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5849130157</text:p>
          </table:table-cell>
          <table:table-cell office:value-type="string" table:style-name="ce1">
            <text:p>Bayer S.p.A.</text:p>
          </table:table-cell>
          <table:table-cell office:value-type="float" office:value="798.14" table:style-name="ce1">
            <text:p>798,14</text:p>
          </table:table-cell>
          <table:table-cell office:value-type="string" table:style-name="ce1">
            <text:p>Pagamento completo</text:p>
          </table:table-cell>
          <table:table-cell office:value-type="float" office:value="703.41" table:style-name="ce1">
            <text:p>703,41</text:p>
          </table:table-cell>
          <table:table-cell office:value-type="string" table:style-name="ce1">
            <text:p>0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15166</text:p>
          </table:table-cell>
          <table:table-cell office:value-type="string" table:style-name="ce1">
            <text:p>2025-08-05</text:p>
          </table:table-cell>
          <table:table-cell office:value-type="string" table:style-name="ce1">
            <text:p>06/08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45.07" table:style-name="ce1">
            <text:p>345,07</text:p>
          </table:table-cell>
          <table:table-cell office:value-type="string" table:style-name="ce1">
            <text:p>Pagamento completo</text:p>
          </table:table-cell>
          <table:table-cell office:value-type="float" office:value="291.97000000000003" table:style-name="ce1">
            <text:p>291,97</text:p>
          </table:table-cell>
          <table:table-cell office:value-type="string" table:style-name="ce1">
            <text:p>03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5VEN180433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13.08" table:style-name="ce1">
            <text:p>113,08</text:p>
          </table:table-cell>
          <table:table-cell office:value-type="string" table:style-name="ce1">
            <text:p>Pagamento completo</text:p>
          </table:table-cell>
          <table:table-cell office:value-type="float" office:value="102.8" table:style-name="ce1">
            <text:p>102,8</text:p>
          </table:table-cell>
          <table:table-cell office:value-type="string" table:style-name="ce1">
            <text:p>0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400125VEN180431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7.6" table:style-name="ce1">
            <text:p>87,6</text:p>
          </table:table-cell>
          <table:table-cell office:value-type="string" table:style-name="ce1">
            <text:p>Pagamento completo</text:p>
          </table:table-cell>
          <table:table-cell office:value-type="float" office:value="79.64" table:style-name="ce1">
            <text:p>79,64</text:p>
          </table:table-cell>
          <table:table-cell office:value-type="string" table:style-name="ce1">
            <text:p>0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D0004051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10/12/2025</text:p>
          </table:table-cell>
          <table:table-cell office:value-type="string" table:style-name="ce1">
            <text:p>03412990784</text:p>
          </table:table-cell>
          <table:table-cell office:value-type="string" table:style-name="ce1">
            <text:p>IMPRENDO SRLS</text:p>
          </table:table-cell>
          <table:table-cell office:value-type="float" office:value="249.43" table:style-name="ce1">
            <text:p>249,43</text:p>
          </table:table-cell>
          <table:table-cell office:value-type="string" table:style-name="ce1">
            <text:p>Pagamento completo</text:p>
          </table:table-cell>
          <table:table-cell office:value-type="float" office:value="204.45" table:style-name="ce1">
            <text:p>204,45</text:p>
          </table:table-cell>
          <table:table-cell office:value-type="string" table:style-name="ce1">
            <text:p>0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9025</text:p>
          </table:table-cell>
          <table:table-cell office:value-type="string" table:style-name="ce1">
            <text:p>2025-02-10</text:p>
          </table:table-cell>
          <table:table-cell office:value-type="string" table:style-name="ce1">
            <text:p>11/02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5382.22" table:style-name="ce1">
            <text:p>5382,22</text:p>
          </table:table-cell>
          <table:table-cell office:value-type="string" table:style-name="ce1">
            <text:p>Pagamento a rate</text:p>
          </table:table-cell>
          <table:table-cell office:value-type="float" office:value="5382.22" table:style-name="ce1">
            <text:p>5382,22</text:p>
          </table:table-cell>
          <table:table-cell office:value-type="string" table:style-name="ce1">
            <text:p>07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10752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84.81" table:style-name="ce1">
            <text:p>84,81</text:p>
          </table:table-cell>
          <table:table-cell office:value-type="string" table:style-name="ce1">
            <text:p>Pagamento completo</text:p>
          </table:table-cell>
          <table:table-cell office:value-type="float" office:value="77.099999999999994" table:style-name="ce1">
            <text:p>77,1</text:p>
          </table:table-cell>
          <table:table-cell office:value-type="string" table:style-name="ce1">
            <text:p>07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10753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914.99" table:style-name="ce1">
            <text:p>1914,99</text:p>
          </table:table-cell>
          <table:table-cell office:value-type="string" table:style-name="ce1">
            <text:p>Pagamento completo</text:p>
          </table:table-cell>
          <table:table-cell office:value-type="float" office:value="1740.9" table:style-name="ce1">
            <text:p>1740,9</text:p>
          </table:table-cell>
          <table:table-cell office:value-type="string" table:style-name="ce1">
            <text:p>07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496/2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Pagamento complet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08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21393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376.2" table:style-name="ce1">
            <text:p>376,2</text:p>
          </table:table-cell>
          <table:table-cell office:value-type="string" table:style-name="ce1">
            <text:p>Pagamento completo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08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72494</text:p>
          </table:table-cell>
          <table:table-cell office:value-type="string" table:style-name="ce1">
            <text:p>2025-09-10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926.58" table:style-name="ce1">
            <text:p>2926,58</text:p>
          </table:table-cell>
          <table:table-cell office:value-type="string" table:style-name="ce1">
            <text:p>Pagamento completo</text:p>
          </table:table-cell>
          <table:table-cell office:value-type="float" office:value="2660.53" table:style-name="ce1">
            <text:p>2660,53</text:p>
          </table:table-cell>
          <table:table-cell office:value-type="string" table:style-name="ce1">
            <text:p>0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5006772</text:p>
          </table:table-cell>
          <table:table-cell office:value-type="string" table:style-name="ce1">
            <text:p>2025-09-10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4628.6099999999997" table:style-name="ce1">
            <text:p>4628,61</text:p>
          </table:table-cell>
          <table:table-cell office:value-type="string" table:style-name="ce1">
            <text:p>Pagamento completo</text:p>
          </table:table-cell>
          <table:table-cell office:value-type="float" office:value="4207.83" table:style-name="ce1">
            <text:p>4207,83</text:p>
          </table:table-cell>
          <table:table-cell office:value-type="string" table:style-name="ce1">
            <text:p>0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81950</text:p>
          </table:table-cell>
          <table:table-cell office:value-type="string" table:style-name="ce1">
            <text:p>2025-09-10</text:p>
          </table:table-cell>
          <table:table-cell office:value-type="string" table:style-name="ce1">
            <text:p>12/09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561.75" table:style-name="ce1">
            <text:p>2561,75</text:p>
          </table:table-cell>
          <table:table-cell office:value-type="string" table:style-name="ce1">
            <text:p>Pagamento completo</text:p>
          </table:table-cell>
          <table:table-cell office:value-type="float" office:value="2328.86" table:style-name="ce1">
            <text:p>2328,86</text:p>
          </table:table-cell>
          <table:table-cell office:value-type="string" table:style-name="ce1">
            <text:p>0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5037116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13/09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1664.56" table:style-name="ce1">
            <text:p>1664,56</text:p>
          </table:table-cell>
          <table:table-cell office:value-type="string" table:style-name="ce1">
            <text:p>Pagamento completo</text:p>
          </table:table-cell>
          <table:table-cell office:value-type="float" office:value="1510.08" table:style-name="ce1">
            <text:p>1510,08</text:p>
          </table:table-cell>
          <table:table-cell office:value-type="string" table:style-name="ce1">
            <text:p>1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64425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50.74" table:style-name="ce1">
            <text:p>150,74</text:p>
          </table:table-cell>
          <table:table-cell office:value-type="string" table:style-name="ce1">
            <text:p>Pagamento completo</text:p>
          </table:table-cell>
          <table:table-cell office:value-type="float" office:value="137.04" table:style-name="ce1">
            <text:p>137,04</text:p>
          </table:table-cell>
          <table:table-cell office:value-type="string" table:style-name="ce1">
            <text:p>1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09998</text:p>
          </table:table-cell>
          <table:table-cell office:value-type="string" table:style-name="ce1">
            <text:p>2025-02-13</text:p>
          </table:table-cell>
          <table:table-cell office:value-type="string" table:style-name="ce1">
            <text:p>14/02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Pagamento a rate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481</text:p>
          </table:table-cell>
          <table:table-cell office:value-type="string" table:style-name="ce1">
            <text:p>2025-09-12</text:p>
          </table:table-cell>
          <table:table-cell office:value-type="string" table:style-name="ce1">
            <text:p>12/09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19.88" table:style-name="ce1">
            <text:p>319,88</text:p>
          </table:table-cell>
          <table:table-cell office:value-type="string" table:style-name="ce1">
            <text:p>Pagamento completo</text:p>
          </table:table-cell>
          <table:table-cell office:value-type="float" office:value="262.2" table:style-name="ce1">
            <text:p>262,2</text:p>
          </table:table-cell>
          <table:table-cell office:value-type="string" table:style-name="ce1">
            <text:p>1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5VE-19560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2408.1799999999998" table:style-name="ce1">
            <text:p>2408,18</text:p>
          </table:table-cell>
          <table:table-cell office:value-type="string" table:style-name="ce1">
            <text:p>Pagamento completo</text:p>
          </table:table-cell>
          <table:table-cell office:value-type="float" office:value="2189.25" table:style-name="ce1">
            <text:p>2189,25</text:p>
          </table:table-cell>
          <table:table-cell office:value-type="string" table:style-name="ce1">
            <text:p>1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8480/A</text:p>
          </table:table-cell>
          <table:table-cell office:value-type="string" table:style-name="ce1">
            <text:p>2025-12-11</text:p>
          </table:table-cell>
          <table:table-cell office:value-type="string" table:style-name="ce1">
            <text:p>11/12/2025</text:p>
          </table:table-cell>
          <table:table-cell office:value-type="string" table:style-name="ce1">
            <text:p>07493671007</text:p>
          </table:table-cell>
          <table:table-cell office:value-type="string" table:style-name="ce1">
            <text:p>ASSINDE SRL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Pagamento completo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1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540/2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6/09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255.47" table:style-name="ce1">
            <text:p>255,47</text:p>
          </table:table-cell>
          <table:table-cell office:value-type="string" table:style-name="ce1">
            <text:p>Pagamento completo</text:p>
          </table:table-cell>
          <table:table-cell office:value-type="float" office:value="209.4" table:style-name="ce1">
            <text:p>209,4</text:p>
          </table:table-cell>
          <table:table-cell office:value-type="string" table:style-name="ce1">
            <text:p>1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10971</text:p>
          </table:table-cell>
          <table:table-cell office:value-type="string" table:style-name="ce1">
            <text:p>2025-09-15</text:p>
          </table:table-cell>
          <table:table-cell office:value-type="string" table:style-name="ce1">
            <text:p>15/09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497.54" table:style-name="ce1">
            <text:p>1497,54</text:p>
          </table:table-cell>
          <table:table-cell office:value-type="string" table:style-name="ce1">
            <text:p>Pagamento completo</text:p>
          </table:table-cell>
          <table:table-cell office:value-type="float" office:value="1361.4" table:style-name="ce1">
            <text:p>1361,4</text:p>
          </table:table-cell>
          <table:table-cell office:value-type="string" table:style-name="ce1">
            <text:p>1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8434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3.69" table:style-name="ce1">
            <text:p>23,69</text:p>
          </table:table-cell>
          <table:table-cell office:value-type="string" table:style-name="ce1">
            <text:p>Pagamento completo</text:p>
          </table:table-cell>
          <table:table-cell office:value-type="float" office:value="21.54" table:style-name="ce1">
            <text:p>21,54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6017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63.06" table:style-name="ce1">
            <text:p>263,06</text:p>
          </table:table-cell>
          <table:table-cell office:value-type="string" table:style-name="ce1">
            <text:p>Pagamento completo</text:p>
          </table:table-cell>
          <table:table-cell office:value-type="float" office:value="238.17" table:style-name="ce1">
            <text:p>238,17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7131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601.02" table:style-name="ce1">
            <text:p>10601,02</text:p>
          </table:table-cell>
          <table:table-cell office:value-type="string" table:style-name="ce1">
            <text:p>Pagamento completo</text:p>
          </table:table-cell>
          <table:table-cell office:value-type="float" office:value="9564.39" table:style-name="ce1">
            <text:p>9564,39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83881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5/11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7529.83" table:style-name="ce1">
            <text:p>7529,83</text:p>
          </table:table-cell>
          <table:table-cell office:value-type="string" table:style-name="ce1">
            <text:p>Pagamento completo</text:p>
          </table:table-cell>
          <table:table-cell office:value-type="float" office:value="6809.88" table:style-name="ce1">
            <text:p>6809,88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6018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.75" table:style-name="ce1">
            <text:p>11,75</text:p>
          </table:table-cell>
          <table:table-cell office:value-type="string" table:style-name="ce1">
            <text:p>Pagamento completo</text:p>
          </table:table-cell>
          <table:table-cell office:value-type="float" office:value="10.68" table:style-name="ce1">
            <text:p>10,68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7132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Pagamento completo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83867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6/11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564.24" table:style-name="ce1">
            <text:p>5564,24</text:p>
          </table:table-cell>
          <table:table-cell office:value-type="string" table:style-name="ce1">
            <text:p>Pagamento completo</text:p>
          </table:table-cell>
          <table:table-cell office:value-type="float" office:value="5011.1899999999996" table:style-name="ce1">
            <text:p>5011,19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7130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903.59" table:style-name="ce1">
            <text:p>11903,59</text:p>
          </table:table-cell>
          <table:table-cell office:value-type="string" table:style-name="ce1">
            <text:p>Pagamento completo</text:p>
          </table:table-cell>
          <table:table-cell office:value-type="float" office:value="10781.45" table:style-name="ce1">
            <text:p>10781,45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70316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7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624.37" table:style-name="ce1">
            <text:p>2624,37</text:p>
          </table:table-cell>
          <table:table-cell office:value-type="string" table:style-name="ce1">
            <text:p>Pagamento completo</text:p>
          </table:table-cell>
          <table:table-cell office:value-type="float" office:value="2372.96" table:style-name="ce1">
            <text:p>2372,96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084812</text:p>
          </table:table-cell>
          <table:table-cell office:value-type="string" table:style-name="ce1">
            <text:p>2025-09-16</text:p>
          </table:table-cell>
          <table:table-cell office:value-type="string" table:style-name="ce1">
            <text:p>17/09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004.51" table:style-name="ce1">
            <text:p>2004,51</text:p>
          </table:table-cell>
          <table:table-cell office:value-type="string" table:style-name="ce1">
            <text:p>Pagamento completo</text:p>
          </table:table-cell>
          <table:table-cell office:value-type="float" office:value="1822.28" table:style-name="ce1">
            <text:p>1822,28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75869</text:p>
          </table:table-cell>
          <table:table-cell office:value-type="string" table:style-name="ce1">
            <text:p>2025-09-16</text:p>
          </table:table-cell>
          <table:table-cell office:value-type="string" table:style-name="ce1">
            <text:p>17/09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72.89" table:style-name="ce1">
            <text:p>172,89</text:p>
          </table:table-cell>
          <table:table-cell office:value-type="string" table:style-name="ce1">
            <text:p>Pagamento completo</text:p>
          </table:table-cell>
          <table:table-cell office:value-type="float" office:value="157.16999999999999" table:style-name="ce1">
            <text:p>157,17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74673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8.82" table:style-name="ce1">
            <text:p>8,82</text:p>
          </table:table-cell>
          <table:table-cell office:value-type="string" table:style-name="ce1">
            <text:p>Pagamento completo</text:p>
          </table:table-cell>
          <table:table-cell office:value-type="float" office:value="7.23" table:style-name="ce1">
            <text:p>7,23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10065933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84.86" table:style-name="ce1">
            <text:p>84,86</text:p>
          </table:table-cell>
          <table:table-cell office:value-type="string" table:style-name="ce1">
            <text:p>Pagamento completo</text:p>
          </table:table-cell>
          <table:table-cell office:value-type="float" office:value="84.86" table:style-name="ce1">
            <text:p>84,86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70315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6263.75" table:style-name="ce1">
            <text:p>6263,75</text:p>
          </table:table-cell>
          <table:table-cell office:value-type="string" table:style-name="ce1">
            <text:p>Pagamento completo</text:p>
          </table:table-cell>
          <table:table-cell office:value-type="float" office:value="5676.23" table:style-name="ce1">
            <text:p>5676,23</text:p>
          </table:table-cell>
          <table:table-cell office:value-type="string" table:style-name="ce1">
            <text:p>1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922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308.10000000000002" table:style-name="ce1">
            <text:p>308,1</text:p>
          </table:table-cell>
          <table:table-cell office:value-type="string" table:style-name="ce1">
            <text:p>Pagamento completo</text:p>
          </table:table-cell>
          <table:table-cell office:value-type="float" office:value="252.54" table:style-name="ce1">
            <text:p>252,54</text:p>
          </table:table-cell>
          <table:table-cell office:value-type="string" table:style-name="ce1">
            <text:p>16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FI <text:s/>000924</text:p>
          </table:table-cell>
          <table:table-cell office:value-type="string" table:style-name="ce1">
            <text:p>2025-12-16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8058220966</text:p>
          </table:table-cell>
          <table:table-cell office:value-type="string" table:style-name="ce1">
            <text:p>OFFICENTER s.a.s. di Longoni Enrico Francesco</text:p>
          </table:table-cell>
          <table:table-cell office:value-type="float" office:value="10.5" table:style-name="ce1">
            <text:p>10,5</text:p>
          </table:table-cell>
          <table:table-cell office:value-type="string" table:style-name="ce1">
            <text:p>Pagamento completo</text:p>
          </table:table-cell>
          <table:table-cell office:value-type="float" office:value="8.61" table:style-name="ce1">
            <text:p>8,61</text:p>
          </table:table-cell>
          <table:table-cell office:value-type="string" table:style-name="ce1">
            <text:p>16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523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026.1400000000001" table:style-name="ce1">
            <text:p>1026,14</text:p>
          </table:table-cell>
          <table:table-cell office:value-type="string" table:style-name="ce1">
            <text:p>Pagamento completo</text:p>
          </table:table-cell>
          <table:table-cell office:value-type="float" office:value="841.1" table:style-name="ce1">
            <text:p>841,1</text:p>
          </table:table-cell>
          <table:table-cell office:value-type="string" table:style-name="ce1">
            <text:p>18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79064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0/09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797.5" table:style-name="ce1">
            <text:p>1797,5</text:p>
          </table:table-cell>
          <table:table-cell office:value-type="string" table:style-name="ce1">
            <text:p>Pagamento completo</text:p>
          </table:table-cell>
          <table:table-cell office:value-type="float" office:value="1634.09" table:style-name="ce1">
            <text:p>1634,09</text:p>
          </table:table-cell>
          <table:table-cell office:value-type="string" table:style-name="ce1">
            <text:p>18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35238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1/09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381.28" table:style-name="ce1">
            <text:p>1381,28</text:p>
          </table:table-cell>
          <table:table-cell office:value-type="string" table:style-name="ce1">
            <text:p>Pagamento completo</text:p>
          </table:table-cell>
          <table:table-cell office:value-type="float" office:value="1255.71" table:style-name="ce1">
            <text:p>1255,71</text:p>
          </table:table-cell>
          <table:table-cell office:value-type="string" table:style-name="ce1">
            <text:p>18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00649631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0/09/2025</text:p>
          </table:table-cell>
          <table:table-cell office:value-type="string" table:style-name="ce1">
            <text:p>00708541206</text:p>
          </table:table-cell>
          <table:table-cell office:value-type="string" table:style-name="ce1">
            <text:p>COSWELL SPA SOGGETTA ALLA DIREZIONE E COORDIN. DI FINGUAL SRL</text:p>
          </table:table-cell>
          <table:table-cell office:value-type="float" office:value="425.15" table:style-name="ce1">
            <text:p>425,15</text:p>
          </table:table-cell>
          <table:table-cell office:value-type="string" table:style-name="ce1">
            <text:p>Pagamento completo</text:p>
          </table:table-cell>
          <table:table-cell office:value-type="float" office:value="380.59" table:style-name="ce1">
            <text:p>380,59</text:p>
          </table:table-cell>
          <table:table-cell office:value-type="string" table:style-name="ce1">
            <text:p>1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24044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93.46" table:style-name="ce1">
            <text:p>93,46</text:p>
          </table:table-cell>
          <table:table-cell office:value-type="string" table:style-name="ce1">
            <text:p>Pagamento completo</text:p>
          </table:table-cell>
          <table:table-cell office:value-type="float" office:value="84.96" table:style-name="ce1">
            <text:p>84,96</text:p>
          </table:table-cell>
          <table:table-cell office:value-type="string" table:style-name="ce1">
            <text:p>1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71874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21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.93" table:style-name="ce1">
            <text:p>3,93</text:p>
          </table:table-cell>
          <table:table-cell office:value-type="string" table:style-name="ce1">
            <text:p>Pagamento completo</text:p>
          </table:table-cell>
          <table:table-cell office:value-type="float" office:value="3.57" table:style-name="ce1">
            <text:p>3,57</text:p>
          </table:table-cell>
          <table:table-cell office:value-type="string" table:style-name="ce1">
            <text:p>2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62165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06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87.6" table:style-name="ce1">
            <text:p>87,6</text:p>
          </table:table-cell>
          <table:table-cell office:value-type="string" table:style-name="ce1">
            <text:p>Pagamento completo</text:p>
          </table:table-cell>
          <table:table-cell office:value-type="float" office:value="79.64" table:style-name="ce1">
            <text:p>79,64</text:p>
          </table:table-cell>
          <table:table-cell office:value-type="string" table:style-name="ce1">
            <text:p>2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36560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993.67" table:style-name="ce1">
            <text:p>993,67</text:p>
          </table:table-cell>
          <table:table-cell office:value-type="string" table:style-name="ce1">
            <text:p>Pagamento completo</text:p>
          </table:table-cell>
          <table:table-cell office:value-type="float" office:value="903.34" table:style-name="ce1">
            <text:p>903,34</text:p>
          </table:table-cell>
          <table:table-cell office:value-type="string" table:style-name="ce1">
            <text:p>2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250600217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4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2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832352</text:p>
          </table:table-cell>
          <table:table-cell office:value-type="string" table:style-name="ce1">
            <text:p>2025-12-02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NP01832349</text:p>
          </table:table-cell>
          <table:table-cell office:value-type="string" table:style-name="ce1">
            <text:p>2025-12-02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Nexi Payments SpA</text:p>
          </table:table-cell>
          <table:table-cell office:value-type="float" office:value="9.76" table:style-name="ce1">
            <text:p>9,76</text:p>
          </table:table-cell>
          <table:table-cell office:value-type="string" table:style-name="ce1">
            <text:p>Pagamento comple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250600215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4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2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250600218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4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2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250600216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4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22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9366</text:p>
          </table:table-cell>
          <table:table-cell office:value-type="string" table:style-name="ce1">
            <text:p>2025-11-08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42.08" table:style-name="ce1">
            <text:p>342,08</text:p>
          </table:table-cell>
          <table:table-cell office:value-type="string" table:style-name="ce1">
            <text:p>Pagamento completo</text:p>
          </table:table-cell>
          <table:table-cell office:value-type="float" office:value="280.39" table:style-name="ce1">
            <text:p>280,39</text:p>
          </table:table-cell>
          <table:table-cell office:value-type="string" table:style-name="ce1">
            <text:p>23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5094291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5/10/2025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418.67" table:style-name="ce1">
            <text:p>418,67</text:p>
          </table:table-cell>
          <table:table-cell office:value-type="string" table:style-name="ce1">
            <text:p>Pagamento completo</text:p>
          </table:table-cell>
          <table:table-cell office:value-type="float" office:value="343.17" table:style-name="ce1">
            <text:p>343,17</text:p>
          </table:table-cell>
          <table:table-cell office:value-type="string" table:style-name="ce1">
            <text:p>23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49365</text:p>
          </table:table-cell>
          <table:table-cell office:value-type="string" table:style-name="ce1">
            <text:p>2025-11-08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64.180000000000007" table:style-name="ce1">
            <text:p>64,18</text:p>
          </table:table-cell>
          <table:table-cell office:value-type="string" table:style-name="ce1">
            <text:p>Pagamento completo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">
            <text:p>23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405194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23/10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106.32" table:style-name="ce1">
            <text:p>1106,32</text:p>
          </table:table-cell>
          <table:table-cell office:value-type="string" table:style-name="ce1">
            <text:p>Pagamento completo</text:p>
          </table:table-cell>
          <table:table-cell office:value-type="float" office:value="906.82" table:style-name="ce1">
            <text:p>906,82</text:p>
          </table:table-cell>
          <table:table-cell office:value-type="string" table:style-name="ce1">
            <text:p>2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48069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26/09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11.54" table:style-name="ce1">
            <text:p>111,54</text:p>
          </table:table-cell>
          <table:table-cell office:value-type="string" table:style-name="ce1">
            <text:p>Pagamento a rate</text:p>
          </table:table-cell>
          <table:table-cell office:value-type="float" office:value="111.54" table:style-name="ce1">
            <text:p>111,54</text:p>
          </table:table-cell>
          <table:table-cell office:value-type="string" table:style-name="ce1">
            <text:p>24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6217<text:s text:c="4"/>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29/09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367.13" table:style-name="ce1">
            <text:p>6367,13</text:p>
          </table:table-cell>
          <table:table-cell office:value-type="string" table:style-name="ce1">
            <text:p>Pagamento completo</text:p>
          </table:table-cell>
          <table:table-cell office:value-type="float" office:value="5788.3" table:style-name="ce1">
            <text:p>5788,3</text:p>
          </table:table-cell>
          <table:table-cell office:value-type="string" table:style-name="ce1">
            <text:p>2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74683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26/09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170.3" table:style-name="ce1">
            <text:p>170,3</text:p>
          </table:table-cell>
          <table:table-cell office:value-type="string" table:style-name="ce1">
            <text:p>Pagamento completo</text:p>
          </table:table-cell>
          <table:table-cell office:value-type="float" office:value="139.59" table:style-name="ce1">
            <text:p>139,59</text:p>
          </table:table-cell>
          <table:table-cell office:value-type="string" table:style-name="ce1">
            <text:p>2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64427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79.349999999999994" table:style-name="ce1">
            <text:p>79,35</text:p>
          </table:table-cell>
          <table:table-cell office:value-type="string" table:style-name="ce1">
            <text:p>Pagamento completo</text:p>
          </table:table-cell>
          <table:table-cell office:value-type="float" office:value="72.14" table:style-name="ce1">
            <text:p>72,14</text:p>
          </table:table-cell>
          <table:table-cell office:value-type="string" table:style-name="ce1">
            <text:p>2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64426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37.47999999999999" table:style-name="ce1">
            <text:p>137,48</text:p>
          </table:table-cell>
          <table:table-cell office:value-type="string" table:style-name="ce1">
            <text:p>Pagamento completo</text:p>
          </table:table-cell>
          <table:table-cell office:value-type="float" office:value="124.98" table:style-name="ce1">
            <text:p>124,98</text:p>
          </table:table-cell>
          <table:table-cell office:value-type="string" table:style-name="ce1">
            <text:p>2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570</text:p>
          </table:table-cell>
          <table:table-cell office:value-type="string" table:style-name="ce1">
            <text:p>2025-09-25</text:p>
          </table:table-cell>
          <table:table-cell office:value-type="string" table:style-name="ce1">
            <text:p>25/09/2025</text:p>
          </table:table-cell>
          <table:table-cell office:value-type="string" table:style-name="ce1">
            <text:p>01359020334</text:p>
          </table:table-cell>
          <table:table-cell office:value-type="string" table:style-name="ce1">
            <text:p>Qualifarma Srl</text:p>
          </table:table-cell>
          <table:table-cell office:value-type="float" office:value="121.74" table:style-name="ce1">
            <text:p>121,74</text:p>
          </table:table-cell>
          <table:table-cell office:value-type="string" table:style-name="ce1">
            <text:p>Pagamento completo</text:p>
          </table:table-cell>
          <table:table-cell office:value-type="float" office:value="99.79" table:style-name="ce1">
            <text:p>99,79</text:p>
          </table:table-cell>
          <table:table-cell office:value-type="string" table:style-name="ce1">
            <text:p>25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65353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37.47999999999999" table:style-name="ce1">
            <text:p>137,48</text:p>
          </table:table-cell>
          <table:table-cell office:value-type="string" table:style-name="ce1">
            <text:p>Pagamento completo</text:p>
          </table:table-cell>
          <table:table-cell office:value-type="float" office:value="124.98" table:style-name="ce1">
            <text:p>124,98</text:p>
          </table:table-cell>
          <table:table-cell office:value-type="string" table:style-name="ce1">
            <text:p>26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57242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9/10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1416.23" table:style-name="ce1">
            <text:p>1416,23</text:p>
          </table:table-cell>
          <table:table-cell office:value-type="string" table:style-name="ce1">
            <text:p>Pagamento completo</text:p>
          </table:table-cell>
          <table:table-cell office:value-type="float" office:value="1287.48" table:style-name="ce1">
            <text:p>1287,48</text:p>
          </table:table-cell>
          <table:table-cell office:value-type="string" table:style-name="ce1">
            <text:p>27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700083962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00791570153</text:p>
          </table:table-cell>
          <table:table-cell office:value-type="string" table:style-name="ce1">
            <text:p>DOMPE' FARMACEUTICI SPA</text:p>
          </table:table-cell>
          <table:table-cell office:value-type="float" office:value="2765.85" table:style-name="ce1">
            <text:p>2765,85</text:p>
          </table:table-cell>
          <table:table-cell office:value-type="string" table:style-name="ce1">
            <text:p>Pagamento completo</text:p>
          </table:table-cell>
          <table:table-cell office:value-type="float" office:value="2514.41" table:style-name="ce1">
            <text:p>2514,41</text:p>
          </table:table-cell>
          <table:table-cell office:value-type="string" table:style-name="ce1">
            <text:p>28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411251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51.67" table:style-name="ce1">
            <text:p>51,67</text:p>
          </table:table-cell>
          <table:table-cell office:value-type="string" table:style-name="ce1">
            <text:p>Pagamento completo</text:p>
          </table:table-cell>
          <table:table-cell office:value-type="float" office:value="42.35" table:style-name="ce1">
            <text:p>42,35</text:p>
          </table:table-cell>
          <table:table-cell office:value-type="string" table:style-name="ce1">
            <text:p>2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57712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036.06" table:style-name="ce1">
            <text:p>1036,06</text:p>
          </table:table-cell>
          <table:table-cell office:value-type="string" table:style-name="ce1">
            <text:p>Pagamento completo</text:p>
          </table:table-cell>
          <table:table-cell office:value-type="float" office:value="941.87" table:style-name="ce1">
            <text:p>941,87</text:p>
          </table:table-cell>
          <table:table-cell office:value-type="string" table:style-name="ce1">
            <text:p>2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57711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559.82" table:style-name="ce1">
            <text:p>1559,82</text:p>
          </table:table-cell>
          <table:table-cell office:value-type="string" table:style-name="ce1">
            <text:p>Pagamento completo</text:p>
          </table:table-cell>
          <table:table-cell office:value-type="float" office:value="1418.02" table:style-name="ce1">
            <text:p>1418,02</text:p>
          </table:table-cell>
          <table:table-cell office:value-type="string" table:style-name="ce1">
            <text:p>2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250411250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0471270017</text:p>
          </table:table-cell>
          <table:table-cell office:value-type="string" table:style-name="ce1">
            <text:p>L'OREAL ITALIA spa - Soc. a socio u</text:p>
          </table:table-cell>
          <table:table-cell office:value-type="float" office:value="1132.82" table:style-name="ce1">
            <text:p>1132,82</text:p>
          </table:table-cell>
          <table:table-cell office:value-type="string" table:style-name="ce1">
            <text:p>Pagamento completo</text:p>
          </table:table-cell>
          <table:table-cell office:value-type="float" office:value="928.54" table:style-name="ce1">
            <text:p>928,54</text:p>
          </table:table-cell>
          <table:table-cell office:value-type="string" table:style-name="ce1">
            <text:p>29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83360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4.29" table:style-name="ce1">
            <text:p>14,29</text:p>
          </table:table-cell>
          <table:table-cell office:value-type="string" table:style-name="ce1">
            <text:p>Pagamento completo</text:p>
          </table:table-cell>
          <table:table-cell office:value-type="float" office:value="12.52" table:style-name="ce1">
            <text:p>12,52</text:p>
          </table:table-cell>
          <table:table-cell office:value-type="string" table:style-name="ce1">
            <text:p>3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83359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68.6" table:style-name="ce1">
            <text:p>168,6</text:p>
          </table:table-cell>
          <table:table-cell office:value-type="string" table:style-name="ce1">
            <text:p>Pagamento completo</text:p>
          </table:table-cell>
          <table:table-cell office:value-type="float" office:value="153.27000000000001" table:style-name="ce1">
            <text:p>153,27</text:p>
          </table:table-cell>
          <table:table-cell office:value-type="string" table:style-name="ce1">
            <text:p>3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75794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248.04" table:style-name="ce1">
            <text:p>5248,04</text:p>
          </table:table-cell>
          <table:table-cell office:value-type="string" table:style-name="ce1">
            <text:p>Pagamento completo</text:p>
          </table:table-cell>
          <table:table-cell office:value-type="float" office:value="4748.3500000000004" table:style-name="ce1">
            <text:p>4748,35</text:p>
          </table:table-cell>
          <table:table-cell office:value-type="string" table:style-name="ce1">
            <text:p>3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75795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358.01" table:style-name="ce1">
            <text:p>3358,01</text:p>
          </table:table-cell>
          <table:table-cell office:value-type="string" table:style-name="ce1">
            <text:p>Pagamento completo</text:p>
          </table:table-cell>
          <table:table-cell office:value-type="float" office:value="3024.35" table:style-name="ce1">
            <text:p>3024,35</text:p>
          </table:table-cell>
          <table:table-cell office:value-type="string" table:style-name="ce1">
            <text:p>30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59000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7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339.08" table:style-name="ce1">
            <text:p>6339,08</text:p>
          </table:table-cell>
          <table:table-cell office:value-type="string" table:style-name="ce1">
            <text:p>Pagamento completo</text:p>
          </table:table-cell>
          <table:table-cell office:value-type="float" office:value="5716.9" table:style-name="ce1">
            <text:p>5716,9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7350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6787.6" table:style-name="ce1">
            <text:p>6787,6</text:p>
          </table:table-cell>
          <table:table-cell office:value-type="string" table:style-name="ce1">
            <text:p>Pagamento completo</text:p>
          </table:table-cell>
          <table:table-cell office:value-type="float" office:value="6123.42" table:style-name="ce1">
            <text:p>6123,42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673504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74.37" table:style-name="ce1">
            <text:p>74,37</text:p>
          </table:table-cell>
          <table:table-cell office:value-type="string" table:style-name="ce1">
            <text:p>Pagamento completo</text:p>
          </table:table-cell>
          <table:table-cell office:value-type="float" office:value="65.790000000000006" table:style-name="ce1">
            <text:p>65,79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5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43.37" table:style-name="ce1">
            <text:p>143,37</text:p>
          </table:table-cell>
          <table:table-cell office:value-type="string" table:style-name="ce1">
            <text:p>Pagamento completo</text:p>
          </table:table-cell>
          <table:table-cell office:value-type="float" office:value="130.34" table:style-name="ce1">
            <text:p>130,34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56490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8.24" table:style-name="ce1">
            <text:p>8,24</text:p>
          </table:table-cell>
          <table:table-cell office:value-type="string" table:style-name="ce1">
            <text:p>Pagamento completo</text:p>
          </table:table-cell>
          <table:table-cell office:value-type="float" office:value="6.75" table:style-name="ce1">
            <text:p>6,75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60253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7/11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173.63" table:style-name="ce1">
            <text:p>4173,63</text:p>
          </table:table-cell>
          <table:table-cell office:value-type="string" table:style-name="ce1">
            <text:p>Pagamento completo</text:p>
          </table:table-cell>
          <table:table-cell office:value-type="float" office:value="3750.37" table:style-name="ce1">
            <text:p>3750,37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222228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19/09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275.55" table:style-name="ce1">
            <text:p>275,55</text:p>
          </table:table-cell>
          <table:table-cell office:value-type="string" table:style-name="ce1">
            <text:p>Pagamento completo</text:p>
          </table:table-cell>
          <table:table-cell office:value-type="float" office:value="250.5" table:style-name="ce1">
            <text:p>250,5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89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6/11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82418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519.67999999999995" table:style-name="ce1">
            <text:p>519,68</text:p>
          </table:table-cell>
          <table:table-cell office:value-type="string" table:style-name="ce1">
            <text:p>Pagamento completo</text:p>
          </table:table-cell>
          <table:table-cell office:value-type="float" office:value="425.97" table:style-name="ce1">
            <text:p>425,97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/9838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25/09/2025</text:p>
          </table:table-cell>
          <table:table-cell office:value-type="string" table:style-name="ce1">
            <text:p>05984040963</text:p>
          </table:table-cell>
          <table:table-cell office:value-type="string" table:style-name="ce1">
            <text:p>GLOBAL PHARMACIES PARTNER HEALTH SRL a socio unico</text:p>
          </table:table-cell>
          <table:table-cell office:value-type="float" office:value="428.46" table:style-name="ce1">
            <text:p>428,46</text:p>
          </table:table-cell>
          <table:table-cell office:value-type="string" table:style-name="ce1">
            <text:p>Pagamento completo</text:p>
          </table:table-cell>
          <table:table-cell office:value-type="float" office:value="389.51" table:style-name="ce1">
            <text:p>389,51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90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26.14" table:style-name="ce1">
            <text:p>26,14</text:p>
          </table:table-cell>
          <table:table-cell office:value-type="string" table:style-name="ce1">
            <text:p>Pagamento completo</text:p>
          </table:table-cell>
          <table:table-cell office:value-type="float" office:value="23.76" table:style-name="ce1">
            <text:p>23,76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154926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26/09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213.33" table:style-name="ce1">
            <text:p>213,33</text:p>
          </table:table-cell>
          <table:table-cell office:value-type="string" table:style-name="ce1">
            <text:p>Pagamento completo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082419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380.76" table:style-name="ce1">
            <text:p>380,76</text:p>
          </table:table-cell>
          <table:table-cell office:value-type="string" table:style-name="ce1">
            <text:p>Pagamento completo</text:p>
          </table:table-cell>
          <table:table-cell office:value-type="float" office:value="312.10000000000002" table:style-name="ce1">
            <text:p>312,1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155272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26/09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525.11" table:style-name="ce1">
            <text:p>525,11</text:p>
          </table:table-cell>
          <table:table-cell office:value-type="string" table:style-name="ce1">
            <text:p>Pagamento completo</text:p>
          </table:table-cell>
          <table:table-cell office:value-type="float" office:value="430.42" table:style-name="ce1">
            <text:p>430,42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223949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6491.55" table:style-name="ce1">
            <text:p>6491,55</text:p>
          </table:table-cell>
          <table:table-cell office:value-type="string" table:style-name="ce1">
            <text:p>Pagamento completo</text:p>
          </table:table-cell>
          <table:table-cell office:value-type="float" office:value="5901.41" table:style-name="ce1">
            <text:p>5901,41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2014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5.55" table:style-name="ce1">
            <text:p>45,55</text:p>
          </table:table-cell>
          <table:table-cell office:value-type="string" table:style-name="ce1">
            <text:p>Pagamento completo</text:p>
          </table:table-cell>
          <table:table-cell office:value-type="float" office:value="41.41" table:style-name="ce1">
            <text:p>41,41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64889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01/11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547.69000000000005" table:style-name="ce1">
            <text:p>547,69</text:p>
          </table:table-cell>
          <table:table-cell office:value-type="string" table:style-name="ce1">
            <text:p>Pagamento completo</text:p>
          </table:table-cell>
          <table:table-cell office:value-type="float" office:value="497.9" table:style-name="ce1">
            <text:p>497,9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689912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78.69" table:style-name="ce1">
            <text:p>178,69</text:p>
          </table:table-cell>
          <table:table-cell office:value-type="string" table:style-name="ce1">
            <text:p>Pagamento completo</text:p>
          </table:table-cell>
          <table:table-cell office:value-type="float" office:value="149.25" table:style-name="ce1">
            <text:p>149,25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00005858</text:p>
          </table:table-cell>
          <table:table-cell office:value-type="string" table:style-name="ce1">
            <text:p>2025-09-02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02571991203</text:p>
          </table:table-cell>
          <table:table-cell office:value-type="string" table:style-name="ce1">
            <text:p>URIACH ITALY SRL</text:p>
          </table:table-cell>
          <table:table-cell office:value-type="float" office:value="247.83" table:style-name="ce1">
            <text:p>247,83</text:p>
          </table:table-cell>
          <table:table-cell office:value-type="string" table:style-name="ce1">
            <text:p>Pagamento completo</text:p>
          </table:table-cell>
          <table:table-cell office:value-type="float" office:value="225.3" table:style-name="ce1">
            <text:p>225,3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47701</text:p>
          </table:table-cell>
          <table:table-cell office:value-type="string" table:style-name="ce1">
            <text:p>2025-08-25</text:p>
          </table:table-cell>
          <table:table-cell office:value-type="string" table:style-name="ce1">
            <text:p>26/08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17.3" table:style-name="ce1">
            <text:p>117,3</text:p>
          </table:table-cell>
          <table:table-cell office:value-type="string" table:style-name="ce1">
            <text:p>Pagamento completo</text:p>
          </table:table-cell>
          <table:table-cell office:value-type="float" office:value="106.64" table:style-name="ce1">
            <text:p>106,64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3699/B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10/01/2026</text:p>
          </table:table-cell>
          <table:table-cell office:value-type="string" table:style-name="ce1">
            <text:p>02028710982</text:p>
          </table:table-cell>
          <table:table-cell office:value-type="string" table:style-name="ce1">
            <text:p>HEALTH TELEMATIC NETWORK S.R.L.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Pagamento completo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40590</text:p>
          </table:table-cell>
          <table:table-cell office:value-type="string" table:style-name="ce1">
            <text:p>2025-10-18</text:p>
          </table:table-cell>
          <table:table-cell office:value-type="string" table:style-name="ce1">
            <text:p>18/10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685.07" table:style-name="ce1">
            <text:p>685,07</text:p>
          </table:table-cell>
          <table:table-cell office:value-type="string" table:style-name="ce1">
            <text:p>Pagamento completo</text:p>
          </table:table-cell>
          <table:table-cell office:value-type="float" office:value="685.07" table:style-name="ce1">
            <text:p>685,07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86371</text:p>
          </table:table-cell>
          <table:table-cell office:value-type="string" table:style-name="ce1">
            <text:p>2025-08-26</text:p>
          </table:table-cell>
          <table:table-cell office:value-type="string" table:style-name="ce1">
            <text:p>26/08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442.41" table:style-name="ce1">
            <text:p>1442,41</text:p>
          </table:table-cell>
          <table:table-cell office:value-type="string" table:style-name="ce1">
            <text:p>Pagamento completo</text:p>
          </table:table-cell>
          <table:table-cell office:value-type="float" office:value="1311.28" table:style-name="ce1">
            <text:p>1311,28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472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47.71" table:style-name="ce1">
            <text:p>247,71</text:p>
          </table:table-cell>
          <table:table-cell office:value-type="string" table:style-name="ce1">
            <text:p>Pagamento completo</text:p>
          </table:table-cell>
          <table:table-cell office:value-type="float" office:value="203.04" table:style-name="ce1">
            <text:p>203,04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47434</text:p>
          </table:table-cell>
          <table:table-cell office:value-type="string" table:style-name="ce1">
            <text:p>2025-08-20</text:p>
          </table:table-cell>
          <table:table-cell office:value-type="string" table:style-name="ce1">
            <text:p>21/08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6700.5" table:style-name="ce1">
            <text:p>6700,5</text:p>
          </table:table-cell>
          <table:table-cell office:value-type="string" table:style-name="ce1">
            <text:p>Pagamento completo</text:p>
          </table:table-cell>
          <table:table-cell office:value-type="float" office:value="6091.36" table:style-name="ce1">
            <text:p>6091,36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81788</text:p>
          </table:table-cell>
          <table:table-cell office:value-type="string" table:style-name="ce1">
            <text:p>2025-08-06</text:p>
          </table:table-cell>
          <table:table-cell office:value-type="string" table:style-name="ce1">
            <text:p>07/08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596.87" table:style-name="ce1">
            <text:p>1596,87</text:p>
          </table:table-cell>
          <table:table-cell office:value-type="string" table:style-name="ce1">
            <text:p>Pagamento completo</text:p>
          </table:table-cell>
          <table:table-cell office:value-type="float" office:value="1451.7" table:style-name="ce1">
            <text:p>1451,7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3995/00</text:p>
          </table:table-cell>
          <table:table-cell office:value-type="string" table:style-name="ce1">
            <text:p>2025-10-03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11264680155</text:p>
          </table:table-cell>
          <table:table-cell office:value-type="string" table:style-name="ce1">
            <text:p>ESI Srl</text:p>
          </table:table-cell>
          <table:table-cell office:value-type="float" office:value="767.4" table:style-name="ce1">
            <text:p>767,4</text:p>
          </table:table-cell>
          <table:table-cell office:value-type="string" table:style-name="ce1">
            <text:p>Pagamento completo</text:p>
          </table:table-cell>
          <table:table-cell office:value-type="float" office:value="682.64" table:style-name="ce1">
            <text:p>682,64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027314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16/10/2025</text:p>
          </table:table-cell>
          <table:table-cell office:value-type="string" table:style-name="ce1">
            <text:p>00503151201</text:p>
          </table:table-cell>
          <table:table-cell office:value-type="string" table:style-name="ce1">
            <text:p>FARMAC. MED. ART. CHIRUR. FARMAC ZABBAN SPA</text:p>
          </table:table-cell>
          <table:table-cell office:value-type="float" office:value="318.12" table:style-name="ce1">
            <text:p>318,12</text:p>
          </table:table-cell>
          <table:table-cell office:value-type="string" table:style-name="ce1">
            <text:p>Pagamento completo</text:p>
          </table:table-cell>
          <table:table-cell office:value-type="float" office:value="260.75" table:style-name="ce1">
            <text:p>260,75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terzo periodo lett. b)</text:p>
          </table:table-cell>
          <table:table-cell office:value-type="string" table:style-name="ce1">
            <text:p>VW50689915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27.72" table:style-name="ce1">
            <text:p>127,72</text:p>
          </table:table-cell>
          <table:table-cell office:value-type="string" table:style-name="ce1">
            <text:p>Pagamento completo</text:p>
          </table:table-cell>
          <table:table-cell office:value-type="float" office:value="116.11" table:style-name="ce1">
            <text:p>116,11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68991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4879.58" table:style-name="ce1">
            <text:p>4879,58</text:p>
          </table:table-cell>
          <table:table-cell office:value-type="string" table:style-name="ce1">
            <text:p>Pagamento completo</text:p>
          </table:table-cell>
          <table:table-cell office:value-type="float" office:value="4385.5600000000004" table:style-name="ce1">
            <text:p>4385,56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7175</text:p>
          </table:table-cell>
          <table:table-cell office:value-type="string" table:style-name="ce1">
            <text:p>2025-11-26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1890430133</text:p>
          </table:table-cell>
          <table:table-cell office:value-type="string" table:style-name="ce1">
            <text:p>ECOLOGIA AMBIENTE SRL IN LIQUIDAZIONE</text:p>
          </table:table-cell>
          <table:table-cell office:value-type="float" office:value="2418.14" table:style-name="ce1">
            <text:p>2418,14</text:p>
          </table:table-cell>
          <table:table-cell office:value-type="string" table:style-name="ce1">
            <text:p>Pagamento completo</text:p>
          </table:table-cell>
          <table:table-cell office:value-type="float" office:value="1987.49" table:style-name="ce1">
            <text:p>1987,49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29365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29364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30/10/2025</text:p>
          </table:table-cell>
          <table:table-cell office:value-type="string" table:style-name="ce1">
            <text:p>02665800120</text:p>
          </table:table-cell>
          <table:table-cell office:value-type="string" table:style-name="ce1">
            <text:p>ASSA ABLOY Entrance systems Italy srl.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Pagamento comple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960020228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31/10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704.2" table:style-name="ce1">
            <text:p>704,2</text:p>
          </table:table-cell>
          <table:table-cell office:value-type="string" table:style-name="ce1">
            <text:p>Pagamento completo</text:p>
          </table:table-cell>
          <table:table-cell office:value-type="float" office:value="633.96" table:style-name="ce1">
            <text:p>633,96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64888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31/10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549.19000000000005" table:style-name="ce1">
            <text:p>549,19</text:p>
          </table:table-cell>
          <table:table-cell office:value-type="string" table:style-name="ce1">
            <text:p>Pagamento completo</text:p>
          </table:table-cell>
          <table:table-cell office:value-type="float" office:value="499.26" table:style-name="ce1">
            <text:p>499,26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23055</text:p>
          </table:table-cell>
          <table:table-cell office:value-type="string" table:style-name="ce1">
            <text:p>2025-08-30</text:p>
          </table:table-cell>
          <table:table-cell office:value-type="string" table:style-name="ce1">
            <text:p>30/08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3100.85" table:style-name="ce1">
            <text:p>3100,85</text:p>
          </table:table-cell>
          <table:table-cell office:value-type="string" table:style-name="ce1">
            <text:p>Pagamento completo</text:p>
          </table:table-cell>
          <table:table-cell office:value-type="float" office:value="3100.85" table:style-name="ce1">
            <text:p>3100,85</text:p>
          </table:table-cell>
          <table:table-cell office:value-type="string" table:style-name="ce1">
            <text:p>31/12/20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584</text:p>
          </table:table-cell>
          <table:table-cell office:value-type="string" table:style-name="ce1">
            <text:p>2025-11-01</text:p>
          </table:table-cell>
          <table:table-cell office:value-type="string" table:style-name="ce1">
            <text:p>09/11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29.06" table:style-name="ce1">
            <text:p>129,06</text:p>
          </table:table-cell>
          <table:table-cell office:value-type="string" table:style-name="ce1">
            <text:p>Pagamento completo</text:p>
          </table:table-cell>
          <table:table-cell office:value-type="float" office:value="122.16" table:style-name="ce1">
            <text:p>122,16</text:p>
          </table:table-cell>
          <table:table-cell office:value-type="string" table:style-name="ce1">
            <text:p>0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583</text:p>
          </table:table-cell>
          <table:table-cell office:value-type="string" table:style-name="ce1">
            <text:p>2025-11-01</text:p>
          </table:table-cell>
          <table:table-cell office:value-type="string" table:style-name="ce1">
            <text:p>09/11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13.21" table:style-name="ce1">
            <text:p>113,21</text:p>
          </table:table-cell>
          <table:table-cell office:value-type="string" table:style-name="ce1">
            <text:p>Pagamento completo</text:p>
          </table:table-cell>
          <table:table-cell office:value-type="float" office:value="106.96" table:style-name="ce1">
            <text:p>106,96</text:p>
          </table:table-cell>
          <table:table-cell office:value-type="string" table:style-name="ce1">
            <text:p>0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12013</text:p>
          </table:table-cell>
          <table:table-cell office:value-type="string" table:style-name="ce1">
            <text:p>2025-10-03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264.66000000000003" table:style-name="ce1">
            <text:p>264,66</text:p>
          </table:table-cell>
          <table:table-cell office:value-type="string" table:style-name="ce1">
            <text:p>Pagamento completo</text:p>
          </table:table-cell>
          <table:table-cell office:value-type="float" office:value="240.6" table:style-name="ce1">
            <text:p>240,6</text:p>
          </table:table-cell>
          <table:table-cell office:value-type="string" table:style-name="ce1">
            <text:p>0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100049713</text:p>
          </table:table-cell>
          <table:table-cell office:value-type="string" table:style-name="ce1">
            <text:p>2025-09-03</text:p>
          </table:table-cell>
          <table:table-cell office:value-type="string" table:style-name="ce1">
            <text:p>08/09/2025</text:p>
          </table:table-cell>
          <table:table-cell office:value-type="string" table:style-name="ce1">
            <text:p>10616310156</text:p>
          </table:table-cell>
          <table:table-cell office:value-type="string" table:style-name="ce1">
            <text:p>IBSA FARMACEUTICI ITALIA SRL<text:s text:c="3"/></text:p>
          </table:table-cell>
          <table:table-cell office:value-type="float" office:value="200.84" table:style-name="ce1">
            <text:p>200,84</text:p>
          </table:table-cell>
          <table:table-cell office:value-type="string" table:style-name="ce1">
            <text:p>Pagamento completo</text:p>
          </table:table-cell>
          <table:table-cell office:value-type="float" office:value="182.58" table:style-name="ce1">
            <text:p>182,58</text:p>
          </table:table-cell>
          <table:table-cell office:value-type="string" table:style-name="ce1">
            <text:p>0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S25102331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04/11/2025</text:p>
          </table:table-cell>
          <table:table-cell office:value-type="string" table:style-name="ce1">
            <text:p>01538130152</text:p>
          </table:table-cell>
          <table:table-cell office:value-type="string" table:style-name="ce1">
            <text:p>Pierre Fabre Italia Spa</text:p>
          </table:table-cell>
          <table:table-cell office:value-type="float" office:value="37.909999999999997" table:style-name="ce1">
            <text:p>37,91</text:p>
          </table:table-cell>
          <table:table-cell office:value-type="string" table:style-name="ce1">
            <text:p>Pagamento completo</text:p>
          </table:table-cell>
          <table:table-cell office:value-type="float" office:value="31.07" table:style-name="ce1">
            <text:p>31,07</text:p>
          </table:table-cell>
          <table:table-cell office:value-type="string" table:style-name="ce1">
            <text:p>02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44497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08/10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58.65" table:style-name="ce1">
            <text:p>58,65</text:p>
          </table:table-cell>
          <table:table-cell office:value-type="string" table:style-name="ce1">
            <text:p>Pagamento completo</text:p>
          </table:table-cell>
          <table:table-cell office:value-type="float" office:value="53.32" table:style-name="ce1">
            <text:p>53,32</text:p>
          </table:table-cell>
          <table:table-cell office:value-type="string" table:style-name="ce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44498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08/10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58.65" table:style-name="ce1">
            <text:p>58,65</text:p>
          </table:table-cell>
          <table:table-cell office:value-type="string" table:style-name="ce1">
            <text:p>Pagamento completo</text:p>
          </table:table-cell>
          <table:table-cell office:value-type="float" office:value="53.32" table:style-name="ce1">
            <text:p>53,32</text:p>
          </table:table-cell>
          <table:table-cell office:value-type="string" table:style-name="ce1">
            <text:p>0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82654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1590.33" table:style-name="ce1">
            <text:p>1590,33</text:p>
          </table:table-cell>
          <table:table-cell office:value-type="string" table:style-name="ce1">
            <text:p>Pagamento completo</text:p>
          </table:table-cell>
          <table:table-cell office:value-type="float" office:value="1443.8" table:style-name="ce1">
            <text:p>1443,8</text:p>
          </table:table-cell>
          <table:table-cell office:value-type="string" table:style-name="ce1">
            <text:p>0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54561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08/10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679.39" table:style-name="ce1">
            <text:p>679,39</text:p>
          </table:table-cell>
          <table:table-cell office:value-type="string" table:style-name="ce1">
            <text:p>Pagamento completo</text:p>
          </table:table-cell>
          <table:table-cell office:value-type="float" office:value="564.33000000000004" table:style-name="ce1">
            <text:p>564,33</text:p>
          </table:table-cell>
          <table:table-cell office:value-type="string" table:style-name="ce1">
            <text:p>0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29620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10/09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406.6" table:style-name="ce1">
            <text:p>406,6</text:p>
          </table:table-cell>
          <table:table-cell office:value-type="string" table:style-name="ce1">
            <text:p>Pagamento completo</text:p>
          </table:table-cell>
          <table:table-cell office:value-type="float" office:value="363.91" table:style-name="ce1">
            <text:p>363,91</text:p>
          </table:table-cell>
          <table:table-cell office:value-type="string" table:style-name="ce1">
            <text:p>07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95551</text:p>
          </table:table-cell>
          <table:table-cell office:value-type="string" table:style-name="ce1">
            <text:p>2025-10-10</text:p>
          </table:table-cell>
          <table:table-cell office:value-type="string" table:style-name="ce1">
            <text:p>12/10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0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1-46581</text:p>
          </table:table-cell>
          <table:table-cell office:value-type="string" table:style-name="ce1">
            <text:p>2025-10-10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00752450155</text:p>
          </table:table-cell>
          <table:table-cell office:value-type="string" table:style-name="ce1">
            <text:p>GIULIANI S.P.A.</text:p>
          </table:table-cell>
          <table:table-cell office:value-type="float" office:value="1217.18" table:style-name="ce1">
            <text:p>1217,18</text:p>
          </table:table-cell>
          <table:table-cell office:value-type="string" table:style-name="ce1">
            <text:p>Pagamento completo</text:p>
          </table:table-cell>
          <table:table-cell office:value-type="float" office:value="1058.8" table:style-name="ce1">
            <text:p>1058,8</text:p>
          </table:table-cell>
          <table:table-cell office:value-type="string" table:style-name="ce1">
            <text:p>0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82461</text:p>
          </table:table-cell>
          <table:table-cell office:value-type="string" table:style-name="ce1">
            <text:p>2025-10-10</text:p>
          </table:table-cell>
          <table:table-cell office:value-type="string" table:style-name="ce1">
            <text:p>10/10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791.65" table:style-name="ce1">
            <text:p>791,65</text:p>
          </table:table-cell>
          <table:table-cell office:value-type="string" table:style-name="ce1">
            <text:p>Pagamento completo</text:p>
          </table:table-cell>
          <table:table-cell office:value-type="float" office:value="648.89" table:style-name="ce1">
            <text:p>648,89</text:p>
          </table:table-cell>
          <table:table-cell office:value-type="string" table:style-name="ce1">
            <text:p>0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98485<text:s text:c="4"/></text:p>
          </table:table-cell>
          <table:table-cell office:value-type="string" table:style-name="ce1">
            <text:p>2025-09-11</text:p>
          </table:table-cell>
          <table:table-cell office:value-type="string" table:style-name="ce1">
            <text:p>13/09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800.6" table:style-name="ce1">
            <text:p>800,6</text:p>
          </table:table-cell>
          <table:table-cell office:value-type="string" table:style-name="ce1">
            <text:p>Pagamento completo</text:p>
          </table:table-cell>
          <table:table-cell office:value-type="float" office:value="705.78" table:style-name="ce1">
            <text:p>705,78</text:p>
          </table:table-cell>
          <table:table-cell office:value-type="string" table:style-name="ce1">
            <text:p>0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608/A2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0567650122</text:p>
          </table:table-cell>
          <table:table-cell office:value-type="string" table:style-name="ce1">
            <text:p>X-GAMMAGUARD DI LAURA PINI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Pagamento completo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1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753 B2B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7/10/2025</text:p>
          </table:table-cell>
          <table:table-cell office:value-type="string" table:style-name="ce1">
            <text:p>11975580157</text:p>
          </table:table-cell>
          <table:table-cell office:value-type="string" table:style-name="ce1">
            <text:p>GR FARMA SRL</text:p>
          </table:table-cell>
          <table:table-cell office:value-type="float" office:value="2287.25" table:style-name="ce1">
            <text:p>2287,25</text:p>
          </table:table-cell>
          <table:table-cell office:value-type="string" table:style-name="ce1">
            <text:p>Pagamento completo</text:p>
          </table:table-cell>
          <table:table-cell office:value-type="float" office:value="2050.56" table:style-name="ce1">
            <text:p>2050,56</text:p>
          </table:table-cell>
          <table:table-cell office:value-type="string" table:style-name="ce1">
            <text:p>1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155/F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01052730296</text:p>
          </table:table-cell>
          <table:table-cell office:value-type="string" table:style-name="ce1">
            <text:p>HULKA S.R.L. a socio unico</text:p>
          </table:table-cell>
          <table:table-cell office:value-type="float" office:value="623.24" table:style-name="ce1">
            <text:p>623,24</text:p>
          </table:table-cell>
          <table:table-cell office:value-type="string" table:style-name="ce1">
            <text:p>Pagamento completo</text:p>
          </table:table-cell>
          <table:table-cell office:value-type="float" office:value="510.85" table:style-name="ce1">
            <text:p>510,85</text:p>
          </table:table-cell>
          <table:table-cell office:value-type="string" table:style-name="ce1">
            <text:p>1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1607/A2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0567650122</text:p>
          </table:table-cell>
          <table:table-cell office:value-type="string" table:style-name="ce1">
            <text:p>X-GAMMAGUARD DI LAURA PINI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Pagamento completo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1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84027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2811.52" table:style-name="ce1">
            <text:p>2811,52</text:p>
          </table:table-cell>
          <table:table-cell office:value-type="string" table:style-name="ce1">
            <text:p>Pagamento completo</text:p>
          </table:table-cell>
          <table:table-cell office:value-type="float" office:value="2530.02" table:style-name="ce1">
            <text:p>2530,02</text:p>
          </table:table-cell>
          <table:table-cell office:value-type="string" table:style-name="ce1">
            <text:p>1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96142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2415.6" table:style-name="ce1">
            <text:p>2415,6</text:p>
          </table:table-cell>
          <table:table-cell office:value-type="string" table:style-name="ce1">
            <text:p>Pagamento completo</text:p>
          </table:table-cell>
          <table:table-cell office:value-type="float" office:value="2196" table:style-name="ce1">
            <text:p>2196</text:p>
          </table:table-cell>
          <table:table-cell office:value-type="string" table:style-name="ce1">
            <text:p>1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96141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607.88" table:style-name="ce1">
            <text:p>1607,88</text:p>
          </table:table-cell>
          <table:table-cell office:value-type="string" table:style-name="ce1">
            <text:p>Pagamento completo</text:p>
          </table:table-cell>
          <table:table-cell office:value-type="float" office:value="1461.71" table:style-name="ce1">
            <text:p>1461,71</text:p>
          </table:table-cell>
          <table:table-cell office:value-type="string" table:style-name="ce1">
            <text:p>1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51863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351.36" table:style-name="ce1">
            <text:p>351,36</text:p>
          </table:table-cell>
          <table:table-cell office:value-type="string" table:style-name="ce1">
            <text:p>Pagamento a rate</text:p>
          </table:table-cell>
          <table:table-cell office:value-type="float" office:value="351.36" table:style-name="ce1">
            <text:p>351,36</text:p>
          </table:table-cell>
          <table:table-cell office:value-type="string" table:style-name="ce1">
            <text:p>1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52318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14/10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Pagamento a rate</text:p>
          </table:table-cell>
          <table:table-cell office:value-type="float" office:value="175.68" table:style-name="ce1">
            <text:p>175,68</text:p>
          </table:table-cell>
          <table:table-cell office:value-type="string" table:style-name="ce1">
            <text:p>12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6647-0C0 25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02564170161</text:p>
          </table:table-cell>
          <table:table-cell office:value-type="string" table:style-name="ce1">
            <text:p>TESSA S.R.L.</text:p>
          </table:table-cell>
          <table:table-cell office:value-type="float" office:value="380.75" table:style-name="ce1">
            <text:p>380,75</text:p>
          </table:table-cell>
          <table:table-cell office:value-type="string" table:style-name="ce1">
            <text:p>Pagamento completo</text:p>
          </table:table-cell>
          <table:table-cell office:value-type="float" office:value="327.3" table:style-name="ce1">
            <text:p>327,3</text:p>
          </table:table-cell>
          <table:table-cell office:value-type="string" table:style-name="ce1">
            <text:p>13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67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181.65" table:style-name="ce1">
            <text:p>2181,65</text:p>
          </table:table-cell>
          <table:table-cell office:value-type="string" table:style-name="ce1">
            <text:p>Pagamento completo</text:p>
          </table:table-cell>
          <table:table-cell office:value-type="float" office:value="1966.16" table:style-name="ce1">
            <text:p>1966,16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3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5995.19" table:style-name="ce1">
            <text:p>15995,19</text:p>
          </table:table-cell>
          <table:table-cell office:value-type="string" table:style-name="ce1">
            <text:p>Pagamento completo</text:p>
          </table:table-cell>
          <table:table-cell office:value-type="float" office:value="14469.43" table:style-name="ce1">
            <text:p>14469,43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1216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552.19" table:style-name="ce1">
            <text:p>11552,19</text:p>
          </table:table-cell>
          <table:table-cell office:value-type="string" table:style-name="ce1">
            <text:p>Pagamento completo</text:p>
          </table:table-cell>
          <table:table-cell office:value-type="float" office:value="10455.57" table:style-name="ce1">
            <text:p>10455,57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85.81" table:style-name="ce1">
            <text:p>285,81</text:p>
          </table:table-cell>
          <table:table-cell office:value-type="string" table:style-name="ce1">
            <text:p>Pagamento completo</text:p>
          </table:table-cell>
          <table:table-cell office:value-type="float" office:value="234.27" table:style-name="ce1">
            <text:p>234,27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4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58.08" table:style-name="ce1">
            <text:p>1958,08</text:p>
          </table:table-cell>
          <table:table-cell office:value-type="string" table:style-name="ce1">
            <text:p>Pagamento completo</text:p>
          </table:table-cell>
          <table:table-cell office:value-type="float" office:value="1792.7" table:style-name="ce1">
            <text:p>1792,7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255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0.260000000000005" table:style-name="ce1">
            <text:p>80,26</text:p>
          </table:table-cell>
          <table:table-cell office:value-type="string" table:style-name="ce1">
            <text:p>Pagamento completo</text:p>
          </table:table-cell>
          <table:table-cell office:value-type="float" office:value="72.959999999999994" table:style-name="ce1">
            <text:p>72,96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092552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26.37" table:style-name="ce1">
            <text:p>26,37</text:p>
          </table:table-cell>
          <table:table-cell office:value-type="string" table:style-name="ce1">
            <text:p>Pagamento completo</text:p>
          </table:table-cell>
          <table:table-cell office:value-type="float" office:value="23.97" table:style-name="ce1">
            <text:p>23,97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92535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4/1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764.65" table:style-name="ce1">
            <text:p>5764,65</text:p>
          </table:table-cell>
          <table:table-cell office:value-type="string" table:style-name="ce1">
            <text:p>Pagamento completo</text:p>
          </table:table-cell>
          <table:table-cell office:value-type="float" office:value="5211.21" table:style-name="ce1">
            <text:p>5211,21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1217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0.91" table:style-name="ce1">
            <text:p>140,91</text:p>
          </table:table-cell>
          <table:table-cell office:value-type="string" table:style-name="ce1">
            <text:p>Pagamento completo</text:p>
          </table:table-cell>
          <table:table-cell office:value-type="float" office:value="115.5" table:style-name="ce1">
            <text:p>115,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09255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6055.86" table:style-name="ce1">
            <text:p>6055,86</text:p>
          </table:table-cell>
          <table:table-cell office:value-type="string" table:style-name="ce1">
            <text:p>Pagamento completo</text:p>
          </table:table-cell>
          <table:table-cell office:value-type="float" office:value="5467.87" table:style-name="ce1">
            <text:p>5467,87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2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3.49" table:style-name="ce1">
            <text:p>23,49</text:p>
          </table:table-cell>
          <table:table-cell office:value-type="string" table:style-name="ce1">
            <text:p>Pagamento completo</text:p>
          </table:table-cell>
          <table:table-cell office:value-type="float" office:value="19.25" table:style-name="ce1">
            <text:p>19,2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1219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4.55" table:style-name="ce1">
            <text:p>84,55</text:p>
          </table:table-cell>
          <table:table-cell office:value-type="string" table:style-name="ce1">
            <text:p>Pagamento completo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66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2067.06" table:style-name="ce1">
            <text:p>12067,06</text:p>
          </table:table-cell>
          <table:table-cell office:value-type="string" table:style-name="ce1">
            <text:p>Pagamento completo</text:p>
          </table:table-cell>
          <table:table-cell office:value-type="float" office:value="10905.7" table:style-name="ce1">
            <text:p>10905,7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8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07.06" table:style-name="ce1">
            <text:p>107,06</text:p>
          </table:table-cell>
          <table:table-cell office:value-type="string" table:style-name="ce1">
            <text:p>Pagamento completo</text:p>
          </table:table-cell>
          <table:table-cell office:value-type="float" office:value="87.75" table:style-name="ce1">
            <text:p>87,7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668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90.12" table:style-name="ce1">
            <text:p>90,12</text:p>
          </table:table-cell>
          <table:table-cell office:value-type="string" table:style-name="ce1">
            <text:p>Pagamento completo</text:p>
          </table:table-cell>
          <table:table-cell office:value-type="float" office:value="80.45" table:style-name="ce1">
            <text:p>80,4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6680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7.84" table:style-name="ce1">
            <text:p>7,84</text:p>
          </table:table-cell>
          <table:table-cell office:value-type="string" table:style-name="ce1">
            <text:p>Pagamento completo</text:p>
          </table:table-cell>
          <table:table-cell office:value-type="float" office:value="7.13" table:style-name="ce1">
            <text:p>7,13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32265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97.11" table:style-name="ce1">
            <text:p>97,11</text:p>
          </table:table-cell>
          <table:table-cell office:value-type="string" table:style-name="ce1">
            <text:p>Pagamento completo</text:p>
          </table:table-cell>
          <table:table-cell office:value-type="float" office:value="87.35" table:style-name="ce1">
            <text:p>87,3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25901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1218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0707.24" table:style-name="ce1">
            <text:p>10707,24</text:p>
          </table:table-cell>
          <table:table-cell office:value-type="string" table:style-name="ce1">
            <text:p>Pagamento completo</text:p>
          </table:table-cell>
          <table:table-cell office:value-type="float" office:value="9666.49" table:style-name="ce1">
            <text:p>9666,49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25902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32264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13.25" table:style-name="ce1">
            <text:p>113,25</text:p>
          </table:table-cell>
          <table:table-cell office:value-type="string" table:style-name="ce1">
            <text:p>Pagamento completo</text:p>
          </table:table-cell>
          <table:table-cell office:value-type="float" office:value="101.93" table:style-name="ce1">
            <text:p>101,93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2550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43.36" table:style-name="ce1">
            <text:p>43,36</text:p>
          </table:table-cell>
          <table:table-cell office:value-type="string" table:style-name="ce1">
            <text:p>Pagamento completo</text:p>
          </table:table-cell>
          <table:table-cell office:value-type="float" office:value="39.42" table:style-name="ce1">
            <text:p>39,42</text:p>
          </table:table-cell>
          <table:table-cell office:value-type="string" table:style-name="ce1">
            <text:p>1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87407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1.53" table:style-name="ce1">
            <text:p>21,53</text:p>
          </table:table-cell>
          <table:table-cell office:value-type="string" table:style-name="ce1">
            <text:p>Pagamento completo</text:p>
          </table:table-cell>
          <table:table-cell office:value-type="float" office:value="17.649999999999999" table:style-name="ce1">
            <text:p>17,65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88326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7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968.94" table:style-name="ce1">
            <text:p>2968,94</text:p>
          </table:table-cell>
          <table:table-cell office:value-type="string" table:style-name="ce1">
            <text:p>Pagamento completo</text:p>
          </table:table-cell>
          <table:table-cell office:value-type="float" office:value="2686.65" table:style-name="ce1">
            <text:p>2686,65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88325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7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5164.18" table:style-name="ce1">
            <text:p>5164,18</text:p>
          </table:table-cell>
          <table:table-cell office:value-type="string" table:style-name="ce1">
            <text:p>Pagamento completo</text:p>
          </table:table-cell>
          <table:table-cell office:value-type="float" office:value="4666.4399999999996" table:style-name="ce1">
            <text:p>4666,44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257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6/10/2025</text:p>
          </table:table-cell>
          <table:table-cell office:value-type="string" table:style-name="ce1">
            <text:p>00161860242</text:p>
          </table:table-cell>
          <table:table-cell office:value-type="string" table:style-name="ce1">
            <text:p>LAB.CHIM.FARM.A.SELLA SRL</text:p>
          </table:table-cell>
          <table:table-cell office:value-type="float" office:value="600.08000000000004" table:style-name="ce1">
            <text:p>600,08</text:p>
          </table:table-cell>
          <table:table-cell office:value-type="string" table:style-name="ce1">
            <text:p>Pagamento completo</text:p>
          </table:table-cell>
          <table:table-cell office:value-type="float" office:value="534.4" table:style-name="ce1">
            <text:p>534,4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50061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19/10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322.22" table:style-name="ce1">
            <text:p>1322,22</text:p>
          </table:table-cell>
          <table:table-cell office:value-type="string" table:style-name="ce1">
            <text:p>Pagamento completo</text:p>
          </table:table-cell>
          <table:table-cell office:value-type="float" office:value="1202.02" table:style-name="ce1">
            <text:p>1202,02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50062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19/10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42.35" table:style-name="ce1">
            <text:p>42,35</text:p>
          </table:table-cell>
          <table:table-cell office:value-type="string" table:style-name="ce1">
            <text:p>Pagamento completo</text:p>
          </table:table-cell>
          <table:table-cell office:value-type="float" office:value="38.5" table:style-name="ce1">
            <text:p>38,5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50060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19/10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494.13" table:style-name="ce1">
            <text:p>494,13</text:p>
          </table:table-cell>
          <table:table-cell office:value-type="string" table:style-name="ce1">
            <text:p>Pagamento completo</text:p>
          </table:table-cell>
          <table:table-cell office:value-type="float" office:value="449.21" table:style-name="ce1">
            <text:p>449,21</text:p>
          </table:table-cell>
          <table:table-cell office:value-type="string" table:style-name="ce1">
            <text:p>1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025058247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02944970348</text:p>
          </table:table-cell>
          <table:table-cell office:value-type="string" table:style-name="ce1">
            <text:p>CHIESI ITALIA SPA S.UNICO SOGG. A COORD. CONTROLLO DI CHIESI F.CI SPA</text:p>
          </table:table-cell>
          <table:table-cell office:value-type="float" office:value="4826.28" table:style-name="ce1">
            <text:p>4826,28</text:p>
          </table:table-cell>
          <table:table-cell office:value-type="string" table:style-name="ce1">
            <text:p>Pagamento completo</text:p>
          </table:table-cell>
          <table:table-cell office:value-type="float" office:value="4387.53" table:style-name="ce1">
            <text:p>4387,53</text:p>
          </table:table-cell>
          <table:table-cell office:value-type="string" table:style-name="ce1">
            <text:p>17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88825</text:p>
          </table:table-cell>
          <table:table-cell office:value-type="string" table:style-name="ce1">
            <text:p>2025-12-18</text:p>
          </table:table-cell>
          <table:table-cell office:value-type="string" table:style-name="ce1">
            <text:p>19/12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37.69" table:style-name="ce1">
            <text:p>37,69</text:p>
          </table:table-cell>
          <table:table-cell office:value-type="string" table:style-name="ce1">
            <text:p>Pagamento completo</text:p>
          </table:table-cell>
          <table:table-cell office:value-type="float" office:value="34.26" table:style-name="ce1">
            <text:p>34,26</text:p>
          </table:table-cell>
          <table:table-cell office:value-type="string" table:style-name="ce1">
            <text:p>17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100581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00747030153</text:p>
          </table:table-cell>
          <table:table-cell office:value-type="string" table:style-name="ce1">
            <text:p>SPA-SOC.PROD.ANTIBIOTICI SPA</text:p>
          </table:table-cell>
          <table:table-cell office:value-type="float" office:value="371.36" table:style-name="ce1">
            <text:p>371,36</text:p>
          </table:table-cell>
          <table:table-cell office:value-type="string" table:style-name="ce1">
            <text:p>Pagamento completo</text:p>
          </table:table-cell>
          <table:table-cell office:value-type="float" office:value="337.6" table:style-name="ce1">
            <text:p>337,6</text:p>
          </table:table-cell>
          <table:table-cell office:value-type="string" table:style-name="ce1">
            <text:p>17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S-2500038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10392600150</text:p>
          </table:table-cell>
          <table:table-cell office:value-type="string" table:style-name="ce1">
            <text:p>Combe Italia S.r.l.</text:p>
          </table:table-cell>
          <table:table-cell office:value-type="float" office:value="380.07" table:style-name="ce1">
            <text:p>380,07</text:p>
          </table:table-cell>
          <table:table-cell office:value-type="string" table:style-name="ce1">
            <text:p>Pagamento completo</text:p>
          </table:table-cell>
          <table:table-cell office:value-type="float" office:value="319.5" table:style-name="ce1">
            <text:p>319,5</text:p>
          </table:table-cell>
          <table:table-cell office:value-type="string" table:style-name="ce1">
            <text:p>1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72288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21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4613.25" table:style-name="ce1">
            <text:p>4613,25</text:p>
          </table:table-cell>
          <table:table-cell office:value-type="string" table:style-name="ce1">
            <text:p>Pagamento completo</text:p>
          </table:table-cell>
          <table:table-cell office:value-type="float" office:value="4193.8599999999997" table:style-name="ce1">
            <text:p>4193,86</text:p>
          </table:table-cell>
          <table:table-cell office:value-type="string" table:style-name="ce1">
            <text:p>1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71873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21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460.94" table:style-name="ce1">
            <text:p>460,94</text:p>
          </table:table-cell>
          <table:table-cell office:value-type="string" table:style-name="ce1">
            <text:p>Pagamento completo</text:p>
          </table:table-cell>
          <table:table-cell office:value-type="float" office:value="419.04" table:style-name="ce1">
            <text:p>419,04</text:p>
          </table:table-cell>
          <table:table-cell office:value-type="string" table:style-name="ce1">
            <text:p>1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8619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2/10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380.33" table:style-name="ce1">
            <text:p>380,33</text:p>
          </table:table-cell>
          <table:table-cell office:value-type="string" table:style-name="ce1">
            <text:p>Pagamento completo</text:p>
          </table:table-cell>
          <table:table-cell office:value-type="float" office:value="340.77" table:style-name="ce1">
            <text:p>340,77</text:p>
          </table:table-cell>
          <table:table-cell office:value-type="string" table:style-name="ce1">
            <text:p>1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24321356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27/10/2025</text:p>
          </table:table-cell>
          <table:table-cell office:value-type="string" table:style-name="ce1">
            <text:p>03690650134</text:p>
          </table:table-cell>
          <table:table-cell office:value-type="string" table:style-name="ce1">
            <text:p>PIKDARE S.P.A.</text:p>
          </table:table-cell>
          <table:table-cell office:value-type="float" office:value="273.72000000000003" table:style-name="ce1">
            <text:p>273,72</text:p>
          </table:table-cell>
          <table:table-cell office:value-type="string" table:style-name="ce1">
            <text:p>Pagamento completo</text:p>
          </table:table-cell>
          <table:table-cell office:value-type="float" office:value="224.36" table:style-name="ce1">
            <text:p>224,36</text:p>
          </table:table-cell>
          <table:table-cell office:value-type="string" table:style-name="ce1">
            <text:p>2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0849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2489250130</text:p>
          </table:table-cell>
          <table:table-cell office:value-type="string" table:style-name="ce1">
            <text:p>MARCO VITI FARMACEUTICI S.P.A.</text:p>
          </table:table-cell>
          <table:table-cell office:value-type="float" office:value="622.25" table:style-name="ce1">
            <text:p>622,25</text:p>
          </table:table-cell>
          <table:table-cell office:value-type="string" table:style-name="ce1">
            <text:p>Pagamento completo</text:p>
          </table:table-cell>
          <table:table-cell office:value-type="float" office:value="555.92999999999995" table:style-name="ce1">
            <text:p>555,93</text:p>
          </table:table-cell>
          <table:table-cell office:value-type="string" table:style-name="ce1">
            <text:p>22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28915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21/11/2025</text:p>
          </table:table-cell>
          <table:table-cell office:value-type="string" table:style-name="ce1">
            <text:p>00244540100</text:p>
          </table:table-cell>
          <table:table-cell office:value-type="string" table:style-name="ce1">
            <text:p>PIAM Farmaceutici S.p.A Società a Socio Unico</text:p>
          </table:table-cell>
          <table:table-cell office:value-type="float" office:value="1687.84" table:style-name="ce1">
            <text:p>1687,84</text:p>
          </table:table-cell>
          <table:table-cell office:value-type="string" table:style-name="ce1">
            <text:p>Pagamento completo</text:p>
          </table:table-cell>
          <table:table-cell office:value-type="float" office:value="1534.4" table:style-name="ce1">
            <text:p>1534,4</text:p>
          </table:table-cell>
          <table:table-cell office:value-type="string" table:style-name="ce1">
            <text:p>2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74316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26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744.35" table:style-name="ce1">
            <text:p>744,35</text:p>
          </table:table-cell>
          <table:table-cell office:value-type="string" table:style-name="ce1">
            <text:p>Pagamento completo</text:p>
          </table:table-cell>
          <table:table-cell office:value-type="float" office:value="676.68" table:style-name="ce1">
            <text:p>676,68</text:p>
          </table:table-cell>
          <table:table-cell office:value-type="string" table:style-name="ce1">
            <text:p>24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731372</text:p>
          </table:table-cell>
          <table:table-cell office:value-type="string" table:style-name="ce1">
            <text:p>2025-11-26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01768930131</text:p>
          </table:table-cell>
          <table:table-cell office:value-type="string" table:style-name="ce1">
            <text:p>Reckitt Benckiser Healthcare(Italia)SPA<text:s text:c="3"/></text:p>
          </table:table-cell>
          <table:table-cell office:value-type="float" office:value="158.26" table:style-name="ce1">
            <text:p>158,26</text:p>
          </table:table-cell>
          <table:table-cell office:value-type="string" table:style-name="ce1">
            <text:p>Pagamento completo</text:p>
          </table:table-cell>
          <table:table-cell office:value-type="float" office:value="143.87" table:style-name="ce1">
            <text:p>143,87</text:p>
          </table:table-cell>
          <table:table-cell office:value-type="string" table:style-name="ce1">
            <text:p>25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34356</text:p>
          </table:table-cell>
          <table:table-cell office:value-type="string" table:style-name="ce1">
            <text:p>2025-12-12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6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SCVD1034302</text:p>
          </table:table-cell>
          <table:table-cell office:value-type="string" table:style-name="ce1">
            <text:p>2025-12-12</text:p>
          </table:table-cell>
          <table:table-cell office:value-type="string" table:style-name="ce1">
            <text:p>12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.1" table:style-name="ce1">
            <text:p>6,1</text:p>
          </table:table-cell>
          <table:table-cell office:value-type="string" table:style-name="ce1">
            <text:p>Pagamento comple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6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73570</text:p>
          </table:table-cell>
          <table:table-cell office:value-type="string" table:style-name="ce1">
            <text:p>2025-11-27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914.86" table:style-name="ce1">
            <text:p>914,86</text:p>
          </table:table-cell>
          <table:table-cell office:value-type="string" table:style-name="ce1">
            <text:p>Pagamento completo</text:p>
          </table:table-cell>
          <table:table-cell office:value-type="float" office:value="831.69" table:style-name="ce1">
            <text:p>831,69</text:p>
          </table:table-cell>
          <table:table-cell office:value-type="string" table:style-name="ce1">
            <text:p>26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100173569</text:p>
          </table:table-cell>
          <table:table-cell office:value-type="string" table:style-name="ce1">
            <text:p>2025-11-27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02689300123</text:p>
          </table:table-cell>
          <table:table-cell office:value-type="string" table:style-name="ce1">
            <text:p>Sandoz S.p.A. (Italia)</text:p>
          </table:table-cell>
          <table:table-cell office:value-type="float" office:value="1044.8499999999999" table:style-name="ce1">
            <text:p>1044,85</text:p>
          </table:table-cell>
          <table:table-cell office:value-type="string" table:style-name="ce1">
            <text:p>Pagamento completo</text:p>
          </table:table-cell>
          <table:table-cell office:value-type="float" office:value="949.86" table:style-name="ce1">
            <text:p>949,86</text:p>
          </table:table-cell>
          <table:table-cell office:value-type="string" table:style-name="ce1">
            <text:p>26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42916</text:p>
          </table:table-cell>
          <table:table-cell office:value-type="string" table:style-name="ce1">
            <text:p>2025-08-29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446.12" table:style-name="ce1">
            <text:p>1446,12</text:p>
          </table:table-cell>
          <table:table-cell office:value-type="string" table:style-name="ce1">
            <text:p>Pagamento a rate</text:p>
          </table:table-cell>
          <table:table-cell office:value-type="float" office:value="1446.12" table:style-name="ce1">
            <text:p>1446,12</text:p>
          </table:table-cell>
          <table:table-cell office:value-type="string" table:style-name="ce1">
            <text:p>26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4148</text:p>
          </table:table-cell>
          <table:table-cell office:value-type="string" table:style-name="ce1">
            <text:p>2025-12-13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49.51" table:style-name="ce1">
            <text:p>149,51</text:p>
          </table:table-cell>
          <table:table-cell office:value-type="string" table:style-name="ce1">
            <text:p>Pagamento completo</text:p>
          </table:table-cell>
          <table:table-cell office:value-type="float" office:value="122.55" table:style-name="ce1">
            <text:p>122,55</text:p>
          </table:table-cell>
          <table:table-cell office:value-type="string" table:style-name="ce1">
            <text:p>27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4149</text:p>
          </table:table-cell>
          <table:table-cell office:value-type="string" table:style-name="ce1">
            <text:p>2025-12-13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345.5" table:style-name="ce1">
            <text:p>345,5</text:p>
          </table:table-cell>
          <table:table-cell office:value-type="string" table:style-name="ce1">
            <text:p>Pagamento completo</text:p>
          </table:table-cell>
          <table:table-cell office:value-type="float" office:value="283.2" table:style-name="ce1">
            <text:p>283,2</text:p>
          </table:table-cell>
          <table:table-cell office:value-type="string" table:style-name="ce1">
            <text:p>27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0836</text:p>
          </table:table-cell>
          <table:table-cell office:value-type="string" table:style-name="ce1">
            <text:p>2025-12-29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664.9" table:style-name="ce1">
            <text:p>664,9</text:p>
          </table:table-cell>
          <table:table-cell office:value-type="string" table:style-name="ce1">
            <text:p>Pagamento completo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2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0835</text:p>
          </table:table-cell>
          <table:table-cell office:value-type="string" table:style-name="ce1">
            <text:p>2025-12-29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Pagamento complet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93483</text:p>
          </table:table-cell>
          <table:table-cell office:value-type="string" table:style-name="ce1">
            <text:p>2025-12-28</text:p>
          </table:table-cell>
          <table:table-cell office:value-type="string" table:style-name="ce1">
            <text:p>29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4441.4799999999996" table:style-name="ce1">
            <text:p>4441,48</text:p>
          </table:table-cell>
          <table:table-cell office:value-type="string" table:style-name="ce1">
            <text:p>Pagamento completo</text:p>
          </table:table-cell>
          <table:table-cell office:value-type="float" office:value="4024.25" table:style-name="ce1">
            <text:p>4024,25</text:p>
          </table:table-cell>
          <table:table-cell office:value-type="string" table:style-name="ce1">
            <text:p>2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93484</text:p>
          </table:table-cell>
          <table:table-cell office:value-type="string" table:style-name="ce1">
            <text:p>2025-12-28</text:p>
          </table:table-cell>
          <table:table-cell office:value-type="string" table:style-name="ce1">
            <text:p>29/12/2025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002.35" table:style-name="ce1">
            <text:p>3002,35</text:p>
          </table:table-cell>
          <table:table-cell office:value-type="string" table:style-name="ce1">
            <text:p>Pagamento completo</text:p>
          </table:table-cell>
          <table:table-cell office:value-type="float" office:value="2715.82" table:style-name="ce1">
            <text:p>2715,82</text:p>
          </table:table-cell>
          <table:table-cell office:value-type="string" table:style-name="ce1">
            <text:p>28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8280281227</text:p>
          </table:table-cell>
          <table:table-cell office:value-type="string" table:style-name="ce1">
            <text:p>2025-12-30</text:p>
          </table:table-cell>
          <table:table-cell office:value-type="string" table:style-name="ce1">
            <text:p>31/12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52.5" table:style-name="ce1">
            <text:p>152,5</text:p>
          </table:table-cell>
          <table:table-cell office:value-type="string" table:style-name="ce1">
            <text:p>Pagamento completo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2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69704</text:p>
          </table:table-cell>
          <table:table-cell office:value-type="string" table:style-name="ce1">
            <text:p>2025-09-01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2250.4" table:style-name="ce1">
            <text:p>2250,4</text:p>
          </table:table-cell>
          <table:table-cell office:value-type="string" table:style-name="ce1">
            <text:p>Pagamento completo</text:p>
          </table:table-cell>
          <table:table-cell office:value-type="float" office:value="2002.13" table:style-name="ce1">
            <text:p>2002,13</text:p>
          </table:table-cell>
          <table:table-cell office:value-type="string" table:style-name="ce1">
            <text:p>29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756644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1/01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5.0199999999999996" table:style-name="ce1">
            <text:p>5,02</text:p>
          </table:table-cell>
          <table:table-cell office:value-type="string" table:style-name="ce1">
            <text:p>Pagamento completo</text:p>
          </table:table-cell>
          <table:table-cell office:value-type="float" office:value="4.5599999999999996" table:style-name="ce1">
            <text:p>4,56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22200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9.760000000000002" table:style-name="ce1">
            <text:p>19,76</text:p>
          </table:table-cell>
          <table:table-cell office:value-type="string" table:style-name="ce1">
            <text:p>Pagamento completo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60003521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11388870153</text:p>
          </table:table-cell>
          <table:table-cell office:value-type="string" table:style-name="ce1">
            <text:p>Zentiva Italia SRL</text:p>
          </table:table-cell>
          <table:table-cell office:value-type="float" office:value="436.51" table:style-name="ce1">
            <text:p>436,51</text:p>
          </table:table-cell>
          <table:table-cell office:value-type="string" table:style-name="ce1">
            <text:p>Pagamento completo</text:p>
          </table:table-cell>
          <table:table-cell office:value-type="float" office:value="396.82" table:style-name="ce1">
            <text:p>396,82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91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.3699999999999992" table:style-name="ce1">
            <text:p>9,37</text:p>
          </table:table-cell>
          <table:table-cell office:value-type="string" table:style-name="ce1">
            <text:p>Pagamento completo</text:p>
          </table:table-cell>
          <table:table-cell office:value-type="float" office:value="8.52" table:style-name="ce1">
            <text:p>8,52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0785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04/10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5.62" table:style-name="ce1">
            <text:p>15,62</text:p>
          </table:table-cell>
          <table:table-cell office:value-type="string" table:style-name="ce1">
            <text:p>Pagamento completo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37217</text:p>
          </table:table-cell>
          <table:table-cell office:value-type="string" table:style-name="ce1">
            <text:p>2025-12-21</text:p>
          </table:table-cell>
          <table:table-cell office:value-type="string" table:style-name="ce1">
            <text:p>22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1750.56" table:style-name="ce1">
            <text:p>1750,56</text:p>
          </table:table-cell>
          <table:table-cell office:value-type="string" table:style-name="ce1">
            <text:p>Pagamento completo</text:p>
          </table:table-cell>
          <table:table-cell office:value-type="float" office:value="1581.76" table:style-name="ce1">
            <text:p>1581,76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737219</text:p>
          </table:table-cell>
          <table:table-cell office:value-type="string" table:style-name="ce1">
            <text:p>2025-12-21</text:p>
          </table:table-cell>
          <table:table-cell office:value-type="string" table:style-name="ce1">
            <text:p>22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7.47" table:style-name="ce1">
            <text:p>37,47</text:p>
          </table:table-cell>
          <table:table-cell office:value-type="string" table:style-name="ce1">
            <text:p>Pagamento completo</text:p>
          </table:table-cell>
          <table:table-cell office:value-type="float" office:value="34.06" table:style-name="ce1">
            <text:p>34,06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VW50736111</text:p>
          </table:table-cell>
          <table:table-cell office:value-type="string" table:style-name="ce1">
            <text:p>2025-12-21</text:p>
          </table:table-cell>
          <table:table-cell office:value-type="string" table:style-name="ce1">
            <text:p>22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4.520000000000003" table:style-name="ce1">
            <text:p>34,52</text:p>
          </table:table-cell>
          <table:table-cell office:value-type="string" table:style-name="ce1">
            <text:p>Pagamento completo</text:p>
          </table:table-cell>
          <table:table-cell office:value-type="float" office:value="29.7" table:style-name="ce1">
            <text:p>29,7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36110</text:p>
          </table:table-cell>
          <table:table-cell office:value-type="string" table:style-name="ce1">
            <text:p>2025-12-21</text:p>
          </table:table-cell>
          <table:table-cell office:value-type="string" table:style-name="ce1">
            <text:p>22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072.68" table:style-name="ce1">
            <text:p>3072,68</text:p>
          </table:table-cell>
          <table:table-cell office:value-type="string" table:style-name="ce1">
            <text:p>Pagamento completo</text:p>
          </table:table-cell>
          <table:table-cell office:value-type="float" office:value="2780.35" table:style-name="ce1">
            <text:p>2780,35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25694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.29" table:style-name="ce1">
            <text:p>3,29</text:p>
          </table:table-cell>
          <table:table-cell office:value-type="string" table:style-name="ce1">
            <text:p>Pagamento completo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62728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1/01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2287.39" table:style-name="ce1">
            <text:p>2287,39</text:p>
          </table:table-cell>
          <table:table-cell office:value-type="string" table:style-name="ce1">
            <text:p>Pagamento completo</text:p>
          </table:table-cell>
          <table:table-cell office:value-type="float" office:value="2059.21" table:style-name="ce1">
            <text:p>2059,21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68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378.29" table:style-name="ce1">
            <text:p>378,29</text:p>
          </table:table-cell>
          <table:table-cell office:value-type="string" table:style-name="ce1">
            <text:p>Pagamento completo</text:p>
          </table:table-cell>
          <table:table-cell office:value-type="float" office:value="343.9" table:style-name="ce1">
            <text:p>343,9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37193/V</text:p>
          </table:table-cell>
          <table:table-cell office:value-type="string" table:style-name="ce1">
            <text:p>2025-08-30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09896140010</text:p>
          </table:table-cell>
          <table:table-cell office:value-type="string" table:style-name="ce1">
            <text:p>Cooper Consumer Health IT S.r.l.</text:p>
          </table:table-cell>
          <table:table-cell office:value-type="float" office:value="487.3" table:style-name="ce1">
            <text:p>487,3</text:p>
          </table:table-cell>
          <table:table-cell office:value-type="string" table:style-name="ce1">
            <text:p>Pagamento completo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26821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950.52" table:style-name="ce1">
            <text:p>3950,52</text:p>
          </table:table-cell>
          <table:table-cell office:value-type="string" table:style-name="ce1">
            <text:p>Pagamento completo</text:p>
          </table:table-cell>
          <table:table-cell office:value-type="float" office:value="3563.11" table:style-name="ce1">
            <text:p>3563,11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25252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9221.1200000000008" table:style-name="ce1">
            <text:p>9221,12</text:p>
          </table:table-cell>
          <table:table-cell office:value-type="string" table:style-name="ce1">
            <text:p>Pagamento completo</text:p>
          </table:table-cell>
          <table:table-cell office:value-type="float" office:value="8358.56" table:style-name="ce1">
            <text:p>8358,56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W50756643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1/01/2026</text:p>
          </table:table-cell>
          <table:table-cell office:value-type="string" table:style-name="ce1">
            <text:p>10406510155</text:p>
          </table:table-cell>
          <table:table-cell office:value-type="string" table:style-name="ce1">
            <text:p>COMIFAR DISTRIBUZIONE SPA</text:p>
          </table:table-cell>
          <table:table-cell office:value-type="float" office:value="3318.62" table:style-name="ce1">
            <text:p>3318,62</text:p>
          </table:table-cell>
          <table:table-cell office:value-type="string" table:style-name="ce1">
            <text:p>Pagamento completo</text:p>
          </table:table-cell>
          <table:table-cell office:value-type="float" office:value="2990.99" table:style-name="ce1">
            <text:p>2990,99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5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21.48" table:style-name="ce1">
            <text:p>121,48</text:p>
          </table:table-cell>
          <table:table-cell office:value-type="string" table:style-name="ce1">
            <text:p>Pagamento completo</text:p>
          </table:table-cell>
          <table:table-cell office:value-type="float" office:value="110.44" table:style-name="ce1">
            <text:p>110,44</text:p>
          </table:table-cell>
          <table:table-cell office:value-type="string" table:style-name="ce1">
            <text:p>30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98804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1470.18" table:style-name="ce1">
            <text:p>1470,18</text:p>
          </table:table-cell>
          <table:table-cell office:value-type="string" table:style-name="ce1">
            <text:p>Pagamento completo</text:p>
          </table:table-cell>
          <table:table-cell office:value-type="float" office:value="1324.08" table:style-name="ce1">
            <text:p>1324,08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300026448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9/12/2025</text:p>
          </table:table-cell>
          <table:table-cell office:value-type="string" table:style-name="ce1">
            <text:p>01494710039</text:p>
          </table:table-cell>
          <table:table-cell office:value-type="string" table:style-name="ce1">
            <text:p>CGM Pharmaone S.r.l.</text:p>
          </table:table-cell>
          <table:table-cell office:value-type="float" office:value="17.690000000000001" table:style-name="ce1">
            <text:p>17,69</text:p>
          </table:table-cell>
          <table:table-cell office:value-type="string" table:style-name="ce1">
            <text:p>Pagamento completo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98805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834.4" table:style-name="ce1">
            <text:p>834,4</text:p>
          </table:table-cell>
          <table:table-cell office:value-type="string" table:style-name="ce1">
            <text:p>Pagamento completo</text:p>
          </table:table-cell>
          <table:table-cell office:value-type="float" office:value="756.34" table:style-name="ce1">
            <text:p>756,34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6706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4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4.68" table:style-name="ce1">
            <text:p>24,68</text:p>
          </table:table-cell>
          <table:table-cell office:value-type="string" table:style-name="ce1">
            <text:p>Pagamento completo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205723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23.71" table:style-name="ce1">
            <text:p>23,71</text:p>
          </table:table-cell>
          <table:table-cell office:value-type="string" table:style-name="ce1">
            <text:p>Pagamento completo</text:p>
          </table:table-cell>
          <table:table-cell office:value-type="float" office:value="21.55" table:style-name="ce1">
            <text:p>21,55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70000369</text:p>
          </table:table-cell>
          <table:table-cell office:value-type="string" table:style-name="ce1">
            <text:p>2025-12-05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434070155</text:p>
          </table:table-cell>
          <table:table-cell office:value-type="string" table:style-name="ce1">
            <text:p>HUMANA ITALIA SPA</text:p>
          </table:table-cell>
          <table:table-cell office:value-type="float" office:value="95.95" table:style-name="ce1">
            <text:p>95,95</text:p>
          </table:table-cell>
          <table:table-cell office:value-type="string" table:style-name="ce1">
            <text:p>Pagamento completo</text:p>
          </table:table-cell>
          <table:table-cell office:value-type="float" office:value="87.23" table:style-name="ce1">
            <text:p>87,23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424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205724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00055560775</text:p>
          </table:table-cell>
          <table:table-cell office:value-type="string" table:style-name="ce1">
            <text:p>V.I.M. SRL - VENDITA INGROSSO MEDICINALI</text:p>
          </table:table-cell>
          <table:table-cell office:value-type="float" office:value="35.950000000000003" table:style-name="ce1">
            <text:p>35,95</text:p>
          </table:table-cell>
          <table:table-cell office:value-type="string" table:style-name="ce1">
            <text:p>Pagamento completo</text:p>
          </table:table-cell>
          <table:table-cell office:value-type="float" office:value="29.47" table:style-name="ce1">
            <text:p>29,47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54358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6490.64" table:style-name="ce1">
            <text:p>6490,64</text:p>
          </table:table-cell>
          <table:table-cell office:value-type="string" table:style-name="ce1">
            <text:p>Pagamento completo</text:p>
          </table:table-cell>
          <table:table-cell office:value-type="float" office:value="5896.63" table:style-name="ce1">
            <text:p>5896,63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807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1629.08" table:style-name="ce1">
            <text:p>1629,08</text:p>
          </table:table-cell>
          <table:table-cell office:value-type="string" table:style-name="ce1">
            <text:p>Pagamento completo</text:p>
          </table:table-cell>
          <table:table-cell office:value-type="float" office:value="1335.31" table:style-name="ce1">
            <text:p>1335,31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112052530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25/11/2025</text:p>
          </table:table-cell>
          <table:table-cell office:value-type="string" table:style-name="ce1">
            <text:p>05858891004</text:p>
          </table:table-cell>
          <table:table-cell office:value-type="string" table:style-name="ce1">
            <text:p>Procter &amp; Gamble S.r.l.</text:p>
          </table:table-cell>
          <table:table-cell office:value-type="float" office:value="181.1" table:style-name="ce1">
            <text:p>181,1</text:p>
          </table:table-cell>
          <table:table-cell office:value-type="string" table:style-name="ce1">
            <text:p>Pagamento completo</text:p>
          </table:table-cell>
          <table:table-cell office:value-type="float" office:value="181.1" table:style-name="ce1">
            <text:p>181,1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64887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31/10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681.8" table:style-name="ce1">
            <text:p>681,8</text:p>
          </table:table-cell>
          <table:table-cell office:value-type="string" table:style-name="ce1">
            <text:p>Pagamento completo</text:p>
          </table:table-cell>
          <table:table-cell office:value-type="float" office:value="614.76" table:style-name="ce1">
            <text:p>614,76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100466</text:p>
          </table:table-cell>
          <table:table-cell office:value-type="string" table:style-name="ce1">
            <text:p>2025-09-12</text:p>
          </table:table-cell>
          <table:table-cell office:value-type="string" table:style-name="ce1">
            <text:p>13/09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363.24" table:style-name="ce1">
            <text:p>1363,24</text:p>
          </table:table-cell>
          <table:table-cell office:value-type="string" table:style-name="ce1">
            <text:p>Pagamento completo</text:p>
          </table:table-cell>
          <table:table-cell office:value-type="float" office:value="1239.31" table:style-name="ce1">
            <text:p>1239,31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731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4/10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2438.8000000000002" table:style-name="ce1">
            <text:p>2438,8</text:p>
          </table:table-cell>
          <table:table-cell office:value-type="string" table:style-name="ce1">
            <text:p>Pagamento completo</text:p>
          </table:table-cell>
          <table:table-cell office:value-type="float" office:value="2018.14" table:style-name="ce1">
            <text:p>2018,14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67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683970677</text:p>
          </table:table-cell>
          <table:table-cell office:value-type="string" table:style-name="ce1">
            <text:p>UNISERVICES SRL</text:p>
          </table:table-cell>
          <table:table-cell office:value-type="float" office:value="356.97" table:style-name="ce1">
            <text:p>356,97</text:p>
          </table:table-cell>
          <table:table-cell office:value-type="string" table:style-name="ce1">
            <text:p>Pagamento completo</text:p>
          </table:table-cell>
          <table:table-cell office:value-type="float" office:value="292.60000000000002" table:style-name="ce1">
            <text:p>292,6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368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0683970677</text:p>
          </table:table-cell>
          <table:table-cell office:value-type="string" table:style-name="ce1">
            <text:p>UNISERVICES SRL</text:p>
          </table:table-cell>
          <table:table-cell office:value-type="float" office:value="1600.15" table:style-name="ce1">
            <text:p>1600,15</text:p>
          </table:table-cell>
          <table:table-cell office:value-type="string" table:style-name="ce1">
            <text:p>Pagamento completo</text:p>
          </table:table-cell>
          <table:table-cell office:value-type="float" office:value="1311.6" table:style-name="ce1">
            <text:p>1311,6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000051652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02/09/2025</text:p>
          </table:table-cell>
          <table:table-cell office:value-type="string" table:style-name="ce1">
            <text:p>00204260285</text:p>
          </table:table-cell>
          <table:table-cell office:value-type="string" table:style-name="ce1">
            <text:p>FIDIA FARMACEUTICI S.P.A.</text:p>
          </table:table-cell>
          <table:table-cell office:value-type="float" office:value="259.49" table:style-name="ce1">
            <text:p>259,49</text:p>
          </table:table-cell>
          <table:table-cell office:value-type="string" table:style-name="ce1">
            <text:p>Pagamento completo</text:p>
          </table:table-cell>
          <table:table-cell office:value-type="float" office:value="212.7" table:style-name="ce1">
            <text:p>212,7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95033</text:p>
          </table:table-cell>
          <table:table-cell office:value-type="string" table:style-name="ce1">
            <text:p>2025-09-05</text:p>
          </table:table-cell>
          <table:table-cell office:value-type="string" table:style-name="ce1">
            <text:p>05/09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311.77999999999997" table:style-name="ce1">
            <text:p>311,78</text:p>
          </table:table-cell>
          <table:table-cell office:value-type="string" table:style-name="ce1">
            <text:p>Pagamento completo</text:p>
          </table:table-cell>
          <table:table-cell office:value-type="float" office:value="255.56" table:style-name="ce1">
            <text:p>255,56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030919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19/11/2025</text:p>
          </table:table-cell>
          <table:table-cell office:value-type="string" table:style-name="ce1">
            <text:p>00503151201</text:p>
          </table:table-cell>
          <table:table-cell office:value-type="string" table:style-name="ce1">
            <text:p>FARMAC. MED. ART. CHIRUR. FARMAC ZABBAN SPA</text:p>
          </table:table-cell>
          <table:table-cell office:value-type="float" office:value="258.18" table:style-name="ce1">
            <text:p>258,18</text:p>
          </table:table-cell>
          <table:table-cell office:value-type="string" table:style-name="ce1">
            <text:p>Pagamento completo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VSP25-000271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20/11/2025</text:p>
          </table:table-cell>
          <table:table-cell office:value-type="string" table:style-name="ce1">
            <text:p>06411360966</text:p>
          </table:table-cell>
          <table:table-cell office:value-type="string" table:style-name="ce1">
            <text:p>MiTi S.p.A.</text:p>
          </table:table-cell>
          <table:table-cell office:value-type="float" office:value="343.08" table:style-name="ce1">
            <text:p>343,08</text:p>
          </table:table-cell>
          <table:table-cell office:value-type="string" table:style-name="ce1">
            <text:p>Pagamento completo</text:p>
          </table:table-cell>
          <table:table-cell office:value-type="float" office:value="343.08" table:style-name="ce1">
            <text:p>343,08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9117011682</text:p>
          </table:table-cell>
          <table:table-cell office:value-type="string" table:style-name="ce1">
            <text:p>2025-10-16</text:p>
          </table:table-cell>
          <table:table-cell office:value-type="string" table:style-name="ce1">
            <text:p>16/10/2025</text:p>
          </table:table-cell>
          <table:table-cell office:value-type="string" table:style-name="ce1">
            <text:p>07897711003</text:p>
          </table:table-cell>
          <table:table-cell office:value-type="string" table:style-name="ce1">
            <text:p>SICURITALIA S.P.A.</text:p>
          </table:table-cell>
          <table:table-cell office:value-type="float" office:value="573.41" table:style-name="ce1">
            <text:p>573,41</text:p>
          </table:table-cell>
          <table:table-cell office:value-type="string" table:style-name="ce1">
            <text:p>Pagamento completo</text:p>
          </table:table-cell>
          <table:table-cell office:value-type="float" office:value="470.01" table:style-name="ce1">
            <text:p>470,01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00007569</text:p>
          </table:table-cell>
          <table:table-cell office:value-type="string" table:style-name="ce1">
            <text:p>2025-10-15</text:p>
          </table:table-cell>
          <table:table-cell office:value-type="string" table:style-name="ce1">
            <text:p>16/10/2025</text:p>
          </table:table-cell>
          <table:table-cell office:value-type="string" table:style-name="ce1">
            <text:p>02571991203</text:p>
          </table:table-cell>
          <table:table-cell office:value-type="string" table:style-name="ce1">
            <text:p>URIACH ITALY SRL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Pagamento completo</text:p>
          </table:table-cell>
          <table:table-cell office:value-type="float" office:value="848.45" table:style-name="ce1">
            <text:p>848,45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54386</text:p>
          </table:table-cell>
          <table:table-cell office:value-type="string" table:style-name="ce1">
            <text:p>2025-09-23</text:p>
          </table:table-cell>
          <table:table-cell office:value-type="string" table:style-name="ce1">
            <text:p>24/09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6192.21" table:style-name="ce1">
            <text:p>6192,21</text:p>
          </table:table-cell>
          <table:table-cell office:value-type="string" table:style-name="ce1">
            <text:p>Pagamento completo</text:p>
          </table:table-cell>
          <table:table-cell office:value-type="float" office:value="5626.64" table:style-name="ce1">
            <text:p>5626,64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9500<text:s text:c="4"/></text:p>
          </table:table-cell>
          <table:table-cell office:value-type="string" table:style-name="ce1">
            <text:p>2025-10-03</text:p>
          </table:table-cell>
          <table:table-cell office:value-type="string" table:style-name="ce1">
            <text:p>06/10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257.8" table:style-name="ce1">
            <text:p>257,8</text:p>
          </table:table-cell>
          <table:table-cell office:value-type="string" table:style-name="ce1">
            <text:p>Pagamento completo</text:p>
          </table:table-cell>
          <table:table-cell office:value-type="float" office:value="234.36" table:style-name="ce1">
            <text:p>234,36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35237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1/09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758.31" table:style-name="ce1">
            <text:p>758,31</text:p>
          </table:table-cell>
          <table:table-cell office:value-type="string" table:style-name="ce1">
            <text:p>Pagamento completo</text:p>
          </table:table-cell>
          <table:table-cell office:value-type="float" office:value="689.37" table:style-name="ce1">
            <text:p>689,37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096786</text:p>
          </table:table-cell>
          <table:table-cell office:value-type="string" table:style-name="ce1">
            <text:p>2025-09-09</text:p>
          </table:table-cell>
          <table:table-cell office:value-type="string" table:style-name="ce1">
            <text:p>09/09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222.57" table:style-name="ce1">
            <text:p>222,57</text:p>
          </table:table-cell>
          <table:table-cell office:value-type="string" table:style-name="ce1">
            <text:p>Pagamento completo</text:p>
          </table:table-cell>
          <table:table-cell office:value-type="float" office:value="202.34" table:style-name="ce1">
            <text:p>202,34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53994</text:p>
          </table:table-cell>
          <table:table-cell office:value-type="string" table:style-name="ce1">
            <text:p>2025-09-22</text:p>
          </table:table-cell>
          <table:table-cell office:value-type="string" table:style-name="ce1">
            <text:p>23/09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46.63" table:style-name="ce1">
            <text:p>146,63</text:p>
          </table:table-cell>
          <table:table-cell office:value-type="string" table:style-name="ce1">
            <text:p>Pagamento completo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31/01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733</text:p>
          </table:table-cell>
          <table:table-cell office:value-type="string" table:style-name="ce1">
            <text:p>2025-12-01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80.3" table:style-name="ce1">
            <text:p>180,3</text:p>
          </table:table-cell>
          <table:table-cell office:value-type="string" table:style-name="ce1">
            <text:p>Pagamento completo</text:p>
          </table:table-cell>
          <table:table-cell office:value-type="float" office:value="170.58" table:style-name="ce1">
            <text:p>170,58</text:p>
          </table:table-cell>
          <table:table-cell office:value-type="string" table:style-name="ce1">
            <text:p>0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732</text:p>
          </table:table-cell>
          <table:table-cell office:value-type="string" table:style-name="ce1">
            <text:p>2025-12-01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69.62" table:style-name="ce1">
            <text:p>69,62</text:p>
          </table:table-cell>
          <table:table-cell office:value-type="string" table:style-name="ce1">
            <text:p>Pagamento completo</text:p>
          </table:table-cell>
          <table:table-cell office:value-type="float" office:value="65.7" table:style-name="ce1">
            <text:p>65,7</text:p>
          </table:table-cell>
          <table:table-cell office:value-type="string" table:style-name="ce1">
            <text:p>0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5044883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566.91999999999996" table:style-name="ce1">
            <text:p>566,92</text:p>
          </table:table-cell>
          <table:table-cell office:value-type="string" table:style-name="ce1">
            <text:p>Pagamento completo</text:p>
          </table:table-cell>
          <table:table-cell office:value-type="float" office:value="514.07000000000005" table:style-name="ce1">
            <text:p>514,07</text:p>
          </table:table-cell>
          <table:table-cell office:value-type="string" table:style-name="ce1">
            <text:p>0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929/2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07/11/2025</text:p>
          </table:table-cell>
          <table:table-cell office:value-type="string" table:style-name="ce1">
            <text:p>01194030464</text:p>
          </table:table-cell>
          <table:table-cell office:value-type="string" table:style-name="ce1">
            <text:p>PIETRASANTA PHARMA <text:s/>SPA</text:p>
          </table:table-cell>
          <table:table-cell office:value-type="float" office:value="1205.45" table:style-name="ce1">
            <text:p>1205,45</text:p>
          </table:table-cell>
          <table:table-cell office:value-type="string" table:style-name="ce1">
            <text:p>Pagamento completo</text:p>
          </table:table-cell>
          <table:table-cell office:value-type="float" office:value="991.92" table:style-name="ce1">
            <text:p>991,92</text:p>
          </table:table-cell>
          <table:table-cell office:value-type="string" table:style-name="ce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50082573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0773100151</text:p>
          </table:table-cell>
          <table:table-cell office:value-type="string" table:style-name="ce1">
            <text:p>Corman S.p.A.</text:p>
          </table:table-cell>
          <table:table-cell office:value-type="float" office:value="417.18" table:style-name="ce1">
            <text:p>417,18</text:p>
          </table:table-cell>
          <table:table-cell office:value-type="string" table:style-name="ce1">
            <text:p>Pagamento completo</text:p>
          </table:table-cell>
          <table:table-cell office:value-type="float" office:value="326.02999999999997" table:style-name="ce1">
            <text:p>326,03</text:p>
          </table:table-cell>
          <table:table-cell office:value-type="string" table:style-name="ce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000091572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06/11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Pagamento completo</text:p>
          </table:table-cell>
          <table:table-cell office:value-type="float" office:value="157.27000000000001" table:style-name="ce1">
            <text:p>157,27</text:p>
          </table:table-cell>
          <table:table-cell office:value-type="string" table:style-name="ce1">
            <text:p>0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0187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3/1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4887.1000000000004" table:style-name="ce1">
            <text:p>4887,1</text:p>
          </table:table-cell>
          <table:table-cell office:value-type="string" table:style-name="ce1">
            <text:p>Pagamento completo</text:p>
          </table:table-cell>
          <table:table-cell office:value-type="float" office:value="4398.47" table:style-name="ce1">
            <text:p>4398,47</text:p>
          </table:table-cell>
          <table:table-cell office:value-type="string" table:style-name="ce1">
            <text:p>0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105023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08/11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0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0198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3/1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5554.76" table:style-name="ce1">
            <text:p>5554,76</text:p>
          </table:table-cell>
          <table:table-cell office:value-type="string" table:style-name="ce1">
            <text:p>Pagamento completo</text:p>
          </table:table-cell>
          <table:table-cell office:value-type="float" office:value="5032.88" table:style-name="ce1">
            <text:p>5032,88</text:p>
          </table:table-cell>
          <table:table-cell office:value-type="string" table:style-name="ce1">
            <text:p>0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43922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11/09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1446.34" table:style-name="ce1">
            <text:p>1446,34</text:p>
          </table:table-cell>
          <table:table-cell office:value-type="string" table:style-name="ce1">
            <text:p>Pagamento a rate</text:p>
          </table:table-cell>
          <table:table-cell office:value-type="float" office:value="1446.34" table:style-name="ce1">
            <text:p>1446,34</text:p>
          </table:table-cell>
          <table:table-cell office:value-type="string" table:style-name="ce1">
            <text:p>0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0100188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3/12/2025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37.96" table:style-name="ce1">
            <text:p>37,96</text:p>
          </table:table-cell>
          <table:table-cell office:value-type="string" table:style-name="ce1">
            <text:p>Pagamento completo</text:p>
          </table:table-cell>
          <table:table-cell office:value-type="float" office:value="34.51" table:style-name="ce1">
            <text:p>34,51</text:p>
          </table:table-cell>
          <table:table-cell office:value-type="string" table:style-name="ce1">
            <text:p>0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BOL20250001119464</text:p>
          </table:table-cell>
          <table:table-cell office:value-type="string" table:style-name="ce1">
            <text:p>2025-12-30</text:p>
          </table:table-cell>
          <table:table-cell office:value-type="string" table:style-name="ce1">
            <text:p>11/01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655.02" table:style-name="ce1">
            <text:p>655,02</text:p>
          </table:table-cell>
          <table:table-cell office:value-type="string" table:style-name="ce1">
            <text:p>Pagamento completo</text:p>
          </table:table-cell>
          <table:table-cell table:style-name="ce1"/>
          <table:table-cell office:value-type="string" table:style-name="ce1">
            <text:p>0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conto/anticipo su fattura</text:p>
          </table:table-cell>
          <table:table-cell office:value-type="string" table:style-name="ce1">
            <text:p>BOL20250001119465</text:p>
          </table:table-cell>
          <table:table-cell office:value-type="string" table:style-name="ce1">
            <text:p>2025-12-30</text:p>
          </table:table-cell>
          <table:table-cell office:value-type="string" table:style-name="ce1">
            <text:p>12/01/2026</text:p>
          </table:table-cell>
          <table:table-cell office:value-type="string" table:style-name="ce1">
            <text:p>01991100189</text:p>
          </table:table-cell>
          <table:table-cell office:value-type="string" table:style-name="ce1">
            <text:p>ASM VENDITA E SERVIZI SRL</text:p>
          </table:table-cell>
          <table:table-cell office:value-type="float" office:value="793.35" table:style-name="ce1">
            <text:p>793,35</text:p>
          </table:table-cell>
          <table:table-cell office:value-type="string" table:style-name="ce1">
            <text:p>Pagamento completo</text:p>
          </table:table-cell>
          <table:table-cell table:style-name="ce1"/>
          <table:table-cell office:value-type="string" table:style-name="ce1">
            <text:p>0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105581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768.9" table:style-name="ce1">
            <text:p>1768,9</text:p>
          </table:table-cell>
          <table:table-cell office:value-type="string" table:style-name="ce1">
            <text:p>Pagamento completo</text:p>
          </table:table-cell>
          <table:table-cell office:value-type="float" office:value="1608.09" table:style-name="ce1">
            <text:p>1608,09</text:p>
          </table:table-cell>
          <table:table-cell office:value-type="string" table:style-name="ce1">
            <text:p>0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105582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353.42" table:style-name="ce1">
            <text:p>1353,42</text:p>
          </table:table-cell>
          <table:table-cell office:value-type="string" table:style-name="ce1">
            <text:p>Pagamento completo</text:p>
          </table:table-cell>
          <table:table-cell office:value-type="float" office:value="1230.3800000000001" table:style-name="ce1">
            <text:p>1230,38</text:p>
          </table:table-cell>
          <table:table-cell office:value-type="string" table:style-name="ce1">
            <text:p>0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56779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11/11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745.07" table:style-name="ce1">
            <text:p>745,07</text:p>
          </table:table-cell>
          <table:table-cell office:value-type="string" table:style-name="ce1">
            <text:p>Pagamento a rate</text:p>
          </table:table-cell>
          <table:table-cell office:value-type="float" office:value="745.07" table:style-name="ce1">
            <text:p>745,07</text:p>
          </table:table-cell>
          <table:table-cell office:value-type="string" table:style-name="ce1">
            <text:p>0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0001000092222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00212840235</text:p>
          </table:table-cell>
          <table:table-cell office:value-type="string" table:style-name="ce1">
            <text:p>GlaxoSmithKline S.p.A. Unipersonale</text:p>
          </table:table-cell>
          <table:table-cell office:value-type="float" office:value="2491.16" table:style-name="ce1">
            <text:p>2491,16</text:p>
          </table:table-cell>
          <table:table-cell office:value-type="string" table:style-name="ce1">
            <text:p>Pagamento completo</text:p>
          </table:table-cell>
          <table:table-cell office:value-type="float" office:value="2264.69" table:style-name="ce1">
            <text:p>2264,69</text:p>
          </table:table-cell>
          <table:table-cell office:value-type="string" table:style-name="ce1">
            <text:p>1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62830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16/11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608" table:style-name="ce1">
            <text:p>1608</text:p>
          </table:table-cell>
          <table:table-cell office:value-type="string" table:style-name="ce1">
            <text:p>Pagamento completo</text:p>
          </table:table-cell>
          <table:table-cell office:value-type="float" office:value="1461.82" table:style-name="ce1">
            <text:p>1461,82</text:p>
          </table:table-cell>
          <table:table-cell office:value-type="string" table:style-name="ce1">
            <text:p>12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63323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16/11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398.75" table:style-name="ce1">
            <text:p>398,75</text:p>
          </table:table-cell>
          <table:table-cell office:value-type="string" table:style-name="ce1">
            <text:p>Pagamento completo</text:p>
          </table:table-cell>
          <table:table-cell office:value-type="float" office:value="362.5" table:style-name="ce1">
            <text:p>362,5</text:p>
          </table:table-cell>
          <table:table-cell office:value-type="string" table:style-name="ce1">
            <text:p>1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6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54.82" table:style-name="ce1">
            <text:p>154,82</text:p>
          </table:table-cell>
          <table:table-cell office:value-type="string" table:style-name="ce1">
            <text:p>Pagamento completo</text:p>
          </table:table-cell>
          <table:table-cell office:value-type="float" office:value="126.9" table:style-name="ce1">
            <text:p>126,9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0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255.44" table:style-name="ce1">
            <text:p>255,44</text:p>
          </table:table-cell>
          <table:table-cell office:value-type="string" table:style-name="ce1">
            <text:p>Pagamento completo</text:p>
          </table:table-cell>
          <table:table-cell office:value-type="float" office:value="221.32" table:style-name="ce1">
            <text:p>221,32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4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94.83" table:style-name="ce1">
            <text:p>94,83</text:p>
          </table:table-cell>
          <table:table-cell office:value-type="string" table:style-name="ce1">
            <text:p>Pagamento completo</text:p>
          </table:table-cell>
          <table:table-cell office:value-type="float" office:value="78.650000000000006" table:style-name="ce1">
            <text:p>78,65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37567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11.55" table:style-name="ce1">
            <text:p>111,55</text:p>
          </table:table-cell>
          <table:table-cell office:value-type="string" table:style-name="ce1">
            <text:p>Pagamento completo</text:p>
          </table:table-cell>
          <table:table-cell office:value-type="float" office:value="100.71" table:style-name="ce1">
            <text:p>100,71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BFV51037568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61.04" table:style-name="ce1">
            <text:p>61,04</text:p>
          </table:table-cell>
          <table:table-cell office:value-type="string" table:style-name="ce1">
            <text:p>Pagamento completo</text:p>
          </table:table-cell>
          <table:table-cell office:value-type="float" office:value="53.97" table:style-name="ce1">
            <text:p>53,97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2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371.67" table:style-name="ce1">
            <text:p>371,67</text:p>
          </table:table-cell>
          <table:table-cell office:value-type="string" table:style-name="ce1">
            <text:p>Pagamento completo</text:p>
          </table:table-cell>
          <table:table-cell office:value-type="float" office:value="304.64999999999998" table:style-name="ce1">
            <text:p>304,65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69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8968.12" table:style-name="ce1">
            <text:p>18968,12</text:p>
          </table:table-cell>
          <table:table-cell office:value-type="string" table:style-name="ce1">
            <text:p>Pagamento completo</text:p>
          </table:table-cell>
          <table:table-cell office:value-type="float" office:value="17206.7" table:style-name="ce1">
            <text:p>17206,7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3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9820.79" table:style-name="ce1">
            <text:p>19820,79</text:p>
          </table:table-cell>
          <table:table-cell office:value-type="string" table:style-name="ce1">
            <text:p>Pagamento completo</text:p>
          </table:table-cell>
          <table:table-cell office:value-type="float" office:value="17854.77" table:style-name="ce1">
            <text:p>17854,77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5982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716.64" table:style-name="ce1">
            <text:p>8716,64</text:p>
          </table:table-cell>
          <table:table-cell office:value-type="string" table:style-name="ce1">
            <text:p>Pagamento completo</text:p>
          </table:table-cell>
          <table:table-cell office:value-type="float" office:value="7866.27" table:style-name="ce1">
            <text:p>7866,27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5980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2165.8" table:style-name="ce1">
            <text:p>12165,8</text:p>
          </table:table-cell>
          <table:table-cell office:value-type="string" table:style-name="ce1">
            <text:p>Pagamento completo</text:p>
          </table:table-cell>
          <table:table-cell office:value-type="float" office:value="10979.46" table:style-name="ce1">
            <text:p>10979,46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7249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4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54.43" table:style-name="ce1">
            <text:p>54,43</text:p>
          </table:table-cell>
          <table:table-cell office:value-type="string" table:style-name="ce1">
            <text:p>Pagamento completo</text:p>
          </table:table-cell>
          <table:table-cell office:value-type="float" office:value="49.48" table:style-name="ce1">
            <text:p>49,48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5563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4/01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2221.9" table:style-name="ce1">
            <text:p>2221,9</text:p>
          </table:table-cell>
          <table:table-cell office:value-type="string" table:style-name="ce1">
            <text:p>Pagamento completo</text:p>
          </table:table-cell>
          <table:table-cell office:value-type="float" office:value="2016.06" table:style-name="ce1">
            <text:p>2016,06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5981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253.64" table:style-name="ce1">
            <text:p>253,64</text:p>
          </table:table-cell>
          <table:table-cell office:value-type="string" table:style-name="ce1">
            <text:p>Pagamento completo</text:p>
          </table:table-cell>
          <table:table-cell office:value-type="float" office:value="207.9" table:style-name="ce1">
            <text:p>207,9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7331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8.17" table:style-name="ce1">
            <text:p>8,17</text:p>
          </table:table-cell>
          <table:table-cell office:value-type="string" table:style-name="ce1">
            <text:p>Pagamento completo</text:p>
          </table:table-cell>
          <table:table-cell office:value-type="float" office:value="7.43" table:style-name="ce1">
            <text:p>7,43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FVC25055983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2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12.73" table:style-name="ce1">
            <text:p>112,73</text:p>
          </table:table-cell>
          <table:table-cell office:value-type="string" table:style-name="ce1">
            <text:p>Pagamento completo</text:p>
          </table:table-cell>
          <table:table-cell office:value-type="float" office:value="92.4" table:style-name="ce1">
            <text:p>92,4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NCC25007330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5/01/2026</text:p>
          </table:table-cell>
          <table:table-cell office:value-type="string" table:style-name="ce1">
            <text:p>00210470126</text:p>
          </table:table-cell>
          <table:table-cell office:value-type="string" table:style-name="ce1">
            <text:p>La Farmaceutica SpA</text:p>
          </table:table-cell>
          <table:table-cell office:value-type="float" office:value="133.46" table:style-name="ce1">
            <text:p>133,46</text:p>
          </table:table-cell>
          <table:table-cell office:value-type="string" table:style-name="ce1">
            <text:p>Pagamento completo</text:p>
          </table:table-cell>
          <table:table-cell office:value-type="float" office:value="120.03" table:style-name="ce1">
            <text:p>120,03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0105551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4/01/2026</text:p>
          </table:table-cell>
          <table:table-cell office:value-type="string" table:style-name="ce1">
            <text:p>02290110044</text:p>
          </table:table-cell>
          <table:table-cell office:value-type="string" table:style-name="ce1">
            <text:p>UNIFARMA Distribuzione S.p.a.</text:p>
          </table:table-cell>
          <table:table-cell office:value-type="float" office:value="1024.6199999999999" table:style-name="ce1">
            <text:p>1024,62</text:p>
          </table:table-cell>
          <table:table-cell office:value-type="string" table:style-name="ce1">
            <text:p>Pagamento completo</text:p>
          </table:table-cell>
          <table:table-cell office:value-type="float" office:value="929.92" table:style-name="ce1">
            <text:p>929,92</text:p>
          </table:table-cell>
          <table:table-cell office:value-type="string" table:style-name="ce1">
            <text:p>1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5586</text:p>
          </table:table-cell>
          <table:table-cell office:value-type="string" table:style-name="ce1">
            <text:p>2025-09-18</text:p>
          </table:table-cell>
          <table:table-cell office:value-type="string" table:style-name="ce1">
            <text:p>22/09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6159.92" table:style-name="ce1">
            <text:p>6159,92</text:p>
          </table:table-cell>
          <table:table-cell office:value-type="string" table:style-name="ce1">
            <text:p>Pagamento completo</text:p>
          </table:table-cell>
          <table:table-cell office:value-type="float" office:value="5590.44" table:style-name="ce1">
            <text:p>5590,44</text:p>
          </table:table-cell>
          <table:table-cell office:value-type="string" table:style-name="ce1">
            <text:p>1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debito</text:p>
          </table:table-cell>
          <table:table-cell office:value-type="string" table:style-name="ce1">
            <text:p>5000078724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0/09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2255.87" table:style-name="ce1">
            <text:p>2255,87</text:p>
          </table:table-cell>
          <table:table-cell office:value-type="string" table:style-name="ce1">
            <text:p>Pagamento completo</text:p>
          </table:table-cell>
          <table:table-cell office:value-type="float" office:value="2002.13" table:style-name="ce1">
            <text:p>2002,13</text:p>
          </table:table-cell>
          <table:table-cell office:value-type="string" table:style-name="ce1">
            <text:p>1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5000077651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20/09/2025</text:p>
          </table:table-cell>
          <table:table-cell office:value-type="string" table:style-name="ce1">
            <text:p>00867200156</text:p>
          </table:table-cell>
          <table:table-cell office:value-type="string" table:style-name="ce1">
            <text:p>Haleon Italy S.r.l.</text:p>
          </table:table-cell>
          <table:table-cell office:value-type="float" office:value="2250.4" table:style-name="ce1">
            <text:p>2250,4</text:p>
          </table:table-cell>
          <table:table-cell office:value-type="string" table:style-name="ce1">
            <text:p>Pagamento completo</text:p>
          </table:table-cell>
          <table:table-cell office:value-type="float" office:value="2002.13" table:style-name="ce1">
            <text:p>2002,13</text:p>
          </table:table-cell>
          <table:table-cell office:value-type="string" table:style-name="ce1">
            <text:p>1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V2-1885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04888070960</text:p>
          </table:table-cell>
          <table:table-cell office:value-type="string" table:style-name="ce1">
            <text:p>POLIFARMA BENESSERE SRL</text:p>
          </table:table-cell>
          <table:table-cell office:value-type="float" office:value="988.83" table:style-name="ce1">
            <text:p>988,83</text:p>
          </table:table-cell>
          <table:table-cell office:value-type="string" table:style-name="ce1">
            <text:p>Pagamento completo</text:p>
          </table:table-cell>
          <table:table-cell office:value-type="float" office:value="860.49" table:style-name="ce1">
            <text:p>860,49</text:p>
          </table:table-cell>
          <table:table-cell office:value-type="string" table:style-name="ce1">
            <text:p>1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AB25VE-25597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17/11/2025</text:p>
          </table:table-cell>
          <table:table-cell office:value-type="string" table:style-name="ce1">
            <text:p>01466740501</text:p>
          </table:table-cell>
          <table:table-cell office:value-type="string" table:style-name="ce1">
            <text:p>Abiogen Pharma Spa</text:p>
          </table:table-cell>
          <table:table-cell office:value-type="float" office:value="2237.5100000000002" table:style-name="ce1">
            <text:p>2237,51</text:p>
          </table:table-cell>
          <table:table-cell office:value-type="string" table:style-name="ce1">
            <text:p>Pagamento completo</text:p>
          </table:table-cell>
          <table:table-cell office:value-type="float" office:value="2034.1" table:style-name="ce1">
            <text:p>2034,1</text:p>
          </table:table-cell>
          <table:table-cell office:value-type="string" table:style-name="ce1">
            <text:p>17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28922<text:s text:c="4"/></text:p>
          </table:table-cell>
          <table:table-cell office:value-type="string" table:style-name="ce1">
            <text:p>2025-11-21</text:p>
          </table:table-cell>
          <table:table-cell office:value-type="string" table:style-name="ce1">
            <text:p>24/11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4136.9799999999996" table:style-name="ce1">
            <text:p>4136,98</text:p>
          </table:table-cell>
          <table:table-cell office:value-type="string" table:style-name="ce1">
            <text:p>Pagamento completo</text:p>
          </table:table-cell>
          <table:table-cell office:value-type="float" office:value="3760.89" table:style-name="ce1">
            <text:p>3760,89</text:p>
          </table:table-cell>
          <table:table-cell office:value-type="string" table:style-name="ce1">
            <text:p>19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6681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9.72" table:style-name="ce1">
            <text:p>49,72</text:p>
          </table:table-cell>
          <table:table-cell office:value-type="string" table:style-name="ce1">
            <text:p>Pagamento completo</text:p>
          </table:table-cell>
          <table:table-cell office:value-type="float" office:value="45.2" table:style-name="ce1">
            <text:p>45,2</text:p>
          </table:table-cell>
          <table:table-cell office:value-type="string" table:style-name="ce1">
            <text:p>2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6682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9.72" table:style-name="ce1">
            <text:p>49,72</text:p>
          </table:table-cell>
          <table:table-cell office:value-type="string" table:style-name="ce1">
            <text:p>Pagamento completo</text:p>
          </table:table-cell>
          <table:table-cell office:value-type="float" office:value="45.2" table:style-name="ce1">
            <text:p>45,2</text:p>
          </table:table-cell>
          <table:table-cell office:value-type="string" table:style-name="ce1">
            <text:p>2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6679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9.72" table:style-name="ce1">
            <text:p>49,72</text:p>
          </table:table-cell>
          <table:table-cell office:value-type="string" table:style-name="ce1">
            <text:p>Pagamento completo</text:p>
          </table:table-cell>
          <table:table-cell office:value-type="float" office:value="45.2" table:style-name="ce1">
            <text:p>45,2</text:p>
          </table:table-cell>
          <table:table-cell office:value-type="string" table:style-name="ce1">
            <text:p>2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6680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28/10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9.72" table:style-name="ce1">
            <text:p>49,72</text:p>
          </table:table-cell>
          <table:table-cell office:value-type="string" table:style-name="ce1">
            <text:p>Pagamento completo</text:p>
          </table:table-cell>
          <table:table-cell office:value-type="float" office:value="45.2" table:style-name="ce1">
            <text:p>45,2</text:p>
          </table:table-cell>
          <table:table-cell office:value-type="string" table:style-name="ce1">
            <text:p>21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CI058966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25/11/2025</text:p>
          </table:table-cell>
          <table:table-cell office:value-type="string" table:style-name="ce1">
            <text:p>12305380151</text:p>
          </table:table-cell>
          <table:table-cell office:value-type="string" table:style-name="ce1">
            <text:p>MONTEFARMACO OTC SpA</text:p>
          </table:table-cell>
          <table:table-cell office:value-type="float" office:value="381.48" table:style-name="ce1">
            <text:p>381,48</text:p>
          </table:table-cell>
          <table:table-cell office:value-type="string" table:style-name="ce1">
            <text:p>Pagamento a rate</text:p>
          </table:table-cell>
          <table:table-cell office:value-type="float" office:value="381.48" table:style-name="ce1">
            <text:p>381,48</text:p>
          </table:table-cell>
          <table:table-cell office:value-type="string" table:style-name="ce1">
            <text:p>22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96777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25/11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156.57" table:style-name="ce1">
            <text:p>156,57</text:p>
          </table:table-cell>
          <table:table-cell office:value-type="string" table:style-name="ce1">
            <text:p>Pagamento completo</text:p>
          </table:table-cell>
          <table:table-cell office:value-type="float" office:value="128.34" table:style-name="ce1">
            <text:p>128,34</text:p>
          </table:table-cell>
          <table:table-cell office:value-type="string" table:style-name="ce1">
            <text:p>23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97199</text:p>
          </table:table-cell>
          <table:table-cell office:value-type="string" table:style-name="ce1">
            <text:p>2025-11-26</text:p>
          </table:table-cell>
          <table:table-cell office:value-type="string" table:style-name="ce1">
            <text:p>26/11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173.81" table:style-name="ce1">
            <text:p>173,81</text:p>
          </table:table-cell>
          <table:table-cell office:value-type="string" table:style-name="ce1">
            <text:p>Pagamento completo</text:p>
          </table:table-cell>
          <table:table-cell office:value-type="float" office:value="142.47" table:style-name="ce1">
            <text:p>142,47</text:p>
          </table:table-cell>
          <table:table-cell office:value-type="string" table:style-name="ce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25008078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27/10/2025</text:p>
          </table:table-cell>
          <table:table-cell office:value-type="string" table:style-name="ce1">
            <text:p>02307520243</text:p>
          </table:table-cell>
          <table:table-cell office:value-type="string" table:style-name="ce1">
            <text:p>Zambon Italia Srl</text:p>
          </table:table-cell>
          <table:table-cell office:value-type="float" office:value="1406.16" table:style-name="ce1">
            <text:p>1406,16</text:p>
          </table:table-cell>
          <table:table-cell office:value-type="string" table:style-name="ce1">
            <text:p>Pagamento completo</text:p>
          </table:table-cell>
          <table:table-cell office:value-type="float" office:value="1278.33" table:style-name="ce1">
            <text:p>1278,33</text:p>
          </table:table-cell>
          <table:table-cell office:value-type="string" table:style-name="ce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100071144</text:p>
          </table:table-cell>
          <table:table-cell office:value-type="string" table:style-name="ce1">
            <text:p>2025-11-26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10616310156</text:p>
          </table:table-cell>
          <table:table-cell office:value-type="string" table:style-name="ce1">
            <text:p>IBSA FARMACEUTICI ITALIA SRL<text:s text:c="3"/></text:p>
          </table:table-cell>
          <table:table-cell office:value-type="float" office:value="760.45" table:style-name="ce1">
            <text:p>760,45</text:p>
          </table:table-cell>
          <table:table-cell office:value-type="string" table:style-name="ce1">
            <text:p>Pagamento completo</text:p>
          </table:table-cell>
          <table:table-cell office:value-type="float" office:value="691.32" table:style-name="ce1">
            <text:p>691,32</text:p>
          </table:table-cell>
          <table:table-cell office:value-type="string" table:style-name="ce1">
            <text:p>24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61846</text:p>
          </table:table-cell>
          <table:table-cell office:value-type="string" table:style-name="ce1">
            <text:p>2025-11-27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80.66" table:style-name="ce1">
            <text:p>80,66</text:p>
          </table:table-cell>
          <table:table-cell office:value-type="string" table:style-name="ce1">
            <text:p>Pagamento completo</text:p>
          </table:table-cell>
          <table:table-cell office:value-type="float" office:value="73.33" table:style-name="ce1">
            <text:p>73,33</text:p>
          </table:table-cell>
          <table:table-cell office:value-type="string" table:style-name="ce1">
            <text:p>2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100071639</text:p>
          </table:table-cell>
          <table:table-cell office:value-type="string" table:style-name="ce1">
            <text:p>2025-11-27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10616310156</text:p>
          </table:table-cell>
          <table:table-cell office:value-type="string" table:style-name="ce1">
            <text:p>IBSA FARMACEUTICI ITALIA SRL<text:s text:c="3"/></text:p>
          </table:table-cell>
          <table:table-cell office:value-type="float" office:value="78.87" table:style-name="ce1">
            <text:p>78,87</text:p>
          </table:table-cell>
          <table:table-cell office:value-type="string" table:style-name="ce1">
            <text:p>Pagamento completo</text:p>
          </table:table-cell>
          <table:table-cell office:value-type="float" office:value="71.7" table:style-name="ce1">
            <text:p>71,7</text:p>
          </table:table-cell>
          <table:table-cell office:value-type="string" table:style-name="ce1">
            <text:p>2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61847</text:p>
          </table:table-cell>
          <table:table-cell office:value-type="string" table:style-name="ce1">
            <text:p>2025-11-27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229.53" table:style-name="ce1">
            <text:p>229,53</text:p>
          </table:table-cell>
          <table:table-cell office:value-type="string" table:style-name="ce1">
            <text:p>Pagamento completo</text:p>
          </table:table-cell>
          <table:table-cell office:value-type="float" office:value="208.66" table:style-name="ce1">
            <text:p>208,66</text:p>
          </table:table-cell>
          <table:table-cell office:value-type="string" table:style-name="ce1">
            <text:p>25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79803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28/11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87.05" table:style-name="ce1">
            <text:p>87,05</text:p>
          </table:table-cell>
          <table:table-cell office:value-type="string" table:style-name="ce1">
            <text:p>Pagamento completo</text:p>
          </table:table-cell>
          <table:table-cell office:value-type="float" office:value="71.349999999999994" table:style-name="ce1">
            <text:p>71,35</text:p>
          </table:table-cell>
          <table:table-cell office:value-type="string" table:style-name="ce1">
            <text:p>26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2020</text:p>
          </table:table-cell>
          <table:table-cell office:value-type="string" table:style-name="ce1">
            <text:p>2025-11-29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406.63" table:style-name="ce1">
            <text:p>406,63</text:p>
          </table:table-cell>
          <table:table-cell office:value-type="string" table:style-name="ce1">
            <text:p>Pagamento completo</text:p>
          </table:table-cell>
          <table:table-cell office:value-type="float" office:value="333.3" table:style-name="ce1">
            <text:p>333,3</text:p>
          </table:table-cell>
          <table:table-cell office:value-type="string" table:style-name="ce1">
            <text:p>27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910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11/01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211.88" table:style-name="ce1">
            <text:p>211,88</text:p>
          </table:table-cell>
          <table:table-cell office:value-type="string" table:style-name="ce1">
            <text:p>Pagamento completo</text:p>
          </table:table-cell>
          <table:table-cell office:value-type="float" office:value="202.44" table:style-name="ce1">
            <text:p>202,44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561911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11/01/2026</text:p>
          </table:table-cell>
          <table:table-cell office:value-type="string" table:style-name="ce1">
            <text:p>01558550545</text:p>
          </table:table-cell>
          <table:table-cell office:value-type="string" table:style-name="ce1">
            <text:p>GAS TECNICI FOLIGNO SRL</text:p>
          </table:table-cell>
          <table:table-cell office:value-type="float" office:value="199.46" table:style-name="ce1">
            <text:p>199,46</text:p>
          </table:table-cell>
          <table:table-cell office:value-type="string" table:style-name="ce1">
            <text:p>Pagamento completo</text:p>
          </table:table-cell>
          <table:table-cell office:value-type="float" office:value="188.5" table:style-name="ce1">
            <text:p>188,5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902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20/11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478.87" table:style-name="ce1">
            <text:p>478,87</text:p>
          </table:table-cell>
          <table:table-cell office:value-type="string" table:style-name="ce1">
            <text:p>Pagamento completo</text:p>
          </table:table-cell>
          <table:table-cell office:value-type="float" office:value="392.52" table:style-name="ce1">
            <text:p>392,52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5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43.42" table:style-name="ce1">
            <text:p>43,42</text:p>
          </table:table-cell>
          <table:table-cell office:value-type="string" table:style-name="ce1">
            <text:p>Pagamento completo</text:p>
          </table:table-cell>
          <table:table-cell office:value-type="float" office:value="39.47" table:style-name="ce1">
            <text:p>39,47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275731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18/11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6650.58" table:style-name="ce1">
            <text:p>6650,58</text:p>
          </table:table-cell>
          <table:table-cell office:value-type="string" table:style-name="ce1">
            <text:p>Pagamento completo</text:p>
          </table:table-cell>
          <table:table-cell office:value-type="float" office:value="6045.98" table:style-name="ce1">
            <text:p>6045,98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59991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87.98" table:style-name="ce1">
            <text:p>87,98</text:p>
          </table:table-cell>
          <table:table-cell office:value-type="string" table:style-name="ce1">
            <text:p>Pagamento completo</text:p>
          </table:table-cell>
          <table:table-cell office:value-type="float" office:value="79.98" table:style-name="ce1">
            <text:p>79,98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60116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4240.7299999999996" table:style-name="ce1">
            <text:p>4240,73</text:p>
          </table:table-cell>
          <table:table-cell office:value-type="string" table:style-name="ce1">
            <text:p>Pagamento completo</text:p>
          </table:table-cell>
          <table:table-cell office:value-type="float" office:value="3855.21" table:style-name="ce1">
            <text:p>3855,21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7571</text:p>
          </table:table-cell>
          <table:table-cell office:value-type="string" table:style-name="ce1">
            <text:p>2025-12-31</text:p>
          </table:table-cell>
          <table:table-cell office:value-type="string" table:style-name="ce1">
            <text:p>03/01/2026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17.88" table:style-name="ce1">
            <text:p>17,88</text:p>
          </table:table-cell>
          <table:table-cell office:value-type="string" table:style-name="ce1">
            <text:p>Pagamento completo</text:p>
          </table:table-cell>
          <table:table-cell office:value-type="float" office:value="16.25" table:style-name="ce1">
            <text:p>16,25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59993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01.72" table:style-name="ce1">
            <text:p>101,72</text:p>
          </table:table-cell>
          <table:table-cell office:value-type="string" table:style-name="ce1">
            <text:p>Pagamento completo</text:p>
          </table:table-cell>
          <table:table-cell office:value-type="float" office:value="91.24" table:style-name="ce1">
            <text:p>91,24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1669/SP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4/12/2025</text:p>
          </table:table-cell>
          <table:table-cell office:value-type="string" table:style-name="ce1">
            <text:p>01679440501</text:p>
          </table:table-cell>
          <table:table-cell office:value-type="string" table:style-name="ce1">
            <text:p>PHARMANUTRA SPA</text:p>
          </table:table-cell>
          <table:table-cell office:value-type="float" office:value="564.22" table:style-name="ce1">
            <text:p>564,22</text:p>
          </table:table-cell>
          <table:table-cell office:value-type="string" table:style-name="ce1">
            <text:p>Pagamento completo</text:p>
          </table:table-cell>
          <table:table-cell office:value-type="float" office:value="504.91" table:style-name="ce1">
            <text:p>504,91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109606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2/10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535.92999999999995" table:style-name="ce1">
            <text:p>535,93</text:p>
          </table:table-cell>
          <table:table-cell office:value-type="string" table:style-name="ce1">
            <text:p>Pagamento completo</text:p>
          </table:table-cell>
          <table:table-cell office:value-type="float" office:value="487.21" table:style-name="ce1">
            <text:p>487,21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205600</text:p>
          </table:table-cell>
          <table:table-cell office:value-type="string" table:style-name="ce1">
            <text:p>2025-09-04</text:p>
          </table:table-cell>
          <table:table-cell office:value-type="string" table:style-name="ce1">
            <text:p>04/09/2025</text:p>
          </table:table-cell>
          <table:table-cell office:value-type="string" table:style-name="ce1">
            <text:p>02789580590</text:p>
          </table:table-cell>
          <table:table-cell office:value-type="string" table:style-name="ce1">
            <text:p>Viatris Italia S.r.l.</text:p>
          </table:table-cell>
          <table:table-cell office:value-type="float" office:value="501.48" table:style-name="ce1">
            <text:p>501,48</text:p>
          </table:table-cell>
          <table:table-cell office:value-type="string" table:style-name="ce1">
            <text:p>Pagamento completo</text:p>
          </table:table-cell>
          <table:table-cell office:value-type="float" office:value="455.89" table:style-name="ce1">
            <text:p>455,89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000008372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2571991203</text:p>
          </table:table-cell>
          <table:table-cell office:value-type="string" table:style-name="ce1">
            <text:p>URIACH ITALY SRL</text:p>
          </table:table-cell>
          <table:table-cell office:value-type="float" office:value="280.24" table:style-name="ce1">
            <text:p>280,24</text:p>
          </table:table-cell>
          <table:table-cell office:value-type="string" table:style-name="ce1">
            <text:p>Pagamento completo</text:p>
          </table:table-cell>
          <table:table-cell office:value-type="float" office:value="254.76" table:style-name="ce1">
            <text:p>254,76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833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12/11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874.01" table:style-name="ce1">
            <text:p>874,01</text:p>
          </table:table-cell>
          <table:table-cell office:value-type="string" table:style-name="ce1">
            <text:p>Pagamento completo</text:p>
          </table:table-cell>
          <table:table-cell office:value-type="float" office:value="716.4" table:style-name="ce1">
            <text:p>716,4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663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6/12/2025</text:p>
          </table:table-cell>
          <table:table-cell office:value-type="string" table:style-name="ce1">
            <text:p>05970390968</text:p>
          </table:table-cell>
          <table:table-cell office:value-type="string" table:style-name="ce1">
            <text:p>PENTA SERVICE SRL A SOCIO UNIC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Pagamento completo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7370000368</text:p>
          </table:table-cell>
          <table:table-cell office:value-type="string" table:style-name="ce1">
            <text:p>2025-12-05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434070155</text:p>
          </table:table-cell>
          <table:table-cell office:value-type="string" table:style-name="ce1">
            <text:p>HUMANA ITALIA SPA</text:p>
          </table:table-cell>
          <table:table-cell office:value-type="float" office:value="1291.49" table:style-name="ce1">
            <text:p>1291,49</text:p>
          </table:table-cell>
          <table:table-cell office:value-type="string" table:style-name="ce1">
            <text:p>Pagamento completo</text:p>
          </table:table-cell>
          <table:table-cell office:value-type="float" office:value="1143.5899999999999" table:style-name="ce1">
            <text:p>1143,59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86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137.1" table:style-name="ce1">
            <text:p>137,1</text:p>
          </table:table-cell>
          <table:table-cell office:value-type="string" table:style-name="ce1">
            <text:p>Pagamento completo</text:p>
          </table:table-cell>
          <table:table-cell office:value-type="float" office:value="124.64" table:style-name="ce1">
            <text:p>124,64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26791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03/11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RL</text:p>
          </table:table-cell>
          <table:table-cell office:value-type="float" office:value="91.88" table:style-name="ce1">
            <text:p>91,88</text:p>
          </table:table-cell>
          <table:table-cell office:value-type="string" table:style-name="ce1">
            <text:p>Pagamento completo</text:p>
          </table:table-cell>
          <table:table-cell office:value-type="float" office:value="83.53" table:style-name="ce1">
            <text:p>83,53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RI 25060133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1/10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6012.69" table:style-name="ce1">
            <text:p>6012,69</text:p>
          </table:table-cell>
          <table:table-cell office:value-type="string" table:style-name="ce1">
            <text:p>Pagamento completo</text:p>
          </table:table-cell>
          <table:table-cell office:value-type="float" office:value="5466.08" table:style-name="ce1">
            <text:p>5466,08</text:p>
          </table:table-cell>
          <table:table-cell office:value-type="string" table:style-name="ce1">
            <text:p>28/02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14394</text:p>
          </table:table-cell>
          <table:table-cell office:value-type="string" table:style-name="ce1">
            <text:p>2025-12-01</text:p>
          </table:table-cell>
          <table:table-cell office:value-type="string" table:style-name="ce1">
            <text:p>02/12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1107.1500000000001" table:style-name="ce1">
            <text:p>1107,15</text:p>
          </table:table-cell>
          <table:table-cell office:value-type="string" table:style-name="ce1">
            <text:p>Pagamento completo</text:p>
          </table:table-cell>
          <table:table-cell office:value-type="float" office:value="1006.5" table:style-name="ce1">
            <text:p>1006,5</text:p>
          </table:table-cell>
          <table:table-cell office:value-type="string" table:style-name="ce1">
            <text:p>0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84/0081426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7071700152</text:p>
          </table:table-cell>
          <table:table-cell office:value-type="string" table:style-name="ce1">
            <text:p>BENNET S.P.A.</text:p>
          </table:table-cell>
          <table:table-cell office:value-type="float" office:value="359.1" table:style-name="ce1">
            <text:p>359,1</text:p>
          </table:table-cell>
          <table:table-cell office:value-type="string" table:style-name="ce1">
            <text:p>Pagamento completo</text:p>
          </table:table-cell>
          <table:table-cell office:value-type="float" office:value="345.29" table:style-name="ce1">
            <text:p>345,29</text:p>
          </table:table-cell>
          <table:table-cell office:value-type="string" table:style-name="ce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113684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1138.6300000000001" table:style-name="ce1">
            <text:p>1138,63</text:p>
          </table:table-cell>
          <table:table-cell office:value-type="string" table:style-name="ce1">
            <text:p>Pagamento completo</text:p>
          </table:table-cell>
          <table:table-cell office:value-type="float" office:value="1035.1199999999999" table:style-name="ce1">
            <text:p>1035,12</text:p>
          </table:table-cell>
          <table:table-cell office:value-type="string" table:style-name="ce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6000113685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994.65" table:style-name="ce1">
            <text:p>994,65</text:p>
          </table:table-cell>
          <table:table-cell office:value-type="string" table:style-name="ce1">
            <text:p>Pagamento completo</text:p>
          </table:table-cell>
          <table:table-cell office:value-type="float" office:value="904.23" table:style-name="ce1">
            <text:p>904,23</text:p>
          </table:table-cell>
          <table:table-cell office:value-type="string" table:style-name="ce1">
            <text:p>04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25063848</text:p>
          </table:table-cell>
          <table:table-cell office:value-type="string" table:style-name="ce1">
            <text:p>2025-12-05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8923130010</text:p>
          </table:table-cell>
          <table:table-cell office:value-type="string" table:style-name="ce1">
            <text:p>Perrigo Italia Srl</text:p>
          </table:table-cell>
          <table:table-cell office:value-type="float" office:value="78.400000000000006" table:style-name="ce1">
            <text:p>78,4</text:p>
          </table:table-cell>
          <table:table-cell office:value-type="string" table:style-name="ce1">
            <text:p>Pagamento completo</text:p>
          </table:table-cell>
          <table:table-cell office:value-type="float" office:value="64.260000000000005" table:style-name="ce1">
            <text:p>64,26</text:p>
          </table:table-cell>
          <table:table-cell office:value-type="string" table:style-name="ce1">
            <text:p>0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000081949</text:p>
          </table:table-cell>
          <table:table-cell office:value-type="string" table:style-name="ce1">
            <text:p>2025-09-10</text:p>
          </table:table-cell>
          <table:table-cell office:value-type="string" table:style-name="ce1">
            <text:p>12/09/2025</text:p>
          </table:table-cell>
          <table:table-cell office:value-type="string" table:style-name="ce1">
            <text:p>12432150154</text:p>
          </table:table-cell>
          <table:table-cell office:value-type="string" table:style-name="ce1">
            <text:p>EG S.p.A.</text:p>
          </table:table-cell>
          <table:table-cell office:value-type="float" office:value="966.15" table:style-name="ce1">
            <text:p>966,15</text:p>
          </table:table-cell>
          <table:table-cell office:value-type="string" table:style-name="ce1">
            <text:p>Pagamento completo</text:p>
          </table:table-cell>
          <table:table-cell office:value-type="float" office:value="878.32" table:style-name="ce1">
            <text:p>878,32</text:p>
          </table:table-cell>
          <table:table-cell office:value-type="string" table:style-name="ce1">
            <text:p>09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75608</text:p>
          </table:table-cell>
          <table:table-cell office:value-type="string" table:style-name="ce1">
            <text:p>2025-12-11</text:p>
          </table:table-cell>
          <table:table-cell office:value-type="string" table:style-name="ce1">
            <text:p>13/12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292.77" table:style-name="ce1">
            <text:p>292,77</text:p>
          </table:table-cell>
          <table:table-cell office:value-type="string" table:style-name="ce1">
            <text:p>Pagamento completo</text:p>
          </table:table-cell>
          <table:table-cell office:value-type="float" office:value="266.14999999999998" table:style-name="ce1">
            <text:p>266,15</text:p>
          </table:table-cell>
          <table:table-cell office:value-type="string" table:style-name="ce1">
            <text:p>1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3300176382</text:p>
          </table:table-cell>
          <table:table-cell office:value-type="string" table:style-name="ce1">
            <text:p>2025-12-12</text:p>
          </table:table-cell>
          <table:table-cell office:value-type="string" table:style-name="ce1">
            <text:p>14/12/2025</text:p>
          </table:table-cell>
          <table:table-cell office:value-type="string" table:style-name="ce1">
            <text:p>11654150157</text:p>
          </table:table-cell>
          <table:table-cell office:value-type="string" table:style-name="ce1">
            <text:p>Teva Italia Srl</text:p>
          </table:table-cell>
          <table:table-cell office:value-type="float" office:value="1110.8599999999999" table:style-name="ce1">
            <text:p>1110,86</text:p>
          </table:table-cell>
          <table:table-cell office:value-type="string" table:style-name="ce1">
            <text:p>Pagamento completo</text:p>
          </table:table-cell>
          <table:table-cell office:value-type="float" office:value="1009.87" table:style-name="ce1">
            <text:p>1009,87</text:p>
          </table:table-cell>
          <table:table-cell office:value-type="string" table:style-name="ce1">
            <text:p>12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8168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7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173.14" table:style-name="ce1">
            <text:p>173,14</text:p>
          </table:table-cell>
          <table:table-cell office:value-type="string" table:style-name="ce1">
            <text:p>Pagamento completo</text:p>
          </table:table-cell>
          <table:table-cell office:value-type="float" office:value="157.4" table:style-name="ce1">
            <text:p>157,4</text:p>
          </table:table-cell>
          <table:table-cell office:value-type="string" table:style-name="ce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8167</text:p>
          </table:table-cell>
          <table:table-cell office:value-type="string" table:style-name="ce1">
            <text:p>2025-12-15</text:p>
          </table:table-cell>
          <table:table-cell office:value-type="string" table:style-name="ce1">
            <text:p>17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173.14" table:style-name="ce1">
            <text:p>173,14</text:p>
          </table:table-cell>
          <table:table-cell office:value-type="string" table:style-name="ce1">
            <text:p>Pagamento completo</text:p>
          </table:table-cell>
          <table:table-cell office:value-type="float" office:value="157.4" table:style-name="ce1">
            <text:p>157,4</text:p>
          </table:table-cell>
          <table:table-cell office:value-type="string" table:style-name="ce1">
            <text:p>1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2000015022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2/12/2025</text:p>
          </table:table-cell>
          <table:table-cell office:value-type="string" table:style-name="ce1">
            <text:p>13445820155</text:p>
          </table:table-cell>
          <table:table-cell office:value-type="string" table:style-name="ce1">
            <text:p>Opella HC Italy Srl a Socio Unico<text:s text:c="3"/></text:p>
          </table:table-cell>
          <table:table-cell office:value-type="float" office:value="34.32" table:style-name="ce1">
            <text:p>34,32</text:p>
          </table:table-cell>
          <table:table-cell office:value-type="string" table:style-name="ce1">
            <text:p>Pagamento completo</text:p>
          </table:table-cell>
          <table:table-cell office:value-type="float" office:value="31.2" table:style-name="ce1">
            <text:p>31,2</text:p>
          </table:table-cell>
          <table:table-cell office:value-type="string" table:style-name="ce1">
            <text:p>22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a di credito</text:p>
          </table:table-cell>
          <table:table-cell office:value-type="string" table:style-name="ce1">
            <text:p>7742507176</text:p>
          </table:table-cell>
          <table:table-cell office:value-type="string" table:style-name="ce1">
            <text:p>2025-12-23</text:p>
          </table:table-cell>
          <table:table-cell office:value-type="string" table:style-name="ce1">
            <text:p>30/12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431.65" table:style-name="ce1">
            <text:p>431,65</text:p>
          </table:table-cell>
          <table:table-cell office:value-type="string" table:style-name="ce1">
            <text:p>Pagamento completo</text:p>
          </table:table-cell>
          <table:table-cell office:value-type="float" office:value="353.81" table:style-name="ce1">
            <text:p>353,81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501805446</text:p>
          </table:table-cell>
          <table:table-cell office:value-type="string" table:style-name="ce1">
            <text:p>2025-12-23</text:p>
          </table:table-cell>
          <table:table-cell office:value-type="string" table:style-name="ce1">
            <text:p>23/12/2025</text:p>
          </table:table-cell>
          <table:table-cell office:value-type="string" table:style-name="ce1">
            <text:p>00227010139</text:p>
          </table:table-cell>
          <table:table-cell office:value-type="string" table:style-name="ce1">
            <text:p>ARTSANA SPA</text:p>
          </table:table-cell>
          <table:table-cell office:value-type="float" office:value="84.92" table:style-name="ce1">
            <text:p>84,92</text:p>
          </table:table-cell>
          <table:table-cell office:value-type="string" table:style-name="ce1">
            <text:p>Pagamento completo</text:p>
          </table:table-cell>
          <table:table-cell office:value-type="float" office:value="78.459999999999994" table:style-name="ce1">
            <text:p>78,46</text:p>
          </table:table-cell>
          <table:table-cell office:value-type="string" table:style-name="ce1">
            <text:p>23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4889</text:p>
          </table:table-cell>
          <table:table-cell office:value-type="string" table:style-name="ce1">
            <text:p>2025-08-27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9790.69" table:style-name="ce1">
            <text:p>9790,69</text:p>
          </table:table-cell>
          <table:table-cell office:value-type="string" table:style-name="ce1">
            <text:p>Pagamento completo</text:p>
          </table:table-cell>
          <table:table-cell office:value-type="float" office:value="8896.92" table:style-name="ce1">
            <text:p>8896,92</text:p>
          </table:table-cell>
          <table:table-cell office:value-type="string" table:style-name="ce1">
            <text:p>2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5425037324</text:p>
          </table:table-cell>
          <table:table-cell office:value-type="string" table:style-name="ce1">
            <text:p>2025-09-12</text:p>
          </table:table-cell>
          <table:table-cell office:value-type="string" table:style-name="ce1">
            <text:p>15/09/2025</text:p>
          </table:table-cell>
          <table:table-cell office:value-type="string" table:style-name="ce1">
            <text:p>00884611005</text:p>
          </table:table-cell>
          <table:table-cell office:value-type="string" table:style-name="ce1">
            <text:p>Kenvue Italia S.p.A.</text:p>
          </table:table-cell>
          <table:table-cell office:value-type="float" office:value="708.64" table:style-name="ce1">
            <text:p>708,64</text:p>
          </table:table-cell>
          <table:table-cell office:value-type="string" table:style-name="ce1">
            <text:p>Pagamento completo</text:p>
          </table:table-cell>
          <table:table-cell office:value-type="float" office:value="644.22" table:style-name="ce1">
            <text:p>644,22</text:p>
          </table:table-cell>
          <table:table-cell office:value-type="string" table:style-name="ce1">
            <text:p>2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629704<text:s text:c="4"/>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27/11/2025</text:p>
          </table:table-cell>
          <table:table-cell office:value-type="string" table:style-name="ce1">
            <text:p>02344710484</text:p>
          </table:table-cell>
          <table:table-cell office:value-type="string" table:style-name="ce1">
            <text:p>CODIFI SRL CONSORZIO STABILE PER LA DISTRIBUZIONE</text:p>
          </table:table-cell>
          <table:table-cell office:value-type="float" office:value="665.56" table:style-name="ce1">
            <text:p>665,56</text:p>
          </table:table-cell>
          <table:table-cell office:value-type="string" table:style-name="ce1">
            <text:p>Pagamento completo</text:p>
          </table:table-cell>
          <table:table-cell office:value-type="float" office:value="583.01" table:style-name="ce1">
            <text:p>583,01</text:p>
          </table:table-cell>
          <table:table-cell office:value-type="string" table:style-name="ce1">
            <text:p>25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10046184</text:p>
          </table:table-cell>
          <table:table-cell office:value-type="string" table:style-name="ce1">
            <text:p>2025-08-28</text:p>
          </table:table-cell>
          <table:table-cell office:value-type="string" table:style-name="ce1">
            <text:p>29/08/2025</text:p>
          </table:table-cell>
          <table:table-cell office:value-type="string" table:style-name="ce1">
            <text:p>00885180158</text:p>
          </table:table-cell>
          <table:table-cell office:value-type="string" table:style-name="ce1">
            <text:p>Istituto Ganassini SPA di Ricerche Biochimiche</text:p>
          </table:table-cell>
          <table:table-cell office:value-type="float" office:value="694.84" table:style-name="ce1">
            <text:p>694,84</text:p>
          </table:table-cell>
          <table:table-cell office:value-type="string" table:style-name="ce1">
            <text:p>Pagamento completo</text:p>
          </table:table-cell>
          <table:table-cell office:value-type="float" office:value="623.72" table:style-name="ce1">
            <text:p>623,72</text:p>
          </table:table-cell>
          <table:table-cell office:value-type="string" table:style-name="ce1">
            <text:p>26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69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7.81" table:style-name="ce1">
            <text:p>7,81</text:p>
          </table:table-cell>
          <table:table-cell office:value-type="string" table:style-name="ce1">
            <text:p>Pagamento completo</text:p>
          </table:table-cell>
          <table:table-cell office:value-type="float" office:value="7.1" table:style-name="ce1">
            <text:p>7,1</text:p>
          </table:table-cell>
          <table:table-cell office:value-type="string" table:style-name="ce1">
            <text:p>3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BFV51032276</text:p>
          </table:table-cell>
          <table:table-cell office:value-type="string" table:style-name="ce1">
            <text:p>2025-11-30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4616560985</text:p>
          </table:table-cell>
          <table:table-cell office:value-type="string" table:style-name="ce1">
            <text:p>Q FARMA SpA</text:p>
          </table:table-cell>
          <table:table-cell office:value-type="float" office:value="8.01" table:style-name="ce1">
            <text:p>8,01</text:p>
          </table:table-cell>
          <table:table-cell office:value-type="string" table:style-name="ce1">
            <text:p>Pagamento completo</text:p>
          </table:table-cell>
          <table:table-cell office:value-type="float" office:value="7.28" table:style-name="ce1">
            <text:p>7,28</text:p>
          </table:table-cell>
          <table:table-cell office:value-type="string" table:style-name="ce1">
            <text:p>30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127222</text:p>
          </table:table-cell>
          <table:table-cell office:value-type="string" table:style-name="ce1">
            <text:p>2025-11-21</text:p>
          </table:table-cell>
          <table:table-cell office:value-type="string" table:style-name="ce1">
            <text:p>22/11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676.51" table:style-name="ce1">
            <text:p>1676,51</text:p>
          </table:table-cell>
          <table:table-cell office:value-type="string" table:style-name="ce1">
            <text:p>Pagamento completo</text:p>
          </table:table-cell>
          <table:table-cell office:value-type="float" office:value="1524.1" table:style-name="ce1">
            <text:p>1524,1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120180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03/12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779.33" table:style-name="ce1">
            <text:p>779,33</text:p>
          </table:table-cell>
          <table:table-cell office:value-type="string" table:style-name="ce1">
            <text:p>Pagamento completo</text:p>
          </table:table-cell>
          <table:table-cell office:value-type="float" office:value="708.48" table:style-name="ce1">
            <text:p>708,48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004124218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14/11/2025</text:p>
          </table:table-cell>
          <table:table-cell office:value-type="string" table:style-name="ce1">
            <text:p>03432221202</text:p>
          </table:table-cell>
          <table:table-cell office:value-type="string" table:style-name="ce1">
            <text:p>Alfasigma S.p.A.</text:p>
          </table:table-cell>
          <table:table-cell office:value-type="float" office:value="190.42" table:style-name="ce1">
            <text:p>190,42</text:p>
          </table:table-cell>
          <table:table-cell office:value-type="string" table:style-name="ce1">
            <text:p>Pagamento completo</text:p>
          </table:table-cell>
          <table:table-cell office:value-type="float" office:value="173.11" table:style-name="ce1">
            <text:p>173,11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68080</text:p>
          </table:table-cell>
          <table:table-cell office:value-type="string" table:style-name="ce1">
            <text:p>2025-11-29</text:p>
          </table:table-cell>
          <table:table-cell office:value-type="string" table:style-name="ce1">
            <text:p>01/12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144.77000000000001" table:style-name="ce1">
            <text:p>144,77</text:p>
          </table:table-cell>
          <table:table-cell office:value-type="string" table:style-name="ce1">
            <text:p>Pagamento completo</text:p>
          </table:table-cell>
          <table:table-cell office:value-type="float" office:value="129.16" table:style-name="ce1">
            <text:p>129,16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40196378</text:p>
          </table:table-cell>
          <table:table-cell office:value-type="string" table:style-name="ce1">
            <text:p>2025-12-05</text:p>
          </table:table-cell>
          <table:table-cell office:value-type="string" table:style-name="ce1">
            <text:p>05/12/2025</text:p>
          </table:table-cell>
          <table:table-cell office:value-type="string" table:style-name="ce1">
            <text:p>03318780966</text:p>
          </table:table-cell>
          <table:table-cell office:value-type="string" table:style-name="ce1">
            <text:p>Essity Italy S.p.A.<text:s text:c="3"/></text:p>
          </table:table-cell>
          <table:table-cell office:value-type="float" office:value="429.49" table:style-name="ce1">
            <text:p>429,49</text:p>
          </table:table-cell>
          <table:table-cell office:value-type="string" table:style-name="ce1">
            <text:p>Pagamento completo</text:p>
          </table:table-cell>
          <table:table-cell office:value-type="float" office:value="352.04" table:style-name="ce1">
            <text:p>352,04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2033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4/12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73.05" table:style-name="ce1">
            <text:p>73,05</text:p>
          </table:table-cell>
          <table:table-cell office:value-type="string" table:style-name="ce1">
            <text:p>Pagamento completo</text:p>
          </table:table-cell>
          <table:table-cell office:value-type="float" office:value="59.88" table:style-name="ce1">
            <text:p>59,88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2075</text:p>
          </table:table-cell>
          <table:table-cell office:value-type="string" table:style-name="ce1">
            <text:p>2025-12-17</text:p>
          </table:table-cell>
          <table:table-cell office:value-type="string" table:style-name="ce1">
            <text:p>18/12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951.14" table:style-name="ce1">
            <text:p>951,14</text:p>
          </table:table-cell>
          <table:table-cell office:value-type="string" table:style-name="ce1">
            <text:p>Pagamento completo</text:p>
          </table:table-cell>
          <table:table-cell office:value-type="float" office:value="807.24" table:style-name="ce1">
            <text:p>807,24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250501566</text:p>
          </table:table-cell>
          <table:table-cell office:value-type="string" table:style-name="ce1">
            <text:p>2025-09-26</text:p>
          </table:table-cell>
          <table:table-cell office:value-type="string" table:style-name="ce1">
            <text:p>26/09/2025</text:p>
          </table:table-cell>
          <table:table-cell office:value-type="string" table:style-name="ce1">
            <text:p>02383670151</text:p>
          </table:table-cell>
          <table:table-cell office:value-type="string" table:style-name="ce1">
            <text:p>Dlf S.p.A. Unipersonale</text:p>
          </table:table-cell>
          <table:table-cell office:value-type="float" office:value="314.16000000000003" table:style-name="ce1">
            <text:p>314,16</text:p>
          </table:table-cell>
          <table:table-cell office:value-type="string" table:style-name="ce1">
            <text:p>Pagamento completo</text:p>
          </table:table-cell>
          <table:table-cell office:value-type="float" office:value="285.60000000000002" table:style-name="ce1">
            <text:p>285,6</text:p>
          </table:table-cell>
          <table:table-cell office:value-type="string" table:style-name="ce1">
            <text:p>31/03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7793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0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7796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0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7795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0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250527794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01258691003</text:p>
          </table:table-cell>
          <table:table-cell office:value-type="string" table:style-name="ce1">
            <text:p>Angelini Pharma S.p.A.</text:p>
          </table:table-cell>
          <table:table-cell office:value-type="float" office:value="47.11" table:style-name="ce1">
            <text:p>47,11</text:p>
          </table:table-cell>
          <table:table-cell office:value-type="string" table:style-name="ce1">
            <text:p>Pagamento completo</text:p>
          </table:table-cell>
          <table:table-cell office:value-type="float" office:value="42.83" table:style-name="ce1">
            <text:p>42,83</text:p>
          </table:table-cell>
          <table:table-cell office:value-type="string" table:style-name="ce1">
            <text:p>03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68690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7493.21" table:style-name="ce1">
            <text:p>7493,21</text:p>
          </table:table-cell>
          <table:table-cell office:value-type="string" table:style-name="ce1">
            <text:p>Pagamento completo</text:p>
          </table:table-cell>
          <table:table-cell office:value-type="float" office:value="6812.01" table:style-name="ce1">
            <text:p>6812,01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 differita di cui all'art.21, comma 4, lett. a</text:p>
          </table:table-cell>
          <table:table-cell office:value-type="string" table:style-name="ce1">
            <text:p>RI 25068795</text:p>
          </table:table-cell>
          <table:table-cell office:value-type="string" table:style-name="ce1">
            <text:p>2025-12-04</text:p>
          </table:table-cell>
          <table:table-cell office:value-type="string" table:style-name="ce1">
            <text:p>06/12/2025</text:p>
          </table:table-cell>
          <table:table-cell office:value-type="string" table:style-name="ce1">
            <text:p>11845960159</text:p>
          </table:table-cell>
          <table:table-cell office:value-type="string" table:style-name="ce1">
            <text:p>DOC Generici S.R.L.</text:p>
          </table:table-cell>
          <table:table-cell office:value-type="float" office:value="5495.48" table:style-name="ce1">
            <text:p>5495,48</text:p>
          </table:table-cell>
          <table:table-cell office:value-type="string" table:style-name="ce1">
            <text:p>Pagamento completo</text:p>
          </table:table-cell>
          <table:table-cell office:value-type="float" office:value="4995.8900000000003" table:style-name="ce1">
            <text:p>4995,89</text:p>
          </table:table-cell>
          <table:table-cell office:value-type="string" table:style-name="ce1">
            <text:p>30/04/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MVE00250102135</text:p>
          </table:table-cell>
          <table:table-cell office:value-type="string" table:style-name="ce1">
            <text:p>2025-01-16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3538.6" table:style-name="ce1">
            <text:p>3538,6</text:p>
          </table:table-cell>
          <table:table-cell office:value-type="string" table:style-name="ce1">
            <text:p>Pagamento completo</text:p>
          </table:table-cell>
          <table:table-cell office:value-type="float" office:value="3538.6" table:style-name="ce1">
            <text:p>3538,6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1-FE</text:p>
          </table:table-cell>
          <table:table-cell office:value-type="string" table:style-name="ce1">
            <text:p>2025-01-09</text:p>
          </table:table-cell>
          <table:table-cell office:value-type="string" table:style-name="ce1">
            <text:p>16/01/2025</text:p>
          </table:table-cell>
          <table:table-cell office:value-type="string" table:style-name="ce1">
            <text:p>01173450154</text:p>
          </table:table-cell>
          <table:table-cell office:value-type="string" table:style-name="ce1">
            <text:p>MARIO ROTA</text:p>
          </table:table-cell>
          <table:table-cell office:value-type="float" office:value="3480" table:style-name="ce1">
            <text:p>3480</text:p>
          </table:table-cell>
          <table:table-cell office:value-type="string" table:style-name="ce1">
            <text:p>Pagamento completo</text:p>
          </table:table-cell>
          <table:table-cell office:value-type="float" office:value="3480" table:style-name="ce1">
            <text:p>348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arcella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25-01-24</text:p>
          </table:table-cell>
          <table:table-cell office:value-type="string" table:style-name="ce1">
            <text:p>24/01/2025</text:p>
          </table:table-cell>
          <table:table-cell office:value-type="string" table:style-name="ce1">
            <text:p>12152550963</text:p>
          </table:table-cell>
          <table:table-cell office:value-type="string" table:style-name="ce1">
            <text:p>Notai Associati Cortucci Nardi</text:p>
          </table:table-cell>
          <table:table-cell office:value-type="float" office:value="116.47" table:style-name="ce1">
            <text:p>116,47</text:p>
          </table:table-cell>
          <table:table-cell office:value-type="string" table:style-name="ce1">
            <text:p>Pagamento completo</text:p>
          </table:table-cell>
          <table:table-cell office:value-type="float" office:value="116.47" table:style-name="ce1">
            <text:p>116,47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MVE00250401497</text:p>
          </table:table-cell>
          <table:table-cell office:value-type="string" table:style-name="ce1">
            <text:p>2025-04-08</text:p>
          </table:table-cell>
          <table:table-cell office:value-type="string" table:style-name="ce1">
            <text:p>08/04/2025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7077.2" table:style-name="ce1">
            <text:p>7077,2</text:p>
          </table:table-cell>
          <table:table-cell office:value-type="string" table:style-name="ce1">
            <text:p>Pagamento completo</text:p>
          </table:table-cell>
          <table:table-cell office:value-type="float" office:value="7077.2" table:style-name="ce1">
            <text:p>7077,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MVE00251101434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06/11/2025</text:p>
          </table:table-cell>
          <table:table-cell office:value-type="string" table:style-name="ce1">
            <text:p>12408640964</text:p>
          </table:table-cell>
          <table:table-cell office:value-type="string" table:style-name="ce1">
            <text:p>SatisWelfare S.p.a.</text:p>
          </table:table-cell>
          <table:table-cell office:value-type="float" office:value="7077.2" table:style-name="ce1">
            <text:p>7077,2</text:p>
          </table:table-cell>
          <table:table-cell office:value-type="string" table:style-name="ce1">
            <text:p>Pagamento completo</text:p>
          </table:table-cell>
          <table:table-cell office:value-type="float" office:value="7077.2" table:style-name="ce1">
            <text:p>7077,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0400125VEN174317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26/11/2025</text:p>
          </table:table-cell>
          <table:table-cell office:value-type="string" table:style-name="ce1">
            <text:p>03542760172</text:p>
          </table:table-cell>
          <table:table-cell office:value-type="string" table:style-name="ce1">
            <text:p>PHARMAIDEA S.R.L. A SOCIO UNICO</text:p>
          </table:table-cell>
          <table:table-cell office:value-type="float" office:value="265.89999999999998" table:style-name="ce1">
            <text:p>265,9</text:p>
          </table:table-cell>
          <table:table-cell office:value-type="string" table:style-name="ce1">
            <text:p>Pagamento completo</text:p>
          </table:table-cell>
          <table:table-cell office:value-type="float" office:value="265.89999999999998" table:style-name="ce1">
            <text:p>265,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ttura</text:p>
          </table:table-cell>
          <table:table-cell office:value-type="string" table:style-name="ce1">
            <text:p>43-FE</text:p>
          </table:table-cell>
          <table:table-cell office:value-type="string" table:style-name="ce1">
            <text:p>2025-12-22</text:p>
          </table:table-cell>
          <table:table-cell office:value-type="string" table:style-name="ce1">
            <text:p>29/12/2025</text:p>
          </table:table-cell>
          <table:table-cell office:value-type="string" table:style-name="ce1">
            <text:p>01173450154</text:p>
          </table:table-cell>
          <table:table-cell office:value-type="string" table:style-name="ce1">
            <text:p>MARIO ROTA</text:p>
          </table:table-cell>
          <table:table-cell office:value-type="float" office:value="3099" table:style-name="ce1">
            <text:p>3099</text:p>
          </table:table-cell>
          <table:table-cell office:value-type="string" table:style-name="ce1">
            <text:p>Pagamento completo</text:p>
          </table:table-cell>
          <table:table-cell office:value-type="float" office:value="3099" table:style-name="ce1">
            <text:p>309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number-rows-repeated="1047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atture_ricevute_eQ9VA_Vita_Baccaro</dc:title>
    <dc:description>Default spreadsheet export</dc:description>
    <dc:subject>Spreadsheet export</dc:subject>
    <meta:keyword>maatwebsite</meta:keyword>
    <meta:keyword> excel</meta:keyword>
    <meta:keyword> export</meta:keyword>
    <meta:initial-creator>Maatwebsite</meta:initial-creator>
    <dc:creator>utente</dc:creator>
    <meta:creation-date>2026-06-16T09:25:47Z</meta:creation-date>
    <dc:date>2026-06-16T07:26:23Z</dc:date>
  </office:meta>
</office:document-meta>
</file>